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1.9486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729in" style:use-optimal-column-width="false"/>
    </style:style>
    <style:style style:name="TableColumn13" style:family="table-column">
      <style:table-column-properties style:column-width="0.2194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1.277in" style:use-optimal-column-width="false"/>
    </style:style>
    <style:style style:name="TableColumn18" style:family="table-column">
      <style:table-column-properties style:column-width="0.0583in" style:use-optimal-column-width="false"/>
    </style:style>
    <style:style style:name="Table6" style:family="table">
      <style:table-properties style:width="7.1006in" fo:margin-left="0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</style:style>
    <style:style style:name="TableRow123" style:family="table-row">
      <style:table-row-properties style:min-row-height="0.511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5" style:family="table-row">
      <style:table-row-properties style:min-row-height="0.70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0784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end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end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end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end"/>
    </style:style>
    <style:style style:name="TableRow306" style:family="table-row">
      <style:table-row-properties style:min-row-height="0.2541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ableRow375" style:family="table-row">
      <style:table-row-properties style:min-row-height="0.629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/>
    </style:style>
    <style:style style:name="TableRow424" style:family="table-row">
      <style:table-row-properties style:min-row-height="1.068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fo:background-color="#FFFFFF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style:font-name="標楷體" style:font-name-asian="標楷體" fo:background-color="#FFFFFF"/>
    </style:style>
    <style:style style:name="T436" style:parent-style-name="預設段落字型" style:family="text">
      <style:text-properties style:font-name="標楷體" style:font-name-asian="標楷體" fo:background-color="#FFFFFF"/>
    </style:style>
    <style:style style:name="T437" style:parent-style-name="預設段落字型" style:family="text">
      <style:text-properties style:font-name="標楷體" style:font-name-asian="標楷體" fo:background-color="#FFFFFF"/>
    </style:style>
    <style:style style:name="T438" style:parent-style-name="預設段落字型" style:family="text">
      <style:text-properties style:font-name="標楷體" style:font-name-asian="標楷體" fo:background-color="#FFFFFF"/>
    </style:style>
    <style:style style:name="T439" style:parent-style-name="預設段落字型" style:family="text">
      <style:text-properties style:font-name="標楷體" style:font-name-asian="標楷體" fo:background-color="#FFFFFF"/>
    </style:style>
    <style:style style:name="T440" style:parent-style-name="預設段落字型" style:family="text">
      <style:text-properties style:font-name="標楷體" style:font-name-asian="標楷體" fo:background-color="#FFFFFF"/>
    </style:style>
    <style:style style:name="T441" style:parent-style-name="預設段落字型" style:family="text">
      <style:text-properties style:font-name="標楷體" style:font-name-asian="標楷體" fo:background-color="#FFFFFF"/>
    </style:style>
    <style:style style:name="T442" style:parent-style-name="預設段落字型" style:family="text">
      <style:text-properties style:font-name="標楷體" style:font-name-asian="標楷體" fo:background-color="#FFFFFF"/>
    </style:style>
    <style:style style:name="T443" style:parent-style-name="預設段落字型" style:family="text">
      <style:text-properties style:font-name="標楷體" style:font-name-asian="標楷體" fo:background-color="#FFFFFF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fo:background-color="#FFFFFF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 fo:background-color="#FFFFFF"/>
    </style:style>
    <style:style style:name="T449" style:parent-style-name="預設段落字型" style:family="text">
      <style:text-properties style:font-name="標楷體" style:font-name-asian="標楷體" fo:background-color="#FFFFFF"/>
    </style:style>
    <style:style style:name="T450" style:parent-style-name="預設段落字型" style:family="text">
      <style:text-properties style:font-name="標楷體" style:font-name-asian="標楷體" fo:background-color="#FFFFFF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457" style:parent-style-name="預設段落字型" style:family="text">
      <style:text-properties style:font-name="標楷體" style:font-name-asian="標楷體" fo:background-color="#FFFFFF"/>
    </style:style>
    <style:style style:name="T458" style:parent-style-name="預設段落字型" style:family="text">
      <style:text-properties style:font-name="標楷體" style:font-name-asian="標楷體" fo:background-color="#FFFFFF"/>
    </style:style>
    <style:style style:name="T459" style:parent-style-name="預設段落字型" style:family="text">
      <style:text-properties style:font-name="標楷體" style:font-name-asian="標楷體" fo:background-color="#FFFFFF"/>
    </style:style>
    <style:style style:name="T460" style:parent-style-name="預設段落字型" style:family="text">
      <style:text-properties style:font-name="標楷體" style:font-name-asian="標楷體" fo:background-color="#FFFFFF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 fo:background-color="#FFFFFF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 fo:background-color="#FFFFFF"/>
    </style:style>
    <style:style style:name="T465" style:parent-style-name="預設段落字型" style:family="text">
      <style:text-properties style:font-name="標楷體" style:font-name-asian="標楷體" fo:background-color="#FFFFFF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T468" style:parent-style-name="預設段落字型" style:family="text">
      <style:text-properties style:font-name="標楷體" style:font-name-asian="標楷體" fo:background-color="#FFFFFF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margin-left="1.8333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margin-left="1.833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margin-left="1.8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大華國民中學</text:span><text:span text:style-name="T3">　　　</text:span><text:span text:style-name="T4">學年度新進教師審查簡歷表</text:span></text:p>
      <text:p text:style-name="P5">□超額介聘<text:s text:c="3"/>□市內介聘<text:s text:c="3"/>□臺閩地區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 table:number-columns-spanned="5">
            <text:p text:style-name="P27"><text:span text:style-name="T28">　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照片粘貼處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□</text:span><text:span text:style-name="T48">男</text:span></text:p>
            <text:p text:style-name="P49"><text:span text:style-name="T50">□</text:span><text:span text:style-name="T51">女</text:span></text:p>
          </table:table-cell>
          <table:covered-table-cell/>
          <table:table-cell table:style-name="TableCell52" table:number-columns-spanned="2" table:number-rows-spanned="2">
            <text:p text:style-name="P53">婚姻</text:p>
            <text:p text:style-name="P54"><text:span text:style-name="T55">狀況</text:span></text:p>
          </table:table-cell>
          <table:covered-table-cell/>
          <table:table-cell table:style-name="TableCell56" table:number-columns-spanned="2" table:number-rows-spanned="2">
            <text:p text:style-name="P57"><text:span text:style-name="T58">□</text:span><text:span text:style-name="T59">已婚</text:span></text:p>
            <text:p text:style-name="P60"><text:span text:style-name="T61">子女</text:span><text:span text:style-name="T62">　</text:span><text:span text:style-name="T63">人</text:span></text:p>
            <text:p text:style-name="P64"><text:span text:style-name="T65">□</text:span><text:span text:style-name="T66">未婚</text:span></text:p>
            <text:p text:style-name="P67"><text:span text:style-name="T68">□</text:span><text:span text:style-name="T69">其他</text:span></text:p>
          </table:table-cell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 table:number-columns-spanned="4">
            <text:p text:style-name="P77"><text:span text:style-name="T78">電話</text:span><text:span text:style-name="T79">:</text:span><text:span text:style-name="T80"><text:s text:c="6"/></text:span><text:span text:style-name="T81"><text:s text:c="5"/></text:span><text:span text:style-name="T82">手機</text:span><text:span text:style-name="T83">: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緊急連絡人</text:p>
          </table:table-cell>
          <table:table-cell table:style-name="TableCell108" table:number-columns-spanned="10">
            <text:p text:style-name="P109"><text:span text:style-name="T110">姓名</text:span><text:span text:style-name="T111">:</text:span><text:span text:style-name="T112">　　　　　</text:span><text:span text:style-name="T113">電話</text:span><text:span text:style-name="T114">:</text:span><text:span text:style-name="T115">　　　　　</text:span><text:span text:style-name="T116">手機</text:span><text:span text:style-name="T117">:</text:span><text:span text:style-name="T118">　　　　　</text:span><text:span text:style-name="T119">關係</text:span><text:span text:style-name="T1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學歷</text:p>
          </table:table-cell>
          <table:table-cell table:style-name="TableCell126" table:number-columns-spanned="5">
            <text:p text:style-name="內文"><text:span text:style-name="T127">1.</text:span><text:span text:style-name="T128">大學：</text:span><text:span text:style-name="T129">　　　　　　</text:span><text:span text:style-name="T130">大學</text:span><text:span text:style-name="T131">　　　　　　　</text:span><text:span text:style-name="T132">系</text:span></text:p>
            <text:p text:style-name="內文"><text:span text:style-name="T133">2.</text:span><text:span text:style-name="T134">研究所：</text:span><text:span text:style-name="T135">　　　　　</text:span><text:span text:style-name="T136">大學</text:span><text:span text:style-name="T137">　　　　　　　</text:span><text:span text:style-name="T138">所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教師登記</text:p>
            <text:p text:style-name="P148">(檢定)</text:p>
            <text:p text:style-name="P149">種類</text:p>
          </table:table-cell>
          <table:table-cell table:style-name="TableCell150" table:number-columns-spanned="10">
            <text:p text:style-name="內文"><text:span text:style-name="T151">1.</text:span><text:span text:style-name="T152"><text:s text:c="10"/></text:span><text:span text:style-name="T153">科</text:span><text:span text:style-name="T154">，</text:span><text:span text:style-name="T155">發證字號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text:span text:style-name="T162"><text:s text:c="7"/></text:span><text:span text:style-name="T163">字第</text:span><text:span text:style-name="T164"><text:s text:c="10"/></text:span><text:span text:style-name="T165">號</text:span></text:p>
            <text:p text:style-name="內文"><text:span text:style-name="T166">2.</text:span><text:span text:style-name="T167"><text:s text:c="10"/></text:span><text:span text:style-name="T168">科</text:span><text:span text:style-name="T169">，</text:span><text:span text:style-name="T170">發證字號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<text:s text:c="7"/></text:span><text:span text:style-name="T178">字第</text:span><text:span text:style-name="T179"><text:s text:c="10"/></text:span><text:span text:style-name="T180">號</text:span></text:p>
            <text:p text:style-name="內文"><text:span text:style-name="T181">3.</text:span><text:span text:style-name="T182"><text:s text:c="10"/></text:span><text:span text:style-name="T183">科</text:span><text:span text:style-name="T184">，</text:span><text:span text:style-name="T185">發證字號</text:span><text:span text:style-name="T186"><text:s text:c="4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text:span text:style-name="T192"><text:s text:c="7"/></text:span><text:span text:style-name="T193">字第</text:span><text:span text:style-name="T194"><text:s text:c="10"/></text:span><text:span text:style-name="T1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專長科目</text:p>
            <text:p text:style-name="P200">或領域</text:p>
          </table:table-cell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6">
            <text:p text:style-name="P207">經歷</text:p>
          </table:table-cell>
          <table:table-cell table:style-name="TableCell208" table:number-columns-spanned="2">
            <text:p text:style-name="P209">服務學校名稱</text:p>
          </table:table-cell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4">
            <text:p text:style-name="P213">到職日期</text:p>
          </table:table-cell>
          <table:covered-table-cell/>
          <table:covered-table-cell/>
          <table:covered-table-cell/>
          <table:table-cell table:style-name="TableCell214">
            <text:p text:style-name="P215">離職日期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　　　　　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/text:p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><text:span text:style-name="T292">年</text:span><text:span text:style-name="T293"><text:s text:c="2"/></text:span><text:span text:style-name="T294">月</text:span><text:span text:style-name="T295"><text:s text:c="2"/></text:span><text:span text:style-name="T296">日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0">
            <text:p text:style-name="P309"><text:span text:style-name="T310">1.</text:span><text:span text:style-name="T311">初任公職日期：</text:span><text:span text:style-name="T312">　　</text:span><text:span text:style-name="T313">年</text:span><text:span text:style-name="T314">　　</text:span><text:span text:style-name="T315">月</text:span><text:span text:style-name="T316">　　</text:span><text:span text:style-name="T317">日。</text:span></text:p>
            <text:p text:style-name="P318"><text:span text:style-name="T319">2.</text:span><text:span text:style-name="T320">教學年資：共</text:span><text:span text:style-name="T321">　　</text:span><text:span text:style-name="T322">年。</text:span></text:p>
            <text:p text:style-name="P323"><text:span text:style-name="T324">3.</text:span><text:span text:style-name="T325">曾任行政職務：共</text:span><text:span text:style-name="T326">　　</text:span><text:span text:style-name="T327">年</text:span><text:span text:style-name="T328">(</text:span><text:span text:style-name="T329">含組長</text:span><text:span text:style-name="T330">　　</text:span><text:span text:style-name="T331">年、主任</text:span><text:span text:style-name="T332">　　</text:span><text:span text:style-name="T333">年</text:span><text:span text:style-name="T334">)</text:span><text:span text:style-name="T335">。</text:span></text:p>
            <text:p text:style-name="P336"><text:span text:style-name="T337">4.</text:span><text:span text:style-name="T338">曾擔任導師職務：共</text:span><text:span text:style-name="T339">　　</text:span><text:span text:style-name="T340">年；曾擔任科任教師職務：共</text:span><text:span text:style-name="T341">　　</text:span><text:span text:style-name="T342">年。</text:span></text:p>
            <text:p text:style-name="P343"><text:span text:style-name="T344">5.</text:span><text:span text:style-name="T345">最近五年考核：</text:span><text:span text:style-name="T346"><text:s text:c="3"/></text:span><text:span text:style-name="T347">學年度四條</text:span><text:span text:style-name="T348">　</text:span><text:span text:style-name="T349">款</text:span><text:span text:style-name="T350">、</text:span><text:span text:style-name="T351"><text:s text:c="3"/></text:span><text:span text:style-name="T352">學年度四條</text:span><text:span text:style-name="T353">　</text:span><text:span text:style-name="T354">款</text:span><text:span text:style-name="T355">、</text:span><text:span text:style-name="T356"><text:s text:c="3"/></text:span><text:span text:style-name="T357">學年度四條</text:span><text:span text:style-name="T358">　</text:span><text:span text:style-name="T359">款</text:span><text:span text:style-name="T360">、</text:span><text:span text:style-name="T361"><text:s text:c="3"/></text:span><text:span text:style-name="T362">學年度四條</text:span><text:span text:style-name="T363">　</text:span><text:span text:style-name="T364">款</text:span><text:span text:style-name="T365">、</text:span><text:span text:style-name="T366"><text:s text:c="3"/></text:span><text:span text:style-name="T367">學年度四條</text:span><text:span text:style-name="T368">　</text:span><text:span text:style-name="T369">款</text:span><text:span text:style-name="T370">(</text:span><text:span text:style-name="T371">如另予或留職停薪請註明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10">
            <text:p text:style-name="P379"><text:span text:style-name="T380">1.</text:span><text:span text:style-name="T381">是否領有身心障礙手冊：</text:span><text:span text:style-name="T382">□</text:span><text:span text:style-name="T383">否</text:span><text:span text:style-name="T384"><text:s text:c="2"/></text:span><text:span text:style-name="T385">□</text:span><text:span text:style-name="T386">是</text:span><text:span text:style-name="T387"><text:s text:c="6"/>3.</text:span><text:span text:style-name="T388">是否具原住民身份</text:span><text:span text:style-name="T389"><text:s text:c="2"/></text:span><text:span text:style-name="T390">：</text:span><text:span text:style-name="T391">□</text:span><text:span text:style-name="T392">否</text:span><text:span text:style-name="T393"><text:s text:c="2"/></text:span><text:span text:style-name="T394">□</text:span><text:span text:style-name="T395">是</text:span></text:p>
            <text:p text:style-name="P396"><text:span text:style-name="T397">2.</text:span><text:span text:style-name="T398">是否參加省教育會</text:span><text:span text:style-name="T399"><text:s text:c="4"/></text:span><text:span text:style-name="T400">：</text:span><text:span text:style-name="T401">□</text:span><text:span text:style-name="T402">否</text:span><text:span text:style-name="T403"><text:s text:c="2"/></text:span><text:span text:style-name="T404">□</text:span><text:span text:style-name="T405">是</text:span><text:span text:style-name="T406"><text:s text:c="6"/>4.</text:span><text:span text:style-name="T407">是否參加各區教育會：</text:span><text:span text:style-name="T408">□</text:span><text:span text:style-name="T409">否</text:span><text:span text:style-name="T410"><text:s text:c="2"/></text:span><text:span text:style-name="T411">□</text:span><text:span text:style-name="T412">是</text:span></text:p>
            <text:p text:style-name="P413"><text:span text:style-name="T414">5.</text:span><text:span text:style-name="T415">投保健保之眷口數：</text:span><text:span text:style-name="T416">　　</text:span><text:span text:style-name="T417">口</text:span><text:span text:style-name="T418">(</text:span><text:span text:style-name="T419">不含本人</text:span><text:span text:style-name="T420">)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>一、本表請事先填妥掃描並E-mail至chiam66@st.tc.edu.tw信箱。</text:p>
            <text:p text:style-name="P427"><text:span text:style-name="T428">二、請攜帶下列學經歷證件正本及影本各</text:span><text:span text:style-name="T429">1</text:span><text:span text:style-name="T430">份：</text:span><text:bookmark-start text:name="_Hlk136955119"/><text:span text:style-name="T431">(</text:span><text:span text:style-name="T432">1)</text:span><text:span text:style-name="T433">國民身分證。</text:span><text:span text:style-name="T434">(2)</text:span><text:span text:style-name="T435">畢業證書</text:span><text:span text:style-name="T436">(</text:span><text:span text:style-name="T437">大學、研究所</text:span><text:span text:style-name="T438">)</text:span><text:span text:style-name="T439">、</text:span><text:span text:style-name="T440">(3)</text:span><text:span text:style-name="T441">各科教師證書。</text:span><text:span text:style-name="T442">(4)</text:span><text:span text:style-name="T443">歷次敘薪通知書。</text:span><text:span text:style-name="T444">(5)</text:span><text:span text:style-name="T445">歷年成績考核通知書。</text:span><text:span text:style-name="T446">(6)</text:span><text:span text:style-name="T447">歷校服務或離職證明書。</text:span><text:span text:style-name="T448">(7)</text:span><text:span text:style-name="T449">退伍令</text:span><text:span text:style-name="T450">(</text:span><text:span text:style-name="T451">無則免附</text:span><text:span text:style-name="T452">)</text:span><text:span text:style-name="T453">。</text:span><text:span text:style-name="T454">(8)</text:span><text:span text:style-name="T455">身心障礙證明</text:span><text:span text:style-name="T456">(</text:span><text:span text:style-name="T457">無則免附</text:span><text:span text:style-name="T458">)</text:span><text:span text:style-name="T459">。</text:span><text:span text:style-name="T460">(9)</text:span><text:span text:style-name="T461">最近一次</text:span><text:span text:style-name="T462">薪資單</text:span><text:span text:style-name="T463">(無則免附)</text:span><text:span text:style-name="T464">。</text:span><text:span text:style-name="T465">(10)</text:span><text:span text:style-name="T466">台灣銀行存摺封面影本</text:span><text:span text:style-name="T467">(</text:span><text:span text:style-name="T468">薪資入帳用，可後補</text:span><text:span text:style-name="T469">)</text:span><text:span text:style-name="T470">，</text:span><text:bookmark-end text:name="_Hlk136955119"/><text:span text:style-name="T471">依公告時間至本校人事室報到，並接受教評會審查。</text:span></text:p>
            <text:p text:style-name="P472">三、人事室聯絡電話：04-25688251分機124或123、傳真04-2560184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</table:table>
      <text:p text:style-name="P475">茲切結本人無下列情事：(1)教師法第十四條第一項各款情事之一者。</text:p>
      <text:p text:style-name="P476">(2)涉校園性侵害或性騷擾事件尚在調查階段者。</text:p>
      <text:p text:style-name="P477">(3)已進入不適任教師處理流程輔導期者。</text:p>
      <text:p text:style-name="P478"><text:span text:style-name="T479">本人具結簽章：</text:span><text:span text:style-name="T480"><text:s text:c="26"/></text:span><text:span text:style-name="T481">年</text:span><text:span text:style-name="T482"><text:s text:c="4"/></text:span><text:span text:style-name="T483">月</text:span><text:span text:style-name="T484"><text:s text:c="4"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2-06-08T07:15:00Z</meta:creation-date>
    <dc:date>2023-07-24T00:11:00Z</dc:date>
    <meta:print-date>2022-06-08T07:13:00Z</meta:print-date>
    <meta:template xlink:href="Normal" xlink:type="simple"/>
    <meta:editing-cycles>7</meta:editing-cycles>
    <meta:editing-duration>PT1560S</meta:editing-duration>
    <meta:document-statistic meta:page-count="1" meta:paragraph-count="2" meta:word-count="189" meta:character-count="1268" meta:row-count="9" meta:non-whitespace-character-count="1081"/>
  </office:meta>
</office:document-meta>
</file>