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snap-to-layout-grid="false" style:contextual-spacing="true" fo:margin-top="0.125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3" style:parent-style-name="清單段落" style:list-style-name="LFO2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4" style:parent-style-name="清單段落" style:list-style-name="LFO2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5" style:parent-style-name="清單段落" style:list-style-name="LFO2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6" style:parent-style-name="清單段落" style:list-style-name="LFO2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7" style:parent-style-name="清單段落" style:list-style-name="LFO2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8" style:parent-style-name="清單段落" style:list-style-name="LFO2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2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2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3" style:family="table-column">
      <style:table-column-properties style:column-width="1.8673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6736in"/>
    </style:style>
    <style:style style:name="Table12" style:family="table">
      <style:table-properties style:width="6.88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contextual-spacing="true" fo:text-align="center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contextual-spacing="true" fo:text-align="center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P24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P25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P26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contextual-spacing="true" fo:text-align="center"/>
    </style:style>
    <style:style style:name="T309" style:parent-style-name="預設段落字型" style:family="text">
      <style:text-properties style:font-name="微軟正黑體" style:font-name-asian="微軟正黑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contextual-spacing="true" fo:text-align="center"/>
    </style:style>
    <style:style style:name="T352" style:parent-style-name="預設段落字型" style:family="text">
      <style:text-properties style:font-name="微軟正黑體" style:font-name-asian="微軟正黑體" fo:font-weight="bold" style:font-weight-asian="bold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contextual-spacing="true" fo:text-align="end"/>
      <style:text-properties style:font-name="微軟正黑體" style:font-name-asian="微軟正黑體"/>
    </style:style>
    <style:style style:name="P383" style:parent-style-name="內文" style:family="paragraph">
      <style:paragraph-properties style:snap-to-layout-grid="false" style:contextual-spacing="true"/>
      <style:text-properties style:font-name="微軟正黑體" style:font-name-asian="微軟正黑體" fo:font-weight="bold" style:font-weight-asian="bold"/>
    </style:style>
    <style:style style:name="P384" style:parent-style-name="清單段落" style:list-style-name="LFO1" style:family="paragraph">
      <style:paragraph-properties style:snap-to-layout-grid="false" style:contextual-spacing="true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385" style:parent-style-name="清單段落" style:list-style-name="LFO3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386" style:parent-style-name="清單段落" style:list-style-name="LFO3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387" style:parent-style-name="清單段落" style:list-style-name="LFO3" style:family="paragraph">
      <style:paragraph-properties style:snap-to-layout-grid="false" style:contextual-spacing="true" fo:margin-left="0.75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96" style:parent-style-name="預設段落字型" style:family="text">
      <style:text-properties style:font-name="微軟正黑體" style:font-name-asian="微軟正黑體"/>
    </style:style>
    <style:style style:name="P397" style:parent-style-name="清單段落" style:list-style-name="LFO3" style:family="paragraph">
      <style:paragraph-properties style:snap-to-layout-grid="false" style:contextual-spacing="true" fo:margin-left="0.75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03" style:parent-style-name="預設段落字型" style:family="text">
      <style:text-properties style:font-name="微軟正黑體" style:font-name-asian="微軟正黑體"/>
    </style:style>
    <style:style style:name="P404" style:parent-style-name="清單段落" style:list-style-name="LFO3" style:family="paragraph">
      <style:paragraph-properties style:snap-to-layout-grid="false" style:contextual-spacing="true" fo:margin-left="0.75in">
        <style:tab-stops/>
      </style:paragraph-properties>
      <style:text-properties style:font-name="微軟正黑體" style:font-name-asian="微軟正黑體"/>
    </style:style>
    <style:style style:name="P405" style:parent-style-name="清單段落" style:list-style-name="LFO3" style:family="paragraph">
      <style:paragraph-properties style:snap-to-layout-grid="false" style:contextual-spacing="true" fo:margin-left="0.75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清單段落" style:list-style-name="LFO3" style:family="paragraph">
      <style:paragraph-properties style:snap-to-layout-grid="false" style:contextual-spacing="true" fo:margin-left="0.75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第八屆「精打心靈之音」視障資訊技能競賽 組隊報名表</text:p>
      <text:list text:style-name="LFO1" text:continue-numbering="true">
        <text:list-item>
          <text:p text:style-name="P2">組隊資料</text:p>
        </text:list-item>
      </text:list>
      <text:list text:style-name="LFO2" text:continue-numbering="true">
        <text:list-item>
          <text:p text:style-name="P3">組隊學校：</text:p>
        </text:list-item>
        <text:list-item>
          <text:p text:style-name="P4">比賽當天主要聯絡人：</text:p>
        </text:list-item>
        <text:list-item>
          <text:p text:style-name="P5">聯絡人信箱：</text:p>
        </text:list-item>
        <text:list-item>
          <text:p text:style-name="P6">聯絡人手機：</text:p>
        </text:list-item>
        <text:list-item>
          <text:p text:style-name="P7">聯絡人身分證字號：</text:p>
        </text:list-item>
        <text:list-item>
          <text:p text:style-name="P8">聯絡人生日：</text:p>
        </text:list-item>
        <text:list-item>
          <text:p text:style-name="P9">飲食習慣（葷/素）：</text:p>
        </text:list-item>
        <text:list-item>
          <text:p text:style-name="P10">是否申請交通補助：</text:p>
        </text:list-item>
      </text:list>
      <text:list text:style-name="LFO1" text:continue-numbering="true">
        <text:list-item>
          <text:p text:style-name="P11">參賽者資料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參賽者資料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生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報名組別</text:p>
            <text:p text:style-name="P59">（低視能組/一般組）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年齡組別</text:p>
            <text:p text:style-name="P69">（國小組/國高中組）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前往場地</text:p>
            <text:p text:style-name="P79">是否需要引導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比賽使用瀏覽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使用之輸入法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是否使用點顯器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飲食習慣（葷/素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陪同者資料</text:span><text:span text:style-name="T126">（若為</text:span><text:span text:style-name="T127">比賽主要聯絡人</text:span><text:span text:style-name="T128">可略過</text:span><text:span text:style-name="T129">，如有其他陪同者請記得填寫</text:span><text:span text:style-name="T130">）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身分證字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生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飲食習慣（葷/素）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法定代理人資料</text:span><text:span text:style-name="T171">（如</text:span><text:span text:style-name="T172">與陪同者資料相同</text:span><text:span text:style-name="T173">可填「同上」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生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參賽者資料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性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生日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身分證字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報名組別</text:p>
            <text:p text:style-name="P243">（低視能組/一般組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年齡組別</text:p>
            <text:p text:style-name="P253">（國小組/國高中組）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前往場地</text:p>
            <text:p text:style-name="P263">是否需要引導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比賽使用瀏覽器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使用之輸入法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是否使用點顯器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飲食習慣（葷/素）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<text:span text:style-name="T309">陪同者資料</text:span><text:span text:style-name="T310">（若為</text:span><text:span text:style-name="T311">比賽主要聯絡人</text:span><text:span text:style-name="T312">可略過，如有其他陪同者請記得填寫）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身分證字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生日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飲食習慣（葷/素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法定代理人資料</text:span><text:span text:style-name="T353">（如</text:span><text:span text:style-name="T354">與陪同者資料相同</text:span><text:span text:style-name="T355">可填「同上」）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姓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身分證字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生日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list text:style-name="LFO1" text:continue-numbering="true">
        <text:list-item>
          <text:p text:style-name="P384">注意事項</text:p>
        </text:list-item>
      </text:list>
      <text:list text:style-name="LFO3" text:continue-numbering="true">
        <text:list-item>
          <text:p text:style-name="P385">報名表填寫完畢後，請寄信至daisy007@tdtb.org，信件需附參賽者之身障證明。</text:p>
        </text:list-item>
        <text:list-item>
          <text:p text:style-name="P386">報名表中之個人資料蒐集，皆用於主辦單位為所有參與者所辦之旅平險，未滿20歲之被保險人(參賽者)需提供法定代理人的姓名、出生年月日及身分證字號。</text:p>
        </text:list-item>
        <text:list-item>
          <text:p text:style-name="P387"><text:span text:style-name="T388">如需使用</text:span><text:span text:style-name="T389">W</text:span><text:span text:style-name="T390">indows 10</text:span><text:span text:style-name="T391">內建以外之輸入法</text:span><text:span text:style-name="T392">以及</text:span><text:span text:style-name="T393">點顯器</text:span><text:span text:style-name="T394">，</text:span><text:span text:style-name="T395">請主動提供安裝軟體</text:span><text:span text:style-name="T396">。</text:span></text:p>
        </text:list-item>
        <text:list-item>
          <text:p text:style-name="P397"><text:span text:style-name="T398">瀏覽器環境</text:span><text:span text:style-name="T399">預設使用</text:span><text:span text:style-name="T400">Chrome</text:span><text:span text:style-name="T401">，如需使用其他瀏覽器，</text:span><text:span text:style-name="T402">請於報名時事先告知</text:span><text:span text:style-name="T403">，恕不接受當天臨時提出之要求。</text:span></text:p>
        </text:list-item>
        <text:list-item>
          <text:p text:style-name="P404">為保持比賽公平，NVDA螢幕報讀軟體僅供2024.2版，參賽者不得要求使用其他螢幕報讀軟體及其他語音庫安裝之要求。</text:p>
        </text:list-item>
        <text:list-item>
          <text:p text:style-name="P405"><text:span text:style-name="T406">距雙北地區30公里以上</text:span><text:span text:style-name="T407">的參賽者(含陪同者)可申請最高3,000元交通費，請務必保存票根，當日交給工作人員。</text:span></text:p>
        </text:list-item>
        <text:list-item>
          <text:p text:style-name="P408"><text:span text:style-name="T409">參賽前請務必記住自己的VIP學習平台帳號及密碼。若參賽時忘記帳號密碼，主辦單位不提供帳號予參賽者使用，後果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9985in" svg:height="0.27807in" style:rel-width="scale" style:rel-height="scale"><draw:image xlink:href="media/image1.jpeg" xlink:type="simple" xlink:show="embed" xlink:actuate="onLoad"/><svg:title/><svg:desc>G:\共用雲端硬碟\2_企劃推廣組\素材\學會LOGO、捐發票愛心條碼\long-Logo-Black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7 daisy</meta:initial-creator>
    <dc:creator>洪川富</dc:creator>
    <meta:creation-date>2024-05-29T08:59:00Z</meta:creation-date>
    <dc:date>2024-05-29T08:59:00Z</dc:date>
    <meta:template xlink:href="Normal.dotm" xlink:type="simple"/>
    <meta:editing-cycles>2</meta:editing-cycles>
    <meta:editing-duration>PT0S</meta:editing-duration>
    <meta:document-statistic meta:page-count="3" meta:paragraph-count="2" meta:word-count="152" meta:character-count="1018" meta:row-count="7" meta:non-whitespace-character-count="868"/>
  </office:meta>
</office:document-meta>
</file>