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74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74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74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text-indent="0.3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2958in" fo:text-indent="0.0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488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25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498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1.3027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1.3027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line-height="0.2381in" fo:margin-left="0.3902in" fo:text-indent="-0.1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letter-spacing="-0.0055in"/>
    </style:style>
    <style:style style:name="T37" style:parent-style-name="預設段落字型" style:family="text">
      <style:text-properties style:font-name="標楷體" style:font-name-asian="標楷體" fo:color="#000000" fo:letter-spacing="-0.0006in"/>
    </style:style>
    <style:style style:name="T38" style:parent-style-name="預設段落字型" style:family="text">
      <style:text-properties style:font-name="標楷體" style:font-name-asian="標楷體" fo:color="#000000" fo:letter-spacing="0.0027in"/>
    </style:style>
    <style:style style:name="T39" style:parent-style-name="預設段落字型" style:family="text">
      <style:text-properties style:font-name="標楷體" style:font-name-asian="標楷體" fo:color="#000000" fo:letter-spacing="-0.0083in"/>
    </style:style>
    <style:style style:name="T40" style:parent-style-name="預設段落字型" style:family="text">
      <style:text-properties style:font-name="標楷體" style:font-name-asian="標楷體" fo:color="#000000" fo:letter-spacing="-0.0006in"/>
    </style:style>
    <style:style style:name="T41" style:parent-style-name="預設段落字型" style:family="text">
      <style:text-properties style:font-name="標楷體" style:font-name-asian="標楷體" fo:color="#000000" fo:letter-spacing="0.0027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letter-spacing="-0.0104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本文" style:family="paragraph">
      <style:paragraph-properties fo:line-height="0.2381in" fo:margin-left="0.393in" fo:text-indent="-0.1944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3888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text-indent="0.3888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-0.0013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6208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6208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6208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923in" fo:text-indent="-0.5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-0.0229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-0.022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1.3125in" fo:text-indent="-1.31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5736in" fo:text-indent="-0.5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5743in" fo:text-indent="-0.5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5937in" fo:text-indent="-0.5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1.3701in" fo:text-indent="-1.370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4472in" fo:text-indent="-0.42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family="paragraph">
      <style:paragraph-properties style:line-height-at-least="0in" fo:margin-left="0.4916in" fo:text-indent="-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letter-spacing="-0.0451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letter-spacing="-0.009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letter-spacing="-0.0097in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letter-spacing="-0.0013in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letter-spacing="-0.0326in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letter-spacing="-0.0118in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letter-spacing="-0.0062in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-0.0062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-0.0951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text-align="justify" fo:line-height="0.2777in" fo:margin-left="1.3784in" fo:margin-right="-0.3069in" fo:text-indent="-1.3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letter-spacing="-0.0243in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letter-spacing="-0.025in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letter-spacing="-0.0131in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 fo:margin-left="0.8736in" fo:text-indent="-0.86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00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P125" style:parent-style-name="內文" style:family="paragraph">
      <style:paragraph-properties style:snap-to-layout-grid="false" fo:text-align="justify" fo:line-height="0.2777in" fo:margin-left="1.3437in" fo:text-indent="-1.34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5729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4666in" fo:text-indent="-0.4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131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33" style:parent-style-name="本文" style:family="paragraph">
      <style:paragraph-properties fo:text-align="justify" fo:margin-top="0.0277in" style:line-height-at-least="0in" fo:margin-left="0.5812in" fo:margin-right="0.1652in" fo:text-indent="-0.581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-0.0006in"/>
    </style:style>
    <style:style style:name="T135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136" style:parent-style-name="預設段落字型" style:family="text">
      <style:text-properties style:font-name="標楷體" style:font-name-asian="標楷體" fo:color="#000000" fo:letter-spacing="-0.0243in" fo:background-color="#FFFF00"/>
    </style:style>
    <style:style style:name="T137" style:parent-style-name="預設段落字型" style:family="text">
      <style:text-properties style:font-name="標楷體" style:font-name-asian="標楷體" fo:color="#000000" fo:letter-spacing="-0.0243in" fo:background-color="#FFFF00"/>
    </style:style>
    <style:style style:name="T138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139" style:parent-style-name="預設段落字型" style:family="text">
      <style:text-properties style:font-name="標楷體" style:font-name-asian="標楷體" fo:color="#000000" fo:letter-spacing="-0.0166in" fo:background-color="#FFFF00"/>
    </style:style>
    <style:style style:name="T140" style:parent-style-name="預設段落字型" style:family="text">
      <style:text-properties style:font-name="標楷體" style:font-name-asian="標楷體" fo:color="#000000" fo:letter-spacing="-0.0006in" fo:background-color="#FFFF00"/>
    </style:style>
    <style:style style:name="T141" style:parent-style-name="預設段落字型" style:family="text">
      <style:text-properties style:font-name="標楷體" style:font-name-asian="標楷體" fo:color="#000000" fo:letter-spacing="-0.0006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本文" style:family="paragraph">
      <style:paragraph-properties fo:text-align="justify" style:line-height-at-least="0in" fo:margin-left="0.5888in" fo:margin-right="0.118in" fo:text-indent="-0.5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letter-spacing="-0.0006in"/>
    </style:style>
    <style:style style:name="T145" style:parent-style-name="預設段落字型" style:family="text">
      <style:text-properties style:font-name="標楷體" style:font-name-asian="標楷體" fo:color="#000000" fo:letter-spacing="-0.009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style:line-height-at-least="0in" fo:margin-left="0.5812in" fo:text-indent="-0.581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fo:color="#000000" fo:letter-spacing="-0.0229in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fo:color="#000000" fo:letter-spacing="-0.0222in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-0.0076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4659in" fo:text-indent="-0.6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4659in" fo:text-indent="-0.6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5236in" fo:text-indent="-0.5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74" style:family="table-column">
      <style:table-column-properties style:column-width="0.8743in"/>
    </style:style>
    <style:style style:name="TableColumn175" style:family="table-column">
      <style:table-column-properties style:column-width="0.2493in"/>
    </style:style>
    <style:style style:name="TableColumn176" style:family="table-column">
      <style:table-column-properties style:column-width="1.2284in"/>
    </style:style>
    <style:style style:name="TableColumn177" style:family="table-column">
      <style:table-column-properties style:column-width="0.3715in"/>
    </style:style>
    <style:style style:name="TableColumn178" style:family="table-column">
      <style:table-column-properties style:column-width="0.65in"/>
    </style:style>
    <style:style style:name="TableColumn179" style:family="table-column">
      <style:table-column-properties style:column-width="0.2618in"/>
    </style:style>
    <style:style style:name="TableColumn180" style:family="table-column">
      <style:table-column-properties style:column-width="0.1951in"/>
    </style:style>
    <style:style style:name="TableColumn181" style:family="table-column">
      <style:table-column-properties style:column-width="0.1548in"/>
    </style:style>
    <style:style style:name="TableColumn182" style:family="table-column">
      <style:table-column-properties style:column-width="0.6395in"/>
    </style:style>
    <style:style style:name="TableColumn183" style:family="table-column">
      <style:table-column-properties style:column-width="0.5375in"/>
    </style:style>
    <style:style style:name="TableColumn184" style:family="table-column">
      <style:table-column-properties style:column-width="0.1465in"/>
    </style:style>
    <style:style style:name="TableColumn185" style:family="table-column">
      <style:table-column-properties style:column-width="0.0097in"/>
    </style:style>
    <style:style style:name="TableColumn186" style:family="table-column">
      <style:table-column-properties style:column-width="1.4701in"/>
    </style:style>
    <style:style style:name="Table173" style:family="table">
      <style:table-properties style:width="6.7888in" fo:margin-left="0in" table:align="center"/>
    </style:style>
    <style:style style:name="TableRow187" style:family="table-row">
      <style:table-row-properties style:min-row-height="0.3256in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694in" fo:line-height="150%">
        <style:tab-stops>
          <style:tab-stop style:type="left" style:position="2.081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Row191" style:family="table-row">
      <style:table-row-properties style:min-row-height="0.325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198" style:family="table-row">
      <style:table-row-properties style:min-row-height="0.678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color="#000000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color="#000000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8" style:family="table-row">
      <style:table-row-properties style:min-row-height="0.79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color="#000000" fo:letter-spacing="-0.004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22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228" style:parent-style-name="內文" style:family="paragraph">
      <style:paragraph-properties fo:margin-bottom="0.0277in" style:line-height-at-least="0.25in"/>
      <style:text-properties style:font-name="標楷體" style:font-name-asian="標楷體" fo:color="#000000"/>
    </style:style>
    <style:style style:name="TableRow229" style:family="table-row">
      <style:table-row-properties style:min-row-height="0.74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 fo:letter-spacing="-0.0041in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Row257" style:family="table-row">
      <style:table-row-properties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Row278" style:family="table-row">
      <style:table-row-properties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P2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316" style:family="table-row">
      <style:table-row-properties style:min-row-height="0.5in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22" style:family="table-row">
      <style:table-row-properties style:min-row-height="0.5in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28" style:family="table-row">
      <style:table-row-properties style:min-row-height="0.790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1" style:parent-style-name="內文" style:family="paragraph">
      <style:paragraph-properties style:line-height-at-least="0in" fo:text-indent="3.699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26pt" style:font-size-asian="26pt"/>
    </style:style>
    <style:style style:name="P333" style:parent-style-name="內文" style:family="paragraph">
      <style:paragraph-properties fo:text-align="center" style:line-height-at-least="0.1666in" fo:margin-right="-0.1069in"/>
      <style:text-properties style:font-name="標楷體" style:font-name-asian="標楷體" fo:color="#000000" fo:font-size="20pt" style:font-size-asian="20pt" style:font-size-complex="20pt"/>
    </style:style>
    <style:style style:name="P334" style:parent-style-name="內文" style:family="paragraph">
      <style:paragraph-properties style:snap-to-layout-grid="false" fo:text-align="justify" fo:line-height="300%" fo:text-indent="0.5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300%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300%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300%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300%" fo:text-indent="1.5555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center" style:line-height-at-least="0.1111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立沙鹿工業高級中等學校</text:p>
      <text:p text:style-name="P4"><text:span text:style-name="T5">113年度第1次行政助理甄選簡章</text:span></text:p>
      <text:p text:style-name="P6">一、依據：</text:p>
      <text:p text:style-name="P7">(一)臺中市政府及所屬各機關學校行政助理進用及管理要點。</text:p>
      <text:p text:style-name="P8"><text:span text:style-name="T9">(二)臺中市政府113年5月23日府授教秘字第1130123698號函。</text:span></text:p>
      <text:p text:style-name="P10">二、甄選名額：正取1名；備取若干名。</text:p>
      <text:p text:style-name="P11">三、甄選資格</text:p>
      <text:p text:style-name="P12">(一)基本資格</text:p>
      <text:p text:style-name="P13">1.凡中華民國國民，年滿20歲以上、65歲以下，體能狀況良好，足以勝任所指派之工作者為限。</text:p>
      <text:p text:style-name="P14">2.品行端正、操守廉潔、心理健康、無不良紀錄及嗜好者。</text:p>
      <text:p text:style-name="P15">3.公立或立案之私立高級中學以上學校畢業資格，或具有三年以上之工作經驗者。</text:p>
      <text:p text:style-name="P16">4.具基本應對接待能力。</text:p>
      <text:p text:style-name="P17"><text:span text:style-name="T18">5.</text:span><text:span text:style-name="T19">具有身心障礙手冊者</text:span><text:span text:style-name="T20">。</text:span></text:p>
      <text:p text:style-name="P21">(二)有下列情事之一者不得參與甄試，若經甄試錄取後發現下列情事者，取消錄用資格：</text:p>
      <text:p text:style-name="P22">1.受有期徒刑一年以上判決確定，未獲宣告緩刑者。</text:p>
      <text:p text:style-name="P23">2.曾服公務，因貪污瀆職經判刑確定或通緝有案尚未結案者。</text:p>
      <text:p text:style-name="P24">3.依法停止任用或受休職處分尚未期滿或因案停止職務，其原因尚未消滅者。</text:p>
      <text:p text:style-name="P25">4.褫奪公權尚未復權者。</text:p>
      <text:p text:style-name="P26">5.受監護或輔助宣告，尚未撤銷者。</text:p>
      <text:p text:style-name="P27">6.有妨害風化或犯罪前科者。</text:p>
      <text:p text:style-name="P28">7.有吸毒、酗酒、賭博等不良嗜好者。</text:p>
      <text:p text:style-name="P29">8.未具或喪失中華民國國籍者。</text:p>
      <text:p text:style-name="P30">9.具中華民國國籍兼具外國國籍。</text:p>
      <text:p text:style-name="P31">四、工作地點、時間及工作內容：</text:p>
      <text:p text:style-name="P32">(一)工作地點：臺中市立沙鹿工業高級中等學校（臺中市沙鹿區臺灣大道七段823號）。</text:p>
      <text:p text:style-name="P33">(二)工作時間：</text:p>
      <text:p text:style-name="P34"><text:span text:style-name="T35">1.</text:span><text:span text:style-name="T36">每日正常工作時間為<text:s/></text:span><text:span text:style-name="T37">8</text:span><text:span text:style-name="T38"><text:s/></text:span><text:span text:style-name="T39">小時，上午<text:s/></text:span><text:span text:style-name="T40">8:00-12:00、</text:span><text:span text:style-name="T41">下午</text:span><text:span text:style-name="T42">1:00-5:00，每週以40</text:span><text:span text:style-name="T43">小時計，如需配合學校作息及需求，適時調整時，依《勞動基準法》</text:span><text:span text:style-name="T44">及《臺中市政府及所屬各機關學校行政助理進用及管理要點》規定辦理。</text:span></text:p>
      <text:p text:style-name="P45">2.每週有二日之休息，其中星期日為例假日，星期六為休息日。如因特殊情況，得隨時配合學校需要調整之。</text:p>
      <text:soft-page-break/>
      <text:p text:style-name="P46">(三)工作內容：</text:p>
      <text:p text:style-name="P47">1.本校校內公文傳遞業務。</text:p>
      <text:p text:style-name="P48">2.本校校園花草維護業務(澆水、修剪維護)。</text:p>
      <text:p text:style-name="P49"><text:span text:style-name="T50">3.本校校園整潔維護及一般事務性工作。</text:span></text:p>
      <text:p text:style-name="P51"><text:span text:style-name="T52">4.支援各處室辦理活動等相關工作及臨時交辦事項。</text:span></text:p>
      <text:p text:style-name="P53">五、工作待遇及僱用期間：</text:p>
      <text:p text:style-name="P54">(一)工作待遇：</text:p>
      <text:p text:style-name="P55">1.按月支薪新臺幣27,976元，如遇臺中市政府預算調整時，均依臺中市政府相關規定辦理。</text:p>
      <text:p text:style-name="P56">2.勞(健)保及勞退自付費用須由每月薪資扣繳。</text:p>
      <text:p text:style-name="P57">3.本校不提供膳食及住宿。<text:s/></text:p>
      <text:p text:style-name="P58"><text:s text:c="3"/>(二)僱用期間：</text:p>
      <text:p text:style-name="P59"><text:span text:style-name="T60"><text:s text:c="6"/></text:span><text:span text:style-name="T61">初次聘用期間為自聘用日起至</text:span><text:span text:style-name="T62">113</text:span><text:span text:style-name="T63">年</text:span><text:span text:style-name="T64">12</text:span><text:span text:style-name="T65">月</text:span><text:span text:style-name="T66">31日止，期間服務優良，得</text:span><text:span text:style-name="T67">視本校需求續聘之，續聘為一年一聘。(</text:span><text:span text:style-name="T68">如臺中市政府另有規定者，從其</text:span><text:span text:style-name="T69">規定；如因經費不足，在必要情況下，本校得提前終止契約）</text:span></text:p>
      <text:p text:style-name="P70"><text:span text:style-name="T71">六、報名時間、報名方式</text:span><text:span text:style-name="T72">：</text:span></text:p>
      <text:p text:style-name="P73"><text:span text:style-name="T74">(一)報名時間：</text:span><text:span text:style-name="T75">自即日起至113年06月11日止(星期二)止</text:span><text:span text:style-name="T76">。(郵戳為憑)<text:s/></text:span></text:p>
      <text:p text:style-name="P77">(二)報名方式： <text:s text:c="2"/></text:p>
      <text:p text:style-name="P78"><text:span text:style-name="T79"><text:s text:c="4"/></text:span><text:span text:style-name="T80">一律採通訊報名</text:span><text:span text:style-name="T81">，請檢具下列證件(請以A4格式依序裝訂成冊)：</text:span></text:p>
      <text:p text:style-name="P82"><text:span text:style-name="T83"><text:s text:c="4"/></text:span><text:span text:style-name="T84">掛號郵寄至臺中市立沙鹿工業高級中等學校總務處收。本校地址：433029臺中市沙鹿區臺灣大道七段823號。(信封上請註明應徵行政助理)</text:span></text:p>
      <text:p text:style-name="P85"><text:span text:style-name="T86"><text:s text:c="4"/></text:span><text:span text:style-name="T87">1.甄選報名表1份(各欄請詳細填寫，並簽名或蓋章並貼上2吋正面脫帽照片）。</text:span></text:p>
      <text:p text:style-name="P88"><text:s text:c="4"/>2.國民身分證正（反）面影本(男性如有退伍令應檢附)。</text:p>
      <text:p text:style-name="P89"><text:s text:c="4"/>3.最高學歷畢業證書、工作經歷證明或證照等佐證資料影本。</text:p>
      <text:p text:style-name="P90"><text:s text:c="4"/>4.身心障礙手冊影本。</text:p>
      <text:p text:style-name="P91"><text:span text:style-name="T92"><text:s/></text:span><text:span text:style-name="T93">(三)</text:span><text:span text:style-name="T94">證件書表檢附不齊備者，不予受理報名，亦不退件。未依上述報名時間及報名方式報名者，視為資格不符，亦不退件</text:span><text:span text:style-name="T95">。</text:span></text:p>
      <text:p text:style-name="P96"><text:span text:style-name="T97">（四</text:span><text:span text:style-name="T98">）</text:span><text:span text:style-name="T99">報名人員經初審符合資格者，將擇優參加甄選，審查合格名單訂</text:span><text:span text:style-name="T100">於</text:span><text:span text:style-name="T101">113年06</text:span><text:span text:style-name="T102">月13</text:span><text:span text:style-name="T103">日(星期四)下午</text:span><text:span text:style-name="T104">2</text:span><text:span text:style-name="T105">時前公告於本校網站</text:span><text:span text:style-name="T106">，請自行上網查閱，</text:span><text:span text:style-name="T107"><text:s/></text:span><text:span text:style-name="T108">不另通知。</text:span></text:p>
      <text:p text:style-name="P109"><text:span text:style-name="T110">七、</text:span><text:span text:style-name="T111">甄選日期：</text:span><text:span text:style-name="T112">113</text:span><text:span text:style-name="T113">年06</text:span><text:span text:style-name="T114">月</text:span><text:span text:style-name="T115">14日(星期五)</text:span><text:span text:style-name="T116">下午1</text:span><text:span text:style-name="T117">時30分</text:span><text:span text:style-name="T118">起</text:span><text:span text:style-name="T119">。</text:span><text:span text:style-name="T120">(報名參加甄選人員甄選日，務必攜帶身分證明文件正本供查證。)</text:span></text:p>
      <text:p text:style-name="P121"><text:span text:style-name="T122">八、甄選方式：</text:span><text:span text:style-name="T123">個人履歷審核及面試</text:span><text:span text:style-name="T124">。</text:span></text:p>
      <text:p text:style-name="P125">九、錄取方式：</text:p>
      <text:soft-page-break/>
      <text:p text:style-name="P126"><text:s text:c="3"/>(一)參加甄選人員如未達本校錄取標準或不適任者得由本校決定從缺。</text:p>
      <text:p text:style-name="P127"><text:s/>(二)甄選完成後按總成績高低順序造冊簽請校長圈選正取1名，另擇優圈選備取若干名；備取人員以遞補本次甄選錄取人員未報到所遺缺額為限。</text:p>
      <text:p text:style-name="P128"><text:span text:style-name="T129"><text:s/>(三)</text:span><text:span text:style-name="T130">正（備）取人員名單公告於臺中市政府教育局及本校網站並個別電話通知；未獲錄取者恕不通知。</text:span></text:p>
      <text:p text:style-name="P131"><text:s/>十、放榜及報到：</text:p>
      <text:p text:style-name="P132"><text:s/>(一)放榜：</text:p>
      <text:p text:style-name="P133"><text:span text:style-name="T134"><text:s text:c="4"/>1.</text:span><text:span text:style-name="T135">113</text:span><text:span text:style-name="T136">年06月1</text:span><text:span text:style-name="T137">8</text:span><text:span text:style-name="T138">日(星期二）</text:span><text:span text:style-name="T139">下午</text:span><text:span text:style-name="T140">8時前</text:span><text:span text:style-name="T141">，公告於本校網站</text:span><text:span text:style-name="T142">及臺中市政府教育局網站，並以電話通知錄取人員。</text:span></text:p>
      <text:p text:style-name="P143"><text:span text:style-name="T144"><text:s text:c="4"/>2.</text:span><text:span text:style-name="T145">報考人員可自行上網查看、或打電話，亦可親自到校查詢甄選 <text:s text:c="6"/>結果，</text:span><text:span text:style-name="T146">不得以未接獲錄取通知為由延後報到，並請依榜示事項辦理。如因個人疏忽造成權益受損，不得異議。</text:span></text:p>
      <text:p text:style-name="P147"><text:span text:style-name="T148"><text:s/>(二)</text:span><text:span text:style-name="T149">報到：錄取者應於</text:span><text:span text:style-name="T150">113</text:span><text:span text:style-name="T151">年07</text:span><text:span text:style-name="T152">月01</text:span><text:span text:style-name="T153">日(星期一)</text:span><text:span text:style-name="T154">上午</text:span><text:span text:style-name="T155">8時</text:span><text:span text:style-name="T156">，到本校總務</text:span><text:span text:style-name="T157">處辦理報到並開始上班，逾時未辦理報到者，視為自動放棄，由備</text:span><text:span text:style-name="T158">取人員遞補。</text:span></text:p>
      <text:p text:style-name="P159">十一、解僱條件：</text:p>
      <text:p text:style-name="P160"><text:s text:c="3"/>(一)契約期間服務品質或表現不符校方要求經通知仍未改善，校方得予解僱。</text:p>
      <text:p text:style-name="P161"><text:s text:c="3"/>(二)契約期間罹患重大疾病或意外事故，導致身體健康狀況無法勝任工作時，為維護校園安全，校方得予解僱。</text:p>
      <text:p text:style-name="P162"><text:s/>(三)於工作時間或工作場所，實施暴行或有重大侮辱行為或性平犯罪相關行為，校方得予解僱。</text:p>
      <text:p text:style-name="P163"><text:s/>(四)受有期徒刑以上刑之宣告確定，而未諭知緩刑或未准易科罰金，校方得予解僱。</text:p>
      <text:p text:style-name="P164"><text:s/>(五)故意洩漏業務秘密致學校受有損害或無正當理由連續曠職二日以上，校方得予解僱。</text:p>
      <text:p text:style-name="P165"><text:s/>(六)未盡事宜悉依「臺中市政府及所屬各機關學校行政助理進用及管理要點」及相關規定辦理。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13">
            <text:soft-page-break/>
            <text:p text:style-name="P189"><text:span text:style-name="T190">臺中市立沙鹿工業高級中等學校113年度第1次行政助理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甄選職務</text:p>
          </table:table-cell>
          <table:covered-table-cell/>
          <table:table-cell table:style-name="TableCell194" table:number-columns-spanned="8">
            <text:p text:style-name="P195">行政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 table:number-rows-spanned="3">
            <text:p text:style-name="P197">請黏貼證件照片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姓 <text:s text:c="2"/>名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 table:number-columns-spanned="5">
            <text:p text:style-name="P206">□男 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出生年月日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身分證字號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</table:table-row>
        <table:table-row table:style-name="TableRow218">
          <table:table-cell table:style-name="TableCell219">
            <text:p text:style-name="P220">通訊地址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聯絡電話</text:p>
          </table:table-cell>
          <table:covered-table-cell/>
          <table:covered-table-cell/>
          <table:table-cell table:style-name="TableCell225" table:number-columns-spanned="4" table:number-rows-spanned="2">
            <text:p text:style-name="P226">日：</text:p>
            <text:p text:style-name="P227">夜：</text:p>
            <text:p text:style-name="P228">手機：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E-mail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學歷</text:p>
          </table:table-cell>
          <table:table-cell table:style-name="TableCell239" table:number-columns-spanned="2">
            <text:p text:style-name="P240">學校名稱</text:p>
          </table:table-cell>
          <table:covered-table-cell/>
          <table:table-cell table:style-name="TableCell241" table:number-columns-spanned="4">
            <text:p text:style-name="P242">院 <text:s/>系 <text:s/>所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學位名稱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領受學位年月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4">
            <text:p text:style-name="P269">經歷</text:p>
          </table:table-cell>
          <table:table-cell table:style-name="TableCell270" table:number-columns-spanned="3">
            <text:p text:style-name="P271">服務機關、學校</text:p>
          </table:table-cell>
          <table:covered-table-cell/>
          <table:covered-table-cell/>
          <table:table-cell table:style-name="TableCell272" table:number-columns-spanned="4">
            <text:p text:style-name="P273">職稱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服務期間</text:p>
          </table:table-cell>
          <table:covered-table-cell/>
          <table:covered-table-cell/>
          <table:covered-table-cell/>
          <table:table-cell table:style-name="TableCell276">
            <text:p text:style-name="P277">離職原因註記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3">
            <text:p text:style-name="P310">專 <text:s/>業 <text:s/>證 <text:s/>照</text:p>
            <text:p text:style-name="P311"/>
          </table:table-cell>
          <table:table-cell table:style-name="TableCell312" table:number-columns-spanned="11">
            <text:p text:style-name="P313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取得年月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3">
            <text:list text:style-name="LFO1" text:continue-numbering="true">
              <text:list-item>
                <text:p text:style-name="P330">審核結果：□合格 <text:s/>□不合格</text:p>
              </text:list-item>
            </text:list>
            <text:p text:style-name="P331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soft-page-break/>
      <text:p text:style-name="P333">查閱性侵害犯罪加害人登記檔案同意書</text:p>
      <text:p text:style-name="P334"><text:span text:style-name="T335">本人（ <text:s text:c="11"/>， <text:s text:c="3"/>年 <text:s text:c="3"/>月 <text:s text:c="3"/>日生，國民身分證統一編號： <text:s text:c="11"/>）為應徵貴校113年度第1次行政助理甄選作業所需，同意貴校申請查閱本人有無性侵害犯罪登記檔案資料。</text:span></text:p>
      <text:p text:style-name="P336"><text:s text:c="4"/>此致</text:p>
      <text:p text:style-name="P337">臺中市立沙鹿工業高級中等學校</text:p>
      <text:p text:style-name="P338"><text:s text:c="16"/>立同意書人： <text:s text:c="10"/>（簽名）</text:p>
      <text:p text:style-name="P339">身份證字號:</text:p>
      <text:p text:style-name="P340"><text:span text:style-name="T341">中 <text:s text:c="5"/>華 <text:s text:c="5"/>民 <text:s text:c="5"/>國 <text:s text:c="4"/>年 <text:s text:c="3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style:text-autospace="none" fo:margin-left="0.161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沙鹿工業高級中等學校112年度行政助理甄選簡章</dc:title>
    <meta:initial-creator>user</meta:initial-creator>
    <dc:creator>user</dc:creator>
    <meta:creation-date>2024-05-23T05:56:00Z</meta:creation-date>
    <dc:date>2024-05-27T06:36:00Z</dc:date>
    <meta:print-date>2024-05-27T06:32:00Z</meta:print-date>
    <meta:template xlink:href="Normal" xlink:type="simple"/>
    <meta:editing-cycles>10</meta:editing-cycles>
    <meta:editing-duration>PT4620S</meta:editing-duration>
    <meta:document-statistic meta:page-count="5" meta:paragraph-count="5" meta:word-count="405" meta:character-count="2715" meta:row-count="19" meta:non-whitespace-character-count="2315"/>
  </office:meta>
</office:document-meta>
</file>