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" style:parent-style-name="內文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 fo:background-color="#FFFFFF"/>
    </style:style>
    <style:style style:name="P10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20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" style:parent-style-name="內文" style:family="paragraph">
      <style:paragraph-properties fo:text-align="justify" fo:margin-bottom="0.0277in" fo:line-height="0.2638in" fo:margin-left="0.6548in" fo:text-indent="-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3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31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bottom="0.0277in" fo:line-height="0.2638in"/>
      <style:text-properties style:font-name="標楷體" style:font-name-asian="標楷體" style:font-name-complex="Times New Roman" fo:color="#000000" style:font-size-complex="12pt"/>
    </style:style>
    <style:style style:name="P37" style:parent-style-name="內文" style:family="paragraph">
      <style:paragraph-properties fo:text-align="justify" fo:margin-bottom="0.0277in" fo:line-height="0.2638in"/>
      <style:text-properties style:font-name="標楷體" style:font-name-asian="標楷體" style:font-name-complex="Times New Roman" fo:color="#000000" style:font-size-complex="12pt"/>
    </style:style>
    <style:style style:name="P3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0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60" style:family="table-column">
      <style:table-column-properties style:column-width="1.3236in"/>
    </style:style>
    <style:style style:name="TableColumn61" style:family="table-column">
      <style:table-column-properties style:column-width="2.8187in"/>
    </style:style>
    <style:style style:name="TableColumn62" style:family="table-column">
      <style:table-column-properties style:column-width="1.0208in"/>
    </style:style>
    <style:style style:name="TableColumn63" style:family="table-column">
      <style:table-column-properties style:column-width="0.9868in"/>
    </style:style>
    <style:style style:name="Table59" style:family="table">
      <style:table-properties style:width="6.15in" fo:margin-left="0.0118in" table:align="left"/>
    </style:style>
    <style:style style:name="TableRow64" style:family="table-row">
      <style:table-row-properties style:min-row-height="0.2736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3" style:family="table-row">
      <style:table-row-properties style:min-row-height="0.273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margin-bottom="0.0277in" fo:line-height="0.2638in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0.135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margin-bottom="0.0277in" fo:line-height="0.2638in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040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margin-bottom="0.0277in" fo:line-height="0.2638in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margin-bottom="0.0277in" fo:line-height="0.2638in"/>
    </style:style>
    <style:style style:name="T12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2736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margin-bottom="0.0277in" fo:line-height="0.2638in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margin-bottom="0.0277in" fo:line-height="0.2638in"/>
    </style:style>
    <style:style style:name="T14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46" style:family="table-row">
      <style:table-row-properties style:min-row-height="0.2736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margin-bottom="0.0277in" fo:line-height="0.2638in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64" style:family="table-row">
      <style:table-row-properties style:min-row-height="0.273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margin-bottom="0.0277in" fo:line-height="0.2638in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82" style:family="table-row">
      <style:table-row-properties style:min-row-height="0.2736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margin-bottom="0.0277in" fo:line-height="0.2638in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Row198" style:family="table-row">
      <style:table-row-properties style:min-row-height="0.2736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margin-bottom="0.0277in" fo:line-height="0.2638in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style:font-size-complex="12pt"/>
    </style:style>
    <style:style style:name="P213" style:parent-style-name="內文" style:family="paragraph">
      <style:paragraph-properties fo:text-align="justify" fo:margin-bottom="0.0277in" fo:line-height="0.2638in" fo:margin-left="0.4465in" fo:margin-right="-0.3298in" fo:text-indent="-0.4465in">
        <style:tab-stops/>
      </style:paragraph-properties>
    </style:style>
    <style:style style:name="T214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P216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fo:text-align="justify" fo:margin-top="0.0416in" fo:margin-bottom="0.0277in" fo:line-height="0.2638in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20" style:parent-style-name="內文" style:family="paragraph">
      <style:paragraph-properties fo:text-align="justify" fo:margin-top="0.0416in" fo:margin-bottom="0.0277in" fo:line-height="0.2638in" fo:margin-left="0.5451in" fo:text-indent="-0.54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2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5" style:parent-style-name="內文" style:family="paragraph">
      <style:paragraph-properties fo:text-align="justify" fo:margin-bottom="0.0277in" fo:line-height="0.2638in" fo:margin-left="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3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h text:style-name="P1" text:outline-level="1">113年度中區(中、彰、投、雲、苗)能源教育共學團</text:h>
      <text:h text:style-name="P2" text:outline-level="1">能源教育闖關設計種子教師工作坊實施計畫</text:h>
      <text:h text:style-name="P3" text:outline-level="1">113.5.20修</text:h>
      <text:h text:style-name="P4" text:outline-level="2">一、依據</text:h>
      <text:p text:style-name="P5">(一)<text:s/>經濟部能源局113年度輔導中小學推動能源教育計畫辦理。</text:p>
      <text:p text:style-name="P6"><text:s text:c="2"/>（二）國立臺灣師範大學113年3月6日師大機電字第1131006282號函辦理。</text:p>
      <text:h text:style-name="P7" text:outline-level="2">二、目的</text:h>
      <text:p text:style-name="P8">（一）配合全國能源教育週 ，提升師生能源教育意識。</text:p>
      <text:p text:style-name="P9"><text:s/>(二)<text:s/>提升教師能源教育的新知素養。</text:p>
      <text:p text:style-name="P10"><text:span text:style-name="T11">（二）</text:span><text:span text:style-name="T12">藉由</text:span><text:span text:style-name="T13">教師研習</text:span><text:span text:style-name="T14">從</text:span><text:span text:style-name="T15">做中學</text:span><text:span text:style-name="T16">，</text:span><text:span text:style-name="T17">推廣</text:span><text:span text:style-name="T18">節能</text:span><text:span text:style-name="T19">的觀念與技能。</text:span></text:p>
      <text:p text:style-name="P20"><text:s/>(三) 透過交流互動，鼓勵更多學校投入節能與能源教育之推動。</text:p>
      <text:h text:style-name="P21" text:outline-level="2">三、辦理單位</text:h>
      <text:p text:style-name="P22"><text:span text:style-name="T23">（一）</text:span><text:span text:style-name="T24">指導單位：經濟部能源局</text:span><text:span text:style-name="T25">、教育部</text:span><text:span text:style-name="T26">。</text:span></text:p>
      <text:p text:style-name="P27"><text:span text:style-name="T28">(二) 主辦單位：臺中市政府教育局</text:span><text:span text:style-name="T29">、國立臺灣師範大學</text:span><text:span text:style-name="T30">。</text:span></text:p>
      <text:p text:style-name="P31"><text:span text:style-name="T32">（三）承辦單位：</text:span><text:span text:style-name="T33">臺中市東區進德國民小學</text:span><text:span text:style-name="T34">。</text:span></text:p>
      <text:h text:style-name="P35" text:outline-level="2">四、辦理時間及地點</text:h>
      <text:p text:style-name="P36"><text:s text:c="3"/>(一)時間：113年6月5日(三)上午9時至下午4時。</text:p>
      <text:p text:style-name="P37"><text:s text:c="3"/>(二)地點：進德國小四樓會議室(臺中市東區進化路135號)。</text:p>
      <text:h text:style-name="P38" text:outline-level="2">五、參加對象及人數</text:h>
      <text:p text:style-name="P39">（一）歡迎五縣市(臺中市、彰化縣、南投縣、雲林縣、苗栗縣)對能源教育教學有興趣之國中小教師報名參加。</text:p>
      <text:p text:style-name="P40">（二）參加人數約40人。</text:p>
      <text:h text:style-name="P41" text:outline-level="2">六、報名方式<text:s/></text:h>
      <text:p text:style-name="P42"><text:span text:style-name="T43">（一）報名自即日起至</text:span><text:span text:style-name="T44">113</text:span><text:span text:style-name="T45">年</text:span><text:span text:style-name="T46">6</text:span><text:span text:style-name="T47">月</text:span><text:span text:style-name="T48">4</text:span><text:span text:style-name="T49">日(</text:span><text:span text:style-name="T50">二</text:span><text:span text:style-name="T51">)額滿為止，</text:span><text:span text:style-name="T52">請至全國在職教師進修網</text:span><text:span text:style-name="T53">-辦理單位-進德國小項下</text:span><text:span text:style-name="T54">報名</text:span><text:span text:style-name="T55">(五縣市能源教育中心學校各保留2位名額，優先錄取)</text:span><text:span text:style-name="T56">。</text:span></text:p>
      <text:p text:style-name="P57">（二）如因故無法出席者，務必於活動二天前通知本校，本校將依序通知備取者。</text:p>
      <text:h text:style-name="P58" text:outline-level="2">七、活動內容：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時<text:s text:c="2"/>間</text:p>
            </table:table-cell>
            <table:table-cell table:style-name="TableCell67">
              <text:p text:style-name="P68">課程主題</text:p>
            </table:table-cell>
            <table:table-cell table:style-name="TableCell69">
              <text:p text:style-name="P70">主持人/講師</text:p>
            </table:table-cell>
            <table:table-cell table:style-name="TableCell71">
              <text:p text:style-name="P72">備<text:s text:c="2"/>註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08</text:span><text:span text:style-name="T77">:</text:span><text:span text:style-name="T78">30</text:span><text:span text:style-name="T79">~</text:span><text:span text:style-name="T80">0</text:span><text:span text:style-name="T81">9</text:span><text:span text:style-name="T82">:</text:span><text:span text:style-name="T83">00</text:span></text:p>
          </table:table-cell>
          <table:table-cell table:style-name="TableCell84">
            <text:p text:style-name="P85">報到</text:p>
          </table:table-cell>
          <table:table-cell table:style-name="TableCell86">
            <text:p text:style-name="P87">黃維民主任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09</text:span><text:span text:style-name="T94">:</text:span><text:span text:style-name="T95">00</text:span><text:span text:style-name="T96">~</text:span><text:span text:style-name="T97">09</text:span><text:span text:style-name="T98">:</text:span><text:span text:style-name="T99">1</text:span><text:span text:style-name="T100">0</text:span></text:p>
          </table:table-cell>
          <table:table-cell table:style-name="TableCell101">
            <text:p text:style-name="P102">相見歡</text:p>
          </table:table-cell>
          <table:table-cell table:style-name="TableCell103">
            <text:p text:style-name="P104">莊慶鑫校長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09</text:span><text:span text:style-name="T111">:</text:span><text:span text:style-name="T112">1</text:span><text:span text:style-name="T113">0</text:span><text:span text:style-name="T114">~</text:span><text:span text:style-name="T115">10</text:span><text:span text:style-name="T116">:</text:span><text:span text:style-name="T117">1</text:span><text:span text:style-name="T118">0</text:span></text:p>
          </table:table-cell>
          <table:table-cell table:style-name="TableCell119">
            <text:p text:style-name="P120"><text:span text:style-name="T121">能量轉換的闖關道具設計</text:span></text:p>
          </table:table-cell>
          <table:table-cell table:style-name="TableCell122">
            <text:p text:style-name="P123"><text:span text:style-name="T124">楊宗榮主任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0</text:span><text:span text:style-name="T131">:</text:span><text:span text:style-name="T132">3</text:span><text:span text:style-name="T133">0</text:span><text:span text:style-name="T134">~</text:span><text:span text:style-name="T135">12</text:span><text:span text:style-name="T136">:</text:span><text:span text:style-name="T137">00</text:span></text:p>
          </table:table-cell>
          <table:table-cell table:style-name="TableCell138">
            <text:p text:style-name="P139"><text:span text:style-name="T140">產生電能的遊戲關卡設計</text:span></text:p>
          </table:table-cell>
          <table:table-cell table:style-name="TableCell141">
            <text:p text:style-name="P142"><text:span text:style-name="T143">楊宗榮主任</text:span></text:p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12</text:span><text:span text:style-name="T150">:</text:span><text:span text:style-name="T151">00</text:span><text:span text:style-name="T152">~</text:span><text:span text:style-name="T153">13</text:span><text:span text:style-name="T154">:</text:span><text:span text:style-name="T155">00</text:span></text:p>
          </table:table-cell>
          <table:table-cell table:style-name="TableCell156">
            <text:p text:style-name="P157">午餐休息</text:p>
          </table:table-cell>
          <table:table-cell table:style-name="TableCell158">
            <text:p text:style-name="P159"><text:span text:style-name="T160">黃維民</text:span><text:span text:style-name="T161">主任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3</text:span><text:span text:style-name="T168">:</text:span><text:span text:style-name="T169">00</text:span><text:span text:style-name="T170">~</text:span><text:span text:style-name="T171">15</text:span><text:span text:style-name="T172">:</text:span><text:span text:style-name="T173">0</text:span><text:span text:style-name="T174">0</text:span></text:p>
          </table:table-cell>
          <table:table-cell table:style-name="TableCell175">
            <text:p text:style-name="P176">能源闖關活動大觀園</text:p>
          </table:table-cell>
          <table:table-cell table:style-name="TableCell177">
            <text:p text:style-name="P178"><text:span text:style-name="T179">黃維民主任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5</text:span><text:span text:style-name="T186">:</text:span><text:span text:style-name="T187">00</text:span><text:span text:style-name="T188">~</text:span><text:span text:style-name="T189">16</text:span><text:span text:style-name="T190">:</text:span><text:span text:style-name="T191">00</text:span></text:p>
          </table:table-cell>
          <table:table-cell table:style-name="TableCell192">
            <text:p text:style-name="P193">能源闖關關卡實作與體驗</text:p>
          </table:table-cell>
          <table:table-cell table:style-name="TableCell194">
            <text:p text:style-name="P195">黃維民主任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6</text:span><text:span text:style-name="T202">:</text:span><text:span text:style-name="T203">00</text:span><text:span text:style-name="T204">~</text:span></text:p>
          </table:table-cell>
          <table:table-cell table:style-name="TableCell205">
            <text:p text:style-name="P206">賦歸</text:p>
          </table:table-cell>
          <table:table-cell table:style-name="TableCell207">
            <text:p text:style-name="P208"><text:span text:style-name="T209">黃維民</text:span><text:span text:style-name="T210">主任</text:span>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◎</text:span><text:span text:style-name="T215">註：以上活動內容依實際情形彈性調整，如有異動或因天災等不可抗力之因素延期或調動，將以E-mail通知。</text:span></text:p>
      <text:h text:style-name="P216" text:outline-level="2">八、參與費用與注意事項</text:h>
      <text:h text:style-name="P217" text:outline-level="2"><text:span text:style-name="T218"><text:s text:c="2"/></text:span><text:span text:style-name="T219">(一)提供當日午餐及茶水。</text:span></text:h>
      <text:h text:style-name="P220" text:outline-level="2"><text:span text:style-name="T221"><text:s text:c="2"/></text:span><text:span text:style-name="T222">(二)</text:span><text:span text:style-name="T223">校內提供學員停車。</text:span></text:h>
      <text:h text:style-name="P224" text:outline-level="2">九、研習證明</text:h>
      <text:p text:style-name="P225"><text:span text:style-name="T226"><text:s/></text:span><text:span text:style-name="T227">全程參</text:span><text:span text:style-name="T228">與本研習者核發研習時數六小時</text:span><text:span text:style-name="T229">。</text:span></text:p>
      <text:h text:style-name="P230" text:outline-level="2">十、經費來源</text:h>
      <text:p text:style-name="P231"><text:s text:c="4"/>本活動經費由經濟部能源局委託國立臺灣師範大學執行「113年度輔導中小學推動能源教育計畫」提供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邱巧敏</dc:creator>
    <meta:creation-date>2024-05-30T03:47:00Z</meta:creation-date>
    <dc:date>2024-05-30T03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