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" style:family="table-column">
      <style:table-column-properties style:column-width="7.1284in"/>
    </style:style>
    <style:style style:name="Table3" style:family="table">
      <style:table-properties style:width="7.1284in" fo:margin-left="-0.1187in" table:align="left"/>
    </style:style>
    <style:style style:name="TableRow5" style:family="table-row">
      <style:table-row-properties style:min-row-height="2.2333in"/>
    </style:style>
    <style:style style:name="TableCell6" style:family="table-cell">
      <style:table-cell-properties fo:border="0.0937in double #000000" style:border-line-width="0.0312in 0.0312in 0.0312in" style:writing-mode="lr-tb" style:vertical-align="middle" fo:padding-top="0in" fo:padding-left="0.1187in" fo:padding-bottom="0in" fo:padding-right="0.0798in"/>
    </style:style>
    <style:style style:name="P7" style:parent-style-name="內文" style:family="paragraph">
      <style:paragraph-properties fo:text-align="center" fo:margin-bottom="0.0416in" fo:margin-right="0.0388in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margin-bottom="0.059in" fo:margin-left="0.3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13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14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31%" fo:margin-left="1.5548in" fo:margin-right="1.970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31%" fo:margin-left="1.5548in" fo:margin-right="1.97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26%" fo:margin-left="1.5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in" fo:line-height="126%" fo:margin-left="1.55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內文" style:family="paragraph">
      <style:paragraph-properties fo:margin-bottom="0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margin-bottom="0.2604in" fo:margin-left="-0.0034in" fo:text-indent="-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38" style:family="table-column">
      <style:table-column-properties style:column-width="7.1284in"/>
    </style:style>
    <style:style style:name="Table37" style:family="table">
      <style:table-properties style:width="7.1284in" fo:margin-left="-0.1187in" table:align="left"/>
    </style:style>
    <style:style style:name="TableRow39" style:family="table-row">
      <style:table-row-properties style:min-row-height="1.6152in"/>
    </style:style>
    <style:style style:name="TableCell40" style:family="table-cell">
      <style:table-cell-properties fo:border="0.0937in double #000000" style:border-line-width="0.0312in 0.0312in 0.0312in" style:writing-mode="lr-tb" style:vertical-align="bottom" fo:padding-top="0in" fo:padding-left="0.5069in" fo:padding-bottom="0.0847in" fo:padding-right="0.0798in"/>
    </style:style>
    <style:style style:name="P41" style:parent-style-name="內文" style:family="paragraph">
      <style:paragraph-properties fo:margin-bottom="0in" fo:line-height="131%" fo:margin-left="1.1666in" fo:margin-right="1.4833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44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45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fo:margin-bottom="0in" fo:line-height="131%" fo:margin-left="1.1666in" fo:margin-right="1.4833in" fo:text-indent="-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margin-bottom="0in" fo:line-height="131%" fo:margin-left="1.1666in" fo:margin-right="1.4833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.059in" fo:margin-left="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margin-bottom="0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bottom="0in" fo:margin-left="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fo:margin-bottom="0.0159in"/>
    </style:style>
    <style:style style:name="P57" style:parent-style-name="內文" style:family="paragraph">
      <style:paragraph-properties fo:margin-bottom="0.2326in" fo:margin-left="-0.0034in" fo:text-indent="-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69" style:family="table-column">
      <style:table-column-properties style:column-width="7.1284in"/>
    </style:style>
    <style:style style:name="Table68" style:family="table">
      <style:table-properties style:width="7.1284in" fo:margin-left="-0.1187in" table:align="left"/>
    </style:style>
    <style:style style:name="TableRow70" style:family="table-row">
      <style:table-row-properties style:min-row-height="0.202in"/>
    </style:style>
    <style:style style:name="TableCell71" style:family="table-cell">
      <style:table-cell-properties fo:border="0.0937in double #000000" style:border-line-width="0.0312in 0.0312in 0.0312in" style:writing-mode="lr-tb" style:vertical-align="bottom" fo:padding-top="0in" fo:padding-left="0.5069in" fo:padding-bottom="0.0881in" fo:padding-right="0.0798in"/>
    </style:style>
    <style:style style:name="P72" style:parent-style-name="內文" style:family="paragraph">
      <style:paragraph-properties fo:margin-bottom="0.059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75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76" style:parent-style-name="預設段落字型" style:family="text">
      <style:text-properties style:font-name="標楷體" style:font-name-asian="標楷體" style:font-name-complex="標楷體" fo:color="#1D1B11" fo:font-size="14pt" style:font-size-asian="14pt" style:text-underline-type="single" style:text-underline-style="solid" style:text-underline-width="auto" style:text-underline-mode="continuous" style:text-underline-color="#1D1B11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內文" style:family="paragraph">
      <style:paragraph-properties fo:margin-bottom="0.059in" fo:margin-left="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" style:parent-style-name="內文" style:family="paragraph">
      <style:paragraph-properties fo:margin-bottom="0in" fo:line-height="131%" fo:margin-left="1.1666in" fo:margin-right="3.3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1" style:parent-style-name="內文" style:family="paragraph">
      <style:paragraph-properties fo:margin-bottom="0in" fo:line-height="131%" fo:margin-left="1.1666in" fo:margin-right="3.3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內文" style:family="paragraph">
      <style:paragraph-properties fo:margin-bottom="0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4" style:parent-style-name="內文" style:family="paragraph">
      <style:paragraph-properties fo:margin-bottom="0in" fo:margin-left="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style:text-position="sub 51.3%" fo:font-size="18.5pt" style:font-size-asian="18.5pt"/>
    </style:style>
    <style:style style:name="T88" style:parent-style-name="預設段落字型" style:family="text">
      <style:text-properties style:font-name="標楷體" style:font-name-asian="標楷體" style:font-name-complex="標楷體" fo:font-size="20pt" style:font-size-asian="20pt"/>
    </style:style>
  </office:automatic-styles>
  <office:body>
    <office:text text:use-soft-page-breaks="true">
      <text:p text:style-name="P1"><text:span text:style-name="T2">(第一聯由廠商繳回供驗收使用)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收 <text:s text:c="2"/>據</text:span><text:span text:style-name="T9"><text:s/></text:span></text:p>
            <text:p text:style-name="P10"><text:span text:style-name="T11">茲收到(</text:span><text:span text:style-name="T12">臺中市11</text:span><text:span text:style-name="T13">2</text:span><text:span text:style-name="T14">學年度公私立幼兒園畢業生獎狀</text:span><text:span text:style-name="T15">) <text:s/></text:span></text:p>
            <text:p text:style-name="P16">獎狀 <text:s text:c="14"/>份(實際收件數量) 此據 <text:s/></text:p>
            <text:p text:style-name="P17"><text:span text:style-name="T18">簽收幼兒園園名:<text:s/></text:span></text:p>
            <text:p text:style-name="P19">簽收時間:113年 <text:s text:c="4"/>月 <text:s text:c="2"/>日 <text:s text:c="2"/>時 <text:s/>分</text:p>
            <text:p text:style-name="P20"><text:span text:style-name="T21">簽收人(請務必填寫全名):</text:span><text:span text:style-name="T22"><text:s text:c="30"/></text:span><text:span text:style-name="T23"><text:s text:c="2"/></text:span></text:p>
            <text:p text:style-name="P24"><text:span text:style-name="T25"><text:s text:c="24"/></text:span><text:span text:style-name="T26"><text:s/></text:span></text:p>
          </table:table-cell>
        </table:table-row>
      </table:table>
      <text:p text:style-name="P27"><text:span text:style-name="T28">----------------------------------------------------------------------------------<text:s/></text:span></text:p>
      <text:p text:style-name="P29"><text:span text:style-name="T30">第二聯承包廠商:崧晟展業有限公司<text:s/></text:span><text:span text:style-name="T31">廠商留抵聯</text:span><text:span text:style-name="T32">電話:</text:span><text:s/><text:span text:style-name="T33">02-2265-7448*2</text:span><text:span text:style-name="T34">09張先生</text:span><text:span text:style-name="T35">FAX:02-2265-6701</text:span><text:span text:style-name="T36"><text:s text:c="2"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茲收到(</text:span><text:span text:style-name="T43">臺中市11</text:span><text:span text:style-name="T44">2</text:span><text:span text:style-name="T45">學年度公私立幼兒園畢業生獎狀</text:span><text:span text:style-name="T46">) <text:s/></text:span></text:p>
            <text:p text:style-name="P47"><text:s text:c="12"/>獎狀 <text:s text:c="14"/>份(實際收件數量)<text:s/></text:p>
            <text:p text:style-name="P48"><text:span text:style-name="T49"><text:s text:c="12"/></text:span><text:span text:style-name="T50">此據 <text:s/></text:span></text:p>
            <text:p text:style-name="P51"><text:span text:style-name="T52">簽收幼兒園園名:<text:s/></text:span></text:p>
            <text:p text:style-name="P53">簽收時間:113年 <text:s text:c="4"/>月 <text:s text:c="2"/>日 <text:s text:c="2"/>時 <text:s/>分</text:p>
            <text:p text:style-name="P54"><text:span text:style-name="T55">簽收人(請務必填寫全名):<text:s/></text:span></text:p>
          </table:table-cell>
        </table:table-row>
      </table:table>
      <text:p text:style-name="P56"/>
      <text:p text:style-name="P57"><text:span text:style-name="T58">----------------------------------------------------------------------------------<text:s/></text:span></text:p>
      <text:h text:style-name="標題1" text:outline-level="1"><text:span text:style-name="T59"><text:s text:c="32"/></text:span>學校存查聯<text:s/></text:h>
      <text:p text:style-name="P60"><text:span text:style-name="T61">(第三聯由各校承辦單位留存)</text:span><text:span text:style-name="T62"><text:s text:c="35"/></text:span><text:span text:style-name="T63">電話:</text:span><text:s/><text:span text:style-name="T64">02-2265-7448*2</text:span><text:span text:style-name="T65">09張先生</text:span><text:span text:style-name="T66">FAX:02-2265-6701</text:span><text:span text:style-name="T67"><text:s/>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茲收到(</text:span><text:span text:style-name="T74">臺中市11</text:span><text:span text:style-name="T75">2</text:span><text:span text:style-name="T76">學年度公私立幼兒園畢業生獎狀</text:span><text:span text:style-name="T77">) <text:s/></text:span></text:p>
            <text:p text:style-name="P78"><text:span text:style-name="T79">獎狀 <text:s text:c="14"/>份(實際收件數量)<text:s/></text:span></text:p>
            <text:p text:style-name="P80">此據 <text:s/></text:p>
            <text:p text:style-name="P81"><text:span text:style-name="T82">簽收幼兒園園名:<text:s/></text:span></text:p>
            <text:p text:style-name="P83">簽收時間:113年 <text:s text:c="4"/>月 <text:s text:c="2"/>日 <text:s text:c="3"/>時 <text:s/>分</text:p>
            <text:p text:style-name="P84"><text:span text:style-name="T85">簽收人(請務必填寫全名):</text:span><text:span text:style-name="T86"><text:s text:c="9"/></text:span><text:span text:style-name="T87"><text:s text:c="16"/></text:span><text:span text:style-name="T88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513in" fo:margin-left="0.7868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知　單</dc:title>
    <dc:subject/>
    <meta:initial-creator>徐安娜</meta:initial-creator>
    <dc:creator>王琇宜</dc:creator>
    <meta:creation-date>2024-05-30T05:32:00Z</meta:creation-date>
    <dc:date>2024-05-30T05:32:00Z</dc:date>
    <meta:print-date>2023-05-17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