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fo:line-height="130%" fo:margin-left="0.4451in" fo:text-inden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start" fo:line-height="130%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　</text:span><text:span text:style-name="T5"><text:s text:c="10"/></text:span><text:span text:style-name="T6">　</text:span><text:span text:style-name="T7">報名應徵</text:span><text:span text:style-name="T8">臺中市</text:span><text:span text:style-name="T9">立</text:span><text:span text:style-name="T10">鹿寮</text:span><text:span text:style-name="T11">國民中學</text:span><text:span text:style-name="T12">1</text:span><text:span text:style-name="T13">13</text:span><text:span text:style-name="T14">年甄選</text:span><text:span text:style-name="T15">行政助理</text:span><text:span text:style-name="T16">，如服務期間有下列情事之一發生時，本人願無異議放棄錄用資格，由學校依規定予以</text:span><text:span text:style-name="T17">解</text:span><text:span text:style-name="T18">僱</text:span><text:span text:style-name="T19">：</text:span></text:p>
      <text:p text:style-name="P20">一、受有期徒刑一年以上判決確定，未獲宣告緩刑者。</text:p>
      <text:p text:style-name="P21">二、曾服公務，因貪污瀆職經判刑確定或通緝有案尚未結案者。</text:p>
      <text:p text:style-name="P22">三、依法停止任用或受休職處分尚未期滿或因案停止職務，其原<text:s/></text:p>
      <text:p text:style-name="P23"><text:s text:c="2"/><text:s text:c="2"/>因尚未消滅者。</text:p>
      <text:p text:style-name="P24">四、褫奪公權尚未復權者。</text:p>
      <text:p text:style-name="P25">五、受禁治產之宣告，尚未撤銷者。</text:p>
      <text:p text:style-name="P26"><text:span text:style-name="T27">六、</text:span><text:span text:style-name="T28">有妨害風化或犯罪前科者。</text:span></text:p>
      <text:p text:style-name="P29"><text:span text:style-name="T30">七、</text:span><text:span text:style-name="T31">有吸毒、酗酒、嗜用藥物、賭博等不良嗜好者</text:span><text:span text:style-name="T32">。</text:span></text:p>
      <text:p text:style-name="P33"><text:span text:style-name="T34">八、</text:span><text:span text:style-name="T35">經合格醫師證明有精神疾病者</text:span><text:span text:style-name="T36">。</text:span></text:p>
      <text:p text:style-name="P37"><text:span text:style-name="T38">九</text:span><text:span text:style-name="T39">、</text:span><text:span text:style-name="T40">行為不檢，查證屬實者</text:span><text:span text:style-name="T41">。</text:span></text:p>
      <text:p text:style-name="P42">此 <text:s text:c="3"/>致</text:p>
      <text:p text:style-name="P43"><text:span text:style-name="T44">臺中市</text:span><text:span text:style-name="T45">立鹿</text:span><text:span text:style-name="T46">寮</text:span><text:span text:style-name="T47">國民中學</text:span></text:p>
      <text:p text:style-name="P48"/>
      <text:p text:style-name="P49">　　立切結書人：　　　　　　　　 　(簽章)<text:line-break/>　　身分證字號：</text:p>
      <text:p text:style-name="P50">　　住　　　址：<text:line-break/>　　電　　　話：（公）</text:p>
      <text:p text:style-name="P51"><text:s text:c="16"/>（私）</text:p>
      <text:p text:style-name="P52"/>
      <text:p text:style-name="P53"><text:span text:style-name="T54">中華民國</text:span><text:span text:style-name="T55">1</text:span><text:span text:style-name="T56">13</text:span><text:span text:style-name="T57">年</text:span><text:span text:style-name="T58"><text:s text:c="2"/>月</text:span><text:span text:style-name="T59"><text:s text:c="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user</dc:creator>
    <meta:creation-date>2024-01-10T07:06:00Z</meta:creation-date>
    <dc:date>2024-01-10T07:06:00Z</dc:date>
    <meta:print-date>2019-01-15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