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weight-complex="bold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0.3402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3458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1138in"/>
    </style:style>
    <style:style style:name="TableColumn25" style:family="table-column">
      <style:table-column-properties style:column-width="1.3479in"/>
    </style:style>
    <style:style style:name="Table14" style:family="table">
      <style:table-properties style:width="6.7319in" fo:margin-left="0in" table:align="left"/>
    </style:style>
    <style:style style:name="TableRow26" style:family="table-row">
      <style:table-row-properties style:min-row-height="0.2791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8" style:family="table-row">
      <style:table-row-properties style:min-row-height="0.2604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4166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0" style:family="table-row">
      <style:table-row-properties style:min-row-height="0.5208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1.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4" style:family="table-row">
      <style:table-row-properties style:min-row-height="0.373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0" style:family="table-row">
      <style:table-row-properties style:min-row-height="0.4062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0" style:family="table-row">
      <style:table-row-properties style:min-row-height="0.3652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0" style:family="table-row">
      <style:table-row-properties style:min-row-height="0.3805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0" style:family="table-row">
      <style:table-row-properties style:min-row-height="0.386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0" style:family="table-row">
      <style:table-row-properties style:min-row-height="2.3506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weight-complex="bold"/>
    </style:style>
    <style:style style:name="TableRow137" style:family="table-row">
      <style:table-row-properties style:min-row-height="0.631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-0.001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5277in" fo:keep-together="always"/>
    </style:style>
    <style:style style:name="TableCell14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 fo:margin-left="0.2138in" fo:text-indent="-0.2138in">
        <style:tab-stops>
          <style:tab-stop style:type="left" style:position="2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7in" fo:keep-together="always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826in" fo:keep-together="always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833in" fo:keep-together="always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2138in" fo:text-indent="-0.2138in">
        <style:tab-stops>
          <style:tab-stop style:type="left" style:position="2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437in" fo:keep-together="always"/>
    </style:style>
    <style:style style:name="TableCell18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鹿寮</text:span><text:span text:style-name="T6">國民</text:span><text:span text:style-name="T7">中學</text:span><text:span text:style-name="T8">113</text:span><text:span text:style-name="T9">年度</text:span><text:span text:style-name="T10">身心障礙行政助理甄</text:span><text:span text:style-name="T11">選</text:span><text:span text:style-name="T12">報名表</text:span></text:p>
      <text:p text:style-name="P13">報名編號（應徵者勿填）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姓名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5">
            <text:p text:style-name="P36">請貼二吋</text:p>
            <text:p text:style-name="P37">半身照片一張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4">
            <text:p text:style-name="P44"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3">
            <text:p text:style-name="P48">通訊地址</text:p>
          </table:table-cell>
          <table:covered-table-cell/>
          <table:covered-table-cell/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連絡電話</text:p>
          </table:table-cell>
          <table:covered-table-cell/>
          <table:covered-table-cell/>
          <table:table-cell table:style-name="TableCell56" table:number-columns-spanned="7">
            <text:p text:style-name="P57">（O）　　　　　　　　（H）</text:p>
            <text:p text:style-name="P5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<text:span text:style-name="T63">最</text:span><text:span text:style-name="T64"><text:s text:c="4"/></text:span><text:span text:style-name="T65">高</text:span></text:p>
            <text:p text:style-name="P66">學　　歷</text:p>
          </table:table-cell>
          <table:covered-table-cell/>
          <table:covered-table-cell/>
          <table:table-cell table:style-name="TableCell67" table:number-columns-spanned="7">
            <text:p text:style-name="P68"><text:span text:style-name="T69">學校 <text:s text:c="15"/></text:span><text:span text:style-name="T70"><text:tab/></text:span><text:span text:style-name="T71">科系畢業</text:span></text:p>
            <text:p text:style-name="P72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 table:number-rows-spanned="5">
            <text:p text:style-name="P76"><text:span text:style-name="T77">經</text:span><text:span text:style-name="T78">　　</text:span><text:span text:style-name="T79">歷</text:span></text:p>
          </table:table-cell>
          <table:covered-table-cell/>
          <table:covered-table-cell/>
          <table:table-cell table:style-name="TableCell80">
            <text:p text:style-name="P81"><text:span text:style-name="T82">服務</text:span><text:span text:style-name="T83">單位</text:span></text:p>
          </table:table-cell>
          <table:table-cell table:style-name="TableCell84">
            <text:p text:style-name="P85">職稱</text:p>
          </table:table-cell>
          <table:table-cell table:style-name="TableCell86" table:number-columns-spanned="4">
            <text:p text:style-name="P87">起訖年月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主要工作職務專長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年　月－　年　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年　月－　年　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>年　月－　年　月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>年　月－　年　月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簡要自傳</text:span></text:p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以上所填屬實，特此具結。 <text:s text:c="15"/>應徵人： <text:s text:c="16"/><text:s text:c="5"/><text:s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繳驗</text:p>
            <text:p text:style-name="P143">證件及繳交資料影本</text:p>
          </table:table-cell>
          <table:table-cell table:style-name="TableCell144">
            <text:p text:style-name="P145">1</text:p>
          </table:table-cell>
          <table:table-cell table:style-name="TableCell146" table:number-columns-spanned="3">
            <text:p text:style-name="P147">□身分證正、反面</text:p>
          </table:table-cell>
          <table:covered-table-cell/>
          <table:covered-table-cell/>
          <table:table-cell table:style-name="TableCell148" table:number-columns-spanned="2">
            <text:p text:style-name="P149">5</text:p>
          </table:table-cell>
          <table:covered-table-cell/>
          <table:table-cell table:style-name="TableCell150" table:number-columns-spanned="4">
            <text:p text:style-name="P151">□查閱性侵害犯罪加害人登記檔案同意書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3">
            <text:p text:style-name="P157">□最高學歷畢業證書</text:p>
          </table:table-cell>
          <table:covered-table-cell/>
          <table:covered-table-cell/>
          <table:table-cell table:style-name="TableCell158" table:number-columns-spanned="2">
            <text:p text:style-name="P159">6</text:p>
          </table:table-cell>
          <table:covered-table-cell/>
          <table:table-cell table:style-name="TableCell160" table:number-columns-spanned="4">
            <text:p text:style-name="P161"><text:span text:style-name="T162">□</text:span><text:span text:style-name="T163">特殊專長證明文件</text:span><text:span text:style-name="T164">(無則免附)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 table:number-columns-spanned="3">
            <text:p text:style-name="P170">□身心障礙手冊</text:p>
          </table:table-cell>
          <table:covered-table-cell/>
          <table:covered-table-cell/>
          <table:table-cell table:style-name="TableCell171" table:number-columns-spanned="2">
            <text:p text:style-name="P172">7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 table:number-columns-spanned="3">
            <text:p text:style-name="P180"><text:span text:style-name="T181">□</text:span><text:span text:style-name="T182">切結書</text:span></text:p>
          </table:table-cell>
          <table:covered-table-cell/>
          <table:covered-table-cell/>
          <table:table-cell table:style-name="TableCell183" table:number-columns-spanned="2">
            <text:p text:style-name="P184">8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資格</text:p>
            <text:p text:style-name="P190">審查</text:p>
          </table:table-cell>
          <table:table-cell table:style-name="TableCell191" table:number-columns-spanned="4">
            <text:p text:style-name="P192">□合格 <text:s/>□不合格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審查人簽章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dc:subject/>
    <meta:initial-creator>t1</meta:initial-creator>
    <dc:creator>user</dc:creator>
    <meta:creation-date>2024-01-10T07:07:00Z</meta:creation-date>
    <dc:date>2024-01-10T07:07:00Z</dc:date>
    <meta:print-date>2014-02-05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