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fo:font-size="15pt" style:font-size-asian="15pt" style:font-size-complex="15pt" style:language-asian="zh" style:country-asian="HK"/>
    </style:style>
    <style:style style:name="T3" style:parent-style-name="預設段落字型" style:family="text">
      <style:text-properties fo:font-weight="bold" style:font-weight-asian="bold" fo:font-size="15pt" style:font-size-asian="15pt" style:font-size-complex="15pt"/>
    </style:style>
    <style:style style:name="T4" style:parent-style-name="預設段落字型" style:family="text">
      <style:text-properties fo:font-weight="bold" style:font-weight-asian="bold" fo:font-size="15pt" style:font-size-asian="15pt" style:font-size-complex="15pt" style:language-asian="zh" style:country-asian="HK"/>
    </style:style>
    <style:style style:name="P5" style:parent-style-name="內文" style:family="paragraph">
      <style:paragraph-properties fo:margin-left="0.3333in" fo:text-indent="-0.3333in">
        <style:tab-stops/>
      </style:paragraph-properties>
    </style:style>
    <style:style style:name="T6" style:parent-style-name="預設段落字型" style:family="text">
      <style:text-properties fo:font-weight="bold" style:font-weight-asian="bold" style:language-asian="zh" style:country-asian="HK"/>
    </style:style>
    <style:style style:name="T7" style:parent-style-name="預設段落字型" style:family="text">
      <style:text-properties style:font-name="新細明體" fo:font-weight="bold" style:font-weight-asian="bold" style:language-asian="zh" style:country-asian="HK"/>
    </style:style>
    <style:style style:name="T8" style:parent-style-name="預設段落字型" style:family="text">
      <style:text-properties style:font-name="新細明體" fo:font-weight="bold" style:font-weight-asian="bold" style:language-asian="zh" style:country-asian="HK"/>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style:language-asian="zh" style:country-asian="HK"/>
    </style:style>
    <style:style style:name="T11" style:parent-style-name="預設段落字型" style:family="text">
      <style:text-properties style:font-name="新細明體" style:language-asian="zh" style:country-asian="HK"/>
    </style:style>
    <style:style style:name="T12" style:parent-style-name="預設段落字型" style:family="text">
      <style:text-properties style:font-name="新細明體"/>
    </style:style>
    <style:style style:name="T13" style:parent-style-name="預設段落字型" style:family="text">
      <style:text-properties style:font-name="新細明體" fo:font-weight="bold" style:font-weight-asian="bold" style:language-asian="zh" style:country-asian="HK"/>
    </style:style>
    <style:style style:name="T14" style:parent-style-name="預設段落字型" style:family="text">
      <style:text-properties style:font-name="新細明體" fo:font-weight="bold" style:font-weight-asian="bold" style:language-asian="zh" style:country-asian="HK"/>
    </style:style>
    <style:style style:name="T15" style:parent-style-name="預設段落字型" style:family="text">
      <style:text-properties style:font-name="新細明體" fo:font-weight="bold" style:font-weight-asian="bold"/>
    </style:style>
    <style:style style:name="P16" style:parent-style-name="內文" style:family="paragraph">
      <style:paragraph-properties fo:text-indent="0.1666in"/>
    </style:style>
    <style:style style:name="T17" style:parent-style-name="預設段落字型" style:family="text">
      <style:text-properties style:font-name="新細明體"/>
    </style:style>
    <style:style style:name="T18" style:parent-style-name="預設段落字型" style:family="text">
      <style:text-properties style:font-name="新細明體" style:language-asian="zh" style:country-asian="HK"/>
    </style:style>
    <style:style style:name="T19" style:parent-style-name="預設段落字型" style:family="text">
      <style:text-properties style:font-name="新細明體"/>
    </style:style>
    <style:style style:name="T20" style:parent-style-name="預設段落字型" style:family="text">
      <style:text-properties style:font-name="新細明體" style:language-asian="zh" style:country-asian="HK"/>
    </style:style>
    <style:style style:name="T21" style:parent-style-name="預設段落字型" style:family="text">
      <style:text-properties style:font-name="新細明體"/>
    </style:style>
    <style:style style:name="P22" style:parent-style-name="內文" style:family="paragraph">
      <style:paragraph-properties fo:margin-left="0.5in" fo:text-indent="-0.5in">
        <style:tab-stops/>
      </style:paragraph-properties>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language-asian="zh" style:country-asian="HK"/>
    </style:style>
    <style:style style:name="T27" style:parent-style-name="預設段落字型" style:family="text">
      <style:text-properties style:font-name="新細明體"/>
    </style:style>
    <style:style style:name="T28" style:parent-style-name="預設段落字型" style:family="text">
      <style:text-properties style:font-name="新細明體" style:language-asian="zh" style:country-asian="HK"/>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language-asian="zh" style:country-asian="HK"/>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language-asian="zh" style:country-asian="HK"/>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language-asian="zh" style:country-asian="HK"/>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language-asian="zh" style:country-asian="HK"/>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style:font-name-asian="新細明體" style:font-name-complex="Times New Roman" fo:color="#000000" style:letter-kerning="true" style:font-size-complex="11pt" style:language-asian="zh" style:country-asian="HK"/>
    </style:style>
    <style:style style:name="T42" style:parent-style-name="預設段落字型" style:family="text">
      <style:text-properties style:font-name="新細明體" style:font-name-asian="新細明體" style:font-name-complex="Times New Roman" fo:color="#000000" style:letter-kerning="true" style:font-size-complex="11pt" style:language-asian="zh" style:country-asian="HK"/>
    </style:style>
    <style:style style:name="T43" style:parent-style-name="預設段落字型" style:family="text">
      <style:text-properties style:font-name="新細明體" style:font-name-asian="新細明體" style:font-name-complex="Times New Roman" fo:color="#000000" style:letter-kerning="true" style:font-size-complex="11pt"/>
    </style:style>
    <style:style style:name="T44" style:parent-style-name="預設段落字型" style:family="text">
      <style:text-properties style:font-name="新細明體" style:font-name-asian="新細明體" style:font-name-complex="Times New Roman" fo:color="#000000" style:letter-kerning="true" style:font-size-complex="11pt" style:language-asian="zh" style:country-asian="HK"/>
    </style:style>
    <style:style style:name="T45" style:parent-style-name="預設段落字型" style:family="text">
      <style:text-properties style:font-name="新細明體" style:font-name-asian="新細明體" style:font-name-complex="Times New Roman" fo:color="#000000" style:letter-kerning="true" style:font-size-complex="11pt" style:language-asian="zh" style:country-asian="HK"/>
    </style:style>
    <style:style style:name="T46" style:parent-style-name="預設段落字型" style:family="text">
      <style:text-properties style:font-name="新細明體" style:font-name-asian="新細明體" style:font-name-complex="Times New Roman" fo:color="#000000" style:letter-kerning="true" style:font-size-complex="11pt" style:language-asian="zh" style:country-asian="HK"/>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language-asian="zh" style:country-asian="HK"/>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language-asian="zh" style:country-asian="HK"/>
    </style:style>
    <style:style style:name="T56" style:parent-style-name="預設段落字型" style:family="text">
      <style:text-properties style:font-name="新細明體"/>
    </style:style>
    <style:style style:name="T57" style:parent-style-name="預設段落字型" style:family="text">
      <style:text-properties style:font-name="新細明體" style:language-asian="zh" style:country-asian="HK"/>
    </style:style>
    <style:style style:name="T58" style:parent-style-name="預設段落字型" style:family="text">
      <style:text-properties style:font-name="新細明體"/>
    </style:style>
    <style:style style:name="T59" style:parent-style-name="預設段落字型" style:family="text">
      <style:text-properties style:font-name="新細明體" style:language-asian="zh" style:country-asian="HK"/>
    </style:style>
    <style:style style:name="T60" style:parent-style-name="預設段落字型" style:family="text">
      <style:text-properties style:font-name="新細明體"/>
    </style:style>
    <style:style style:name="T61" style:parent-style-name="預設段落字型" style:family="text">
      <style:text-properties style:font-name="新細明體" style:language-asian="zh" style:country-asian="HK"/>
    </style:style>
    <style:style style:name="T62" style:parent-style-name="預設段落字型" style:family="text">
      <style:text-properties style:font-name="新細明體"/>
    </style:style>
    <style:style style:name="P63" style:parent-style-name="內文" style:family="paragraph">
      <style:paragraph-properties fo:text-indent="0.4173in"/>
      <style:text-properties style:font-name="新細明體" fo:font-weight="bold" style:font-weight-asian="bold"/>
    </style:style>
    <style:style style:name="P64" style:parent-style-name="內文" style:family="paragraph">
      <style:paragraph-properties fo:text-indent="0.4173in"/>
      <style:text-properties style:font-name="新細明體" fo:font-weight="bold" style:font-weight-asian="bold"/>
    </style:style>
    <style:style style:name="P65" style:parent-style-name="內文" style:family="paragraph">
      <style:paragraph-properties fo:text-indent="0.4173in"/>
    </style:style>
    <style:style style:name="T66" style:parent-style-name="預設段落字型" style:family="text">
      <style:text-properties style:font-name="新細明體" fo:font-weight="bold" style:font-weight-asian="bold"/>
    </style:style>
    <style:style style:name="T67" style:parent-style-name="預設段落字型" style:family="text">
      <style:text-properties style:font-name="新細明體" fo:font-weight="bold" style:font-weight-asian="bold"/>
    </style:style>
    <style:style style:name="T68" style:parent-style-name="預設段落字型" style:family="text">
      <style:text-properties style:font-name="新細明體" fo:font-weight="bold" style:font-weight-asian="bold" style:language-asian="zh" style:country-asian="HK"/>
    </style:style>
    <style:style style:name="T69" style:parent-style-name="預設段落字型" style:family="text">
      <style:text-properties style:font-name="新細明體" fo:font-weight="bold" style:font-weight-asian="bold"/>
    </style:style>
    <style:style style:name="T70" style:parent-style-name="預設段落字型" style:family="text">
      <style:text-properties style:font-name="新細明體" fo:font-weight="bold" style:font-weight-asian="bold" style:language-asian="zh" style:country-asian="HK"/>
    </style:style>
    <style:style style:name="T71" style:parent-style-name="預設段落字型" style:family="text">
      <style:text-properties style:font-name="新細明體" fo:font-weight="bold" style:font-weight-asian="bold"/>
    </style:style>
    <style:style style:name="P72" style:parent-style-name="內文" style:family="paragraph">
      <style:paragraph-properties fo:margin-left="0.3333in" fo:text-indent="-0.1666in">
        <style:tab-stops/>
      </style:paragraph-properties>
    </style:style>
    <style:style style:name="T73" style:parent-style-name="預設段落字型" style:family="text">
      <style:text-properties style:font-name="新細明體"/>
    </style:style>
    <style:style style:name="T74" style:parent-style-name="預設段落字型" style:family="text">
      <style:text-properties style:font-name="新細明體" style:language-asian="zh" style:country-asian="HK"/>
    </style:style>
    <style:style style:name="T75" style:parent-style-name="預設段落字型" style:family="text">
      <style:text-properties style:font-name="新細明體"/>
    </style:style>
    <style:style style:name="T76" style:parent-style-name="預設段落字型" style:family="text">
      <style:text-properties style:font-name="新細明體" style:language-asian="zh" style:country-asian="HK"/>
    </style:style>
    <style:style style:name="T77" style:parent-style-name="預設段落字型" style:family="text">
      <style:text-properties style:font-name="新細明體"/>
    </style:style>
    <style:style style:name="T78" style:parent-style-name="預設段落字型" style:family="text">
      <style:text-properties style:font-name="新細明體" style:language-asian="zh" style:country-asian="HK"/>
    </style:style>
    <style:style style:name="T79" style:parent-style-name="預設段落字型" style:family="text">
      <style:text-properties style:font-name="新細明體"/>
    </style:style>
    <style:style style:name="T80" style:parent-style-name="預設段落字型" style:family="text">
      <style:text-properties style:font-name="新細明體" style:language-asian="zh" style:country-asian="HK"/>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language-asian="zh" style:country-asian="HK"/>
    </style:style>
    <style:style style:name="T86" style:parent-style-name="預設段落字型" style:family="text">
      <style:text-properties style:font-name="新細明體"/>
    </style:style>
    <style:style style:name="T87" style:parent-style-name="預設段落字型" style:family="text">
      <style:text-properties style:font-name="新細明體" style:language-asian="zh" style:country-asian="HK"/>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language-asian="zh" style:country-asian="HK"/>
    </style:style>
    <style:style style:name="T93" style:parent-style-name="預設段落字型" style:family="text">
      <style:text-properties style:font-name="新細明體"/>
    </style:style>
    <style:style style:name="T94" style:parent-style-name="預設段落字型" style:family="text">
      <style:text-properties style:font-name="新細明體" style:language-asian="zh" style:country-asian="HK"/>
    </style:style>
    <style:style style:name="T95" style:parent-style-name="預設段落字型" style:family="text">
      <style:text-properties style:font-name="新細明體"/>
    </style:style>
    <style:style style:name="P96" style:parent-style-name="內文" style:family="paragraph">
      <style:paragraph-properties fo:margin-left="0.5in" fo:text-indent="-0.5in">
        <style:tab-stops/>
      </style:paragraph-properties>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language-asian="zh" style:country-asian="HK"/>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language-asian="zh" style:country-asian="HK"/>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language-asian="zh" style:country-asian="HK"/>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language-asian="zh" style:country-asian="HK"/>
    </style:style>
    <style:style style:name="T113" style:parent-style-name="預設段落字型" style:family="text">
      <style:text-properties style:font-name="新細明體" style:language-asian="zh" style:country-asian="HK"/>
    </style:style>
    <style:style style:name="T114" style:parent-style-name="預設段落字型" style:family="text">
      <style:text-properties style:font-name="新細明體" style:language-asian="zh" style:country-asian="HK"/>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language-asian="zh" style:country-asian="HK"/>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language-asian="zh" style:country-asian="HK"/>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language-asian="zh" style:country-asian="HK"/>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language-asian="zh" style:country-asian="HK"/>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language-asian="zh" style:country-asian="HK"/>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language-asian="zh" style:country-asian="HK"/>
    </style:style>
    <style:style style:name="T139" style:parent-style-name="預設段落字型" style:family="text">
      <style:text-properties style:font-name="新細明體"/>
    </style:style>
    <style:style style:name="T140" style:parent-style-name="預設段落字型" style:family="text">
      <style:text-properties style:font-name="新細明體" fo:font-weight="bold" style:font-weight-asian="bold" style:language-asian="zh" style:country-asian="HK"/>
    </style:style>
    <style:style style:name="T141" style:parent-style-name="預設段落字型" style:family="text">
      <style:text-properties style:font-name="新細明體" fo:font-weight="bold" style:font-weight-asian="bold"/>
    </style:style>
    <style:style style:name="T142" style:parent-style-name="預設段落字型" style:family="text">
      <style:text-properties style:font-name="新細明體" fo:font-weight="bold" style:font-weight-asian="bold" style:language-asian="zh" style:country-asian="HK"/>
    </style:style>
    <style:style style:name="T143" style:parent-style-name="預設段落字型" style:family="text">
      <style:text-properties style:font-name="新細明體" fo:font-weight="bold" style:font-weight-asian="bold"/>
    </style:style>
    <style:style style:name="P144" style:parent-style-name="內文" style:family="paragraph">
      <style:paragraph-properties fo:margin-left="0.3333in" fo:text-indent="-0.3333in">
        <style:tab-stops/>
      </style:paragraph-properties>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language-asian="zh" style:country-asian="HK"/>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language-asian="zh" style:country-asian="HK"/>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language-asian="zh" style:country-asian="HK"/>
    </style:style>
    <style:style style:name="T152" style:parent-style-name="預設段落字型" style:family="text">
      <style:text-properties style:font-name="新細明體" style:language-asian="zh" style:country-asian="HK"/>
    </style:style>
    <style:style style:name="T153" style:parent-style-name="預設段落字型" style:family="text">
      <style:text-properties style:font-name="新細明體" style:language-asian="zh" style:country-asian="HK"/>
    </style:style>
    <style:style style:name="T154" style:parent-style-name="預設段落字型" style:family="text">
      <style:text-properties style:font-name="新細明體" style:language-asian="zh" style:country-asian="HK"/>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language-asian="zh" style:country-asian="HK"/>
    </style:style>
    <style:style style:name="T157" style:parent-style-name="預設段落字型" style:family="text">
      <style:text-properties style:font-name="新細明體"/>
    </style:style>
    <style:style style:name="P158" style:parent-style-name="內文" style:family="paragraph">
      <style:paragraph-properties fo:margin-left="0.8333in" fo:text-indent="-0.8333in">
        <style:tab-stops/>
      </style:paragraph-properties>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language-asian="zh" style:country-asian="HK"/>
    </style:style>
    <style:style style:name="T163" style:parent-style-name="預設段落字型" style:family="text">
      <style:text-properties style:font-name="新細明體"/>
    </style:style>
    <style:style style:name="T164" style:parent-style-name="預設段落字型" style:family="text">
      <style:text-properties style:font-name="新細明體" style:language-asian="zh" style:country-asian="HK"/>
    </style:style>
    <style:style style:name="T165" style:parent-style-name="預設段落字型" style:family="text">
      <style:text-properties style:font-name="新細明體"/>
    </style:style>
    <style:style style:name="T166" style:parent-style-name="預設段落字型" style:family="text">
      <style:text-properties style:font-name="新細明體" style:language-asian="zh" style:country-asian="HK"/>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language-asian="zh" style:country-asian="HK"/>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language-asian="zh" style:country-asian="HK"/>
    </style:style>
    <style:style style:name="T171" style:parent-style-name="預設段落字型" style:family="text">
      <style:text-properties style:font-name="新細明體"/>
    </style:style>
    <style:style style:name="P172" style:parent-style-name="內文" style:family="paragraph">
      <style:paragraph-properties fo:margin-left="0.8333in" fo:text-indent="-0.8333in">
        <style:tab-stops/>
      </style:paragraph-properties>
    </style:style>
    <style:style style:name="T173" style:parent-style-name="預設段落字型" style:family="text">
      <style:text-properties style:font-name="新細明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language-asian="zh" style:country-asian="HK"/>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language-asian="zh" style:country-asian="HK"/>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language-asian="zh" style:country-asian="HK"/>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language-asian="zh" style:country-asian="HK"/>
    </style:style>
    <style:style style:name="T183" style:parent-style-name="預設段落字型" style:family="text">
      <style:text-properties style:font-name="新細明體"/>
    </style:style>
    <style:style style:name="T184" style:parent-style-name="預設段落字型" style:family="text">
      <style:text-properties style:font-name="新細明體" fo:font-weight="bold" style:font-weight-asian="bold" style:language-asian="zh" style:country-asian="HK"/>
    </style:style>
    <style:style style:name="T185" style:parent-style-name="預設段落字型" style:family="text">
      <style:text-properties style:font-name="新細明體" fo:font-weight="bold" style:font-weight-asian="bold"/>
    </style:style>
    <style:style style:name="T186" style:parent-style-name="預設段落字型" style:family="text">
      <style:text-properties style:font-name="新細明體" fo:font-weight="bold" style:font-weight-asian="bold" style:language-asian="zh" style:country-asian="HK"/>
    </style:style>
    <style:style style:name="T187" style:parent-style-name="預設段落字型" style:family="text">
      <style:text-properties style:font-name="新細明體" fo:font-weight="bold" style:font-weight-asian="bold"/>
    </style:style>
    <style:style style:name="T188" style:parent-style-name="預設段落字型" style:family="text">
      <style:text-properties style:font-name="新細明體" fo:font-weight="bold" style:font-weight-asian="bold"/>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P194" style:parent-style-name="內文" style:family="paragraph">
      <style:text-properties style:font-name="新細明體"/>
    </style:style>
    <style:style style:name="P195" style:parent-style-name="內文" style:family="paragraph">
      <style:text-properties style:font-name="新細明體"/>
    </style:style>
    <style:style style:name="P196" style:parent-style-name="內文" style:family="paragraph">
      <style:text-properties style:font-name="新細明體"/>
    </style:style>
    <style:style style:name="P197" style:parent-style-name="內文" style:family="paragraph">
      <style:text-properties style:font-name="新細明體"/>
    </style:style>
    <style:style style:name="P198" style:parent-style-name="內文" style:family="paragraph">
      <style:paragraph-properties fo:margin-left="0.4166in" fo:text-indent="-0.4166in">
        <style:tab-stops/>
      </style:paragraph-properties>
      <style:text-properties style:font-name="新細明體"/>
    </style:style>
    <style:style style:name="P199" style:parent-style-name="內文" style:family="paragraph">
      <style:paragraph-properties fo:margin-left="0.4166in" fo:text-indent="-0.4166in">
        <style:tab-stops/>
      </style:paragraph-properties>
      <style:text-properties style:font-name="新細明體"/>
    </style:style>
    <style:style style:name="P200" style:parent-style-name="內文" style:family="paragraph">
      <style:paragraph-properties fo:margin-left="0.4166in" fo:text-indent="-0.4166in">
        <style:tab-stops/>
      </style:paragraph-properties>
      <style:text-properties style:font-name="新細明體"/>
    </style:style>
    <style:style style:name="P201" style:parent-style-name="內文" style:family="paragraph">
      <style:paragraph-properties fo:margin-left="0.3333in" fo:text-indent="-0.3333in">
        <style:tab-stops/>
      </style:paragraph-properties>
    </style:style>
    <style:style style:name="T202" style:parent-style-name="預設段落字型" style:family="text">
      <style:text-properties style:font-name="新細明體" fo:font-weight="bold" style:font-weight-asian="bold" style:language-asian="zh" style:country-asian="HK"/>
    </style:style>
    <style:style style:name="T203" style:parent-style-name="預設段落字型" style:family="text">
      <style:text-properties style:font-name="新細明體" fo:font-weight="bold" style:font-weight-asian="bold"/>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P211" style:parent-style-name="內文" style:family="paragraph">
      <style:paragraph-properties style:snap-to-layout-grid="false" fo:margin-left="0.3333in" fo:text-indent="-0.3333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font-name="新細明體"/>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font-name="新細明體"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font-name="新細明體" fo:font-weight="bold" style:font-weight-asian="bold" style:language-asian="zh" style:country-asian="HK"/>
    </style:style>
    <style:style style:name="T226" style:parent-style-name="預設段落字型" style:family="text">
      <style:text-properties style:font-name="新細明體" fo:font-weight="bold" style:font-weight-asian="bold" style:language-asian="zh" style:country-asian="HK"/>
    </style:style>
    <style:style style:name="T227" style:parent-style-name="預設段落字型" style:family="text">
      <style:text-properties fo:font-weight="bold" style:font-weight-asian="bold" style:language-asian="zh" style:country-asian="HK"/>
    </style:style>
    <style:style style:name="T228" style:parent-style-name="預設段落字型" style:family="text">
      <style:text-properties fo:font-weight="bold" style:font-weight-asian="bold"/>
    </style:style>
    <style:style style:name="P229" style:parent-style-name="內文" style:family="paragraph">
      <style:paragraph-properties fo:margin-left="0.3333in" fo:text-indent="-0.3333in">
        <style:tab-stops/>
      </style:paragraph-properties>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fo:color="#FF0000"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P236" style:parent-style-name="內文" style:family="paragraph">
      <style:paragraph-properties fo:margin-left="0.3333in" fo:text-indent="-0.3333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fo:color="#FF0000"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style:font-name="新細明體" fo:font-weight="bold" style:font-weight-asian="bold"/>
    </style:style>
    <style:style style:name="T253" style:parent-style-name="預設段落字型" style:family="text">
      <style:text-properties style:language-asian="zh" style:country-asian="HK"/>
    </style:style>
    <style:style style:name="T254" style:parent-style-name="預設段落字型" style:family="text">
      <style:text-properties style:font-name="新細明體" fo:font-weight="bold" style:font-weight-asian="bold"/>
    </style:style>
    <style:style style:name="P255" style:parent-style-name="內文" style:family="paragraph">
      <style:paragraph-properties fo:margin-left="0.3333in" fo:text-indent="-0.1666in">
        <style:tab-stops/>
      </style:paragraph-properties>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內文" style:family="paragraph">
      <style:paragraph-properties fo:margin-left="0.3333in" fo:text-indent="-0.1666in">
        <style:tab-stops/>
      </style:paragraph-properties>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P261" style:parent-style-name="內文" style:family="paragraph">
      <style:paragraph-properties fo:margin-left="0.3333in" fo:text-indent="-0.1666in">
        <style:tab-stops/>
      </style:paragraph-properties>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P264" style:parent-style-name="內文" style:family="paragraph">
      <style:paragraph-properties fo:margin-left="0.3333in" fo:text-indent="-0.1666in">
        <style:tab-stops/>
      </style:paragraph-properties>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內文" style:family="paragraph">
      <style:paragraph-properties fo:margin-left="0.3333in" fo:text-indent="-0.1666in">
        <style:tab-stops/>
      </style:paragraph-properties>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P270" style:parent-style-name="內文" style:family="paragraph">
      <style:paragraph-properties fo:margin-left="0.3333in" fo:text-indent="-0.1666in">
        <style:tab-stops/>
      </style:paragraph-properties>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fo:color="#000000"/>
    </style:style>
    <style:style style:name="T274" style:parent-style-name="預設段落字型" style:family="text">
      <style:text-properties fo:color="#000000" style:language-asian="zh" style:country-asian="HK"/>
    </style:style>
    <style:style style:name="T275" style:parent-style-name="預設段落字型" style:family="text">
      <style:text-properties fo:color="#000000"/>
    </style:style>
    <style:style style:name="T276" style:parent-style-name="預設段落字型" style:family="text">
      <style:text-properties fo:color="#000000" style:language-asian="zh" style:country-asian="HK"/>
    </style:style>
    <style:style style:name="T277" style:parent-style-name="預設段落字型" style:family="text">
      <style:text-properties fo:color="#000000"/>
    </style:style>
    <style:style style:name="T278" style:parent-style-name="預設段落字型" style:family="text">
      <style:text-properties fo:color="#000000" style:language-asian="zh" style:country-asian="HK"/>
    </style:style>
    <style:style style:name="T279" style:parent-style-name="預設段落字型" style:family="text">
      <style:text-properties fo:color="#000000"/>
    </style:style>
    <style:style style:name="T280" style:parent-style-name="預設段落字型" style:family="text">
      <style:text-properties fo:color="#000000" style:language-asian="zh" style:country-asian="HK"/>
    </style:style>
    <style:style style:name="T281" style:parent-style-name="預設段落字型" style:family="text">
      <style:text-properties fo:color="#000000"/>
    </style:style>
    <style:style style:name="T282" style:parent-style-name="預設段落字型" style:family="text">
      <style:text-properties fo:color="#000000" style:language-asian="zh" style:country-asian="HK"/>
    </style:style>
    <style:style style:name="T283" style:parent-style-name="預設段落字型" style:family="text">
      <style:text-properties fo:color="#000000"/>
    </style:style>
    <style:style style:name="T284" style:parent-style-name="預設段落字型" style:family="text">
      <style:text-properties fo:color="#000000" style:language-asian="zh" style:country-asian="HK"/>
    </style:style>
    <style:style style:name="T285" style:parent-style-name="預設段落字型" style:family="text">
      <style:text-properties fo:color="#000000"/>
    </style:style>
    <style:style style:name="T286" style:parent-style-name="預設段落字型" style:family="text">
      <style:text-properties fo:color="#000000" style:language-asian="zh" style:country-asian="HK"/>
    </style:style>
    <style:style style:name="T287" style:parent-style-name="預設段落字型" style:family="text">
      <style:text-properties fo:color="#000000"/>
    </style:style>
    <style:style style:name="T288" style:parent-style-name="預設段落字型" style:family="text">
      <style:text-properties fo:color="#000000" style:language-asian="zh" style:country-asian="HK"/>
    </style:style>
    <style:style style:name="T289" style:parent-style-name="預設段落字型" style:family="text">
      <style:text-properties fo:color="#000000"/>
    </style:style>
    <style:style style:name="T290" style:parent-style-name="預設段落字型" style:family="text">
      <style:text-properties fo:color="#000000" style:language-asian="zh" style:country-asian="HK"/>
    </style:style>
    <style:style style:name="T291" style:parent-style-name="預設段落字型" style:family="text">
      <style:text-properties fo:color="#000000"/>
    </style:style>
    <style:style style:name="T292" style:parent-style-name="預設段落字型" style:family="text">
      <style:text-properties fo:color="#000000" style:language-asian="zh" style:country-asian="HK"/>
    </style:style>
    <style:style style:name="T293" style:parent-style-name="預設段落字型" style:family="text">
      <style:text-properties fo:color="#000000"/>
    </style:style>
    <style:style style:name="P294" style:parent-style-name="內文" style:family="paragraph">
      <style:paragraph-properties fo:margin-left="0.3333in" fo:text-indent="-0.1666in">
        <style:tab-stops/>
      </style:paragraph-properties>
    </style:style>
    <style:style style:name="T295" style:parent-style-name="預設段落字型" style:family="text">
      <style:text-properties style:language-asian="zh" style:country-asian="HK"/>
    </style:style>
    <style:style style:name="T296" style:parent-style-name="預設段落字型" style:family="text">
      <style:text-properties fo:color="#000000" style:language-asian="zh" style:country-asian="HK"/>
    </style:style>
    <style:style style:name="T297" style:parent-style-name="預設段落字型" style:family="text">
      <style:text-properties fo:color="#000000"/>
    </style:style>
    <style:style style:name="T298" style:parent-style-name="預設段落字型" style:family="text">
      <style:text-properties fo:color="#000000" style:language-asian="zh" style:country-asian="HK"/>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language-asian="zh" style:country-asian="HK"/>
    </style:style>
    <style:style style:name="P302" style:parent-style-name="內文" style:family="paragraph">
      <style:paragraph-properties fo:margin-left="0.3333in" fo:text-indent="-0.1666in">
        <style:tab-stops/>
      </style:paragraph-properties>
    </style:style>
    <style:style style:name="T303" style:parent-style-name="預設段落字型" style:family="text">
      <style:text-properties style:language-asian="zh" style:country-asian="HK"/>
    </style:style>
    <style:style style:name="P304" style:parent-style-name="內文" style:family="paragraph">
      <style:paragraph-properties fo:margin-left="0.3333in" fo:text-indent="-0.1666in">
        <style:tab-stops/>
      </style:paragraph-properties>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language-asian="zh" style:country-asian="HK"/>
    </style:style>
    <style:style style:name="T310" style:parent-style-name="預設段落字型" style:family="text">
      <style:text-properties fo:color="#000000"/>
    </style:style>
    <style:style style:name="P311" style:parent-style-name="內文" style:family="paragraph">
      <style:paragraph-properties fo:text-indent="0.1666in"/>
    </style:style>
    <style:style style:name="T312" style:parent-style-name="預設段落字型" style:family="text">
      <style:text-properties fo:color="#000000"/>
    </style:style>
    <style:style style:name="T313" style:parent-style-name="預設段落字型" style:family="text">
      <style:text-properties fo:color="#000000" style:language-asian="zh" style:country-asian="HK"/>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內文" style:family="paragraph">
      <style:text-properties fo:font-weight="bold" style:font-weight-asian="bold"/>
    </style:style>
    <style:style style:name="P317" style:parent-style-name="內文" style:family="paragraph">
      <style:paragraph-properties fo:text-align="justify" fo:margin-left="0.3333in" fo:text-indent="-0.1666in">
        <style:tab-stops/>
      </style:paragraph-properties>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P333" style:parent-style-name="內文" style:family="paragraph">
      <style:paragraph-properties fo:margin-left="0.3333in" fo:text-indent="-0.1666in">
        <style:tab-stops/>
      </style:paragraph-properties>
    </style:style>
    <style:style style:name="T334" style:parent-style-name="預設段落字型" style:family="text">
      <style:text-properties style:language-asian="zh" style:country-asian="HK"/>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P347" style:parent-style-name="內文" style:family="paragraph">
      <style:paragraph-properties fo:text-indent="0.1666in"/>
    </style:style>
    <style:style style:name="T348" style:parent-style-name="預設段落字型" style:family="text">
      <style:text-properties style:language-asian="zh" style:country-asian="HK"/>
    </style:style>
    <style:style style:name="T349" style:parent-style-name="預設段落字型" style:family="text">
      <style:text-properties fo:color="#FF0000"/>
    </style:style>
    <style:style style:name="P350" style:parent-style-name="內文" style:family="paragraph">
      <style:paragraph-properties fo:text-indent="0.1666in"/>
    </style:style>
    <style:style style:name="T351" style:parent-style-name="預設段落字型" style:family="text">
      <style:text-properties style:language-asian="zh" style:country-asian="HK"/>
    </style:style>
    <style:style style:name="P352" style:parent-style-name="內文" style:family="paragraph">
      <style:paragraph-properties fo:margin-left="0.3333in" fo:text-indent="-0.3333in">
        <style:tab-stops/>
      </style:paragraph-properties>
    </style:style>
    <style:style style:name="T353" style:parent-style-name="預設段落字型" style:family="text">
      <style:text-properties fo:font-weight="bold" style:font-weight-asian="bold"/>
    </style:style>
    <style:style style:name="P354" style:parent-style-name="內文" style:family="paragraph">
      <style:paragraph-properties fo:text-indent="0.1666in"/>
    </style:style>
    <style:style style:name="T355" style:parent-style-name="預設段落字型" style:family="text">
      <style:text-properties style:language-asian="zh" style:country-asian="HK"/>
    </style:style>
    <style:style style:name="P356" style:parent-style-name="內文" style:family="paragraph">
      <style:paragraph-properties fo:text-indent="0.1666in"/>
    </style:style>
    <style:style style:name="T357" style:parent-style-name="預設段落字型" style:family="text">
      <style:text-properties style:language-asian="zh" style:country-asian="HK"/>
    </style:style>
    <style:style style:name="P358" style:parent-style-name="內文" style:family="paragraph">
      <style:paragraph-properties fo:text-indent="0.1666in"/>
    </style:style>
    <style:style style:name="T359" style:parent-style-name="預設段落字型" style:family="text">
      <style:text-properties style:language-asian="zh" style:country-asian="HK"/>
    </style:style>
    <style:style style:name="P360" style:parent-style-name="內文" style:family="paragraph">
      <style:paragraph-properties fo:text-indent="0.1666in"/>
    </style:style>
    <style:style style:name="T361" style:parent-style-name="預設段落字型" style:family="text">
      <style:text-properties style:language-asian="zh" style:country-asian="HK"/>
    </style:style>
    <style:style style:name="P362" style:parent-style-name="內文" style:family="paragraph">
      <style:paragraph-properties fo:text-indent="0.1666in"/>
    </style:style>
    <style:style style:name="T363" style:parent-style-name="預設段落字型" style:family="text">
      <style:text-properties style:language-asian="zh" style:country-asian="HK"/>
    </style:style>
    <style:style style:name="P364" style:parent-style-name="內文" style:family="paragraph">
      <style:paragraph-properties fo:text-indent="0.1666in"/>
    </style:style>
    <style:style style:name="T365" style:parent-style-name="預設段落字型" style:family="text">
      <style:text-properties style:language-asian="zh" style:country-asian="HK"/>
    </style:style>
    <style:style style:name="P366" style:parent-style-name="內文" style:family="paragraph">
      <style:paragraph-properties fo:text-indent="0.1666in"/>
    </style:style>
    <style:style style:name="T367" style:parent-style-name="預設段落字型" style:family="text">
      <style:text-properties style:language-asian="zh" style:country-asian="HK"/>
    </style:style>
    <style:style style:name="T368" style:parent-style-name="預設段落字型" style:family="text">
      <style:text-properties style:font-name="新細明體" fo:font-weight="bold" style:font-weight-asian="bold" style:language-asian="zh" style:country-asian="HK"/>
    </style:style>
    <style:style style:name="T369" style:parent-style-name="預設段落字型" style:family="text">
      <style:text-properties style:font-name="新細明體" fo:font-weight="bold" style:font-weight-asian="bold" style:language-asian="zh" style:country-asian="HK"/>
    </style:style>
    <style:style style:name="T370" style:parent-style-name="預設段落字型" style:family="text">
      <style:text-properties fo:font-weight="bold" style:font-weight-asian="bold" style:language-asian="zh" style:country-asian="HK"/>
    </style:style>
    <style:style style:name="T371" style:parent-style-name="預設段落字型" style:family="text">
      <style:text-properties fo:font-weight="bold" style:font-weight-asian="bold"/>
    </style:style>
    <style:style style:name="P372" style:parent-style-name="內文" style:family="paragraph">
      <style:paragraph-properties fo:margin-left="0.3333in" fo:text-indent="-0.3333in">
        <style:tab-stops/>
      </style:paragraph-properties>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fo:color="#FF0000" style:language-asian="zh" style:country-asian="HK"/>
    </style:style>
    <style:style style:name="T376" style:parent-style-name="預設段落字型" style:family="text">
      <style:text-properties fo:color="#FF0000"/>
    </style:style>
    <style:style style:name="T377" style:parent-style-name="預設段落字型" style:family="text">
      <style:text-properties fo:color="#FF0000" style:language-asian="zh" style:country-asian="HK"/>
    </style:style>
    <style:style style:name="T378" style:parent-style-name="預設段落字型" style:family="text">
      <style:text-properties fo:color="#FF0000"/>
    </style:style>
    <style:style style:name="T379" style:parent-style-name="預設段落字型" style:family="text">
      <style:text-properties fo:color="#FF0000" style:language-asian="zh" style:country-asian="HK"/>
    </style:style>
    <style:style style:name="T380" style:parent-style-name="預設段落字型" style:family="text">
      <style:text-properties fo:color="#FF0000"/>
    </style:style>
    <style:style style:name="T381" style:parent-style-name="預設段落字型" style:family="text">
      <style:text-properties fo:color="#FF0000" style:language-asian="zh" style:country-asian="HK"/>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language-asian="zh" style:country-asian="HK"/>
    </style:style>
    <style:style style:name="T385" style:parent-style-name="預設段落字型" style:family="text">
      <style:text-properties fo:color="#FF0000" style:language-asian="zh" style:country-asian="HK"/>
    </style:style>
    <style:style style:name="T386" style:parent-style-name="預設段落字型" style:family="text">
      <style:text-properties fo:color="#FF0000"/>
    </style:style>
    <style:style style:name="T387" style:parent-style-name="預設段落字型" style:family="text">
      <style:text-properties fo:color="#FF0000" style:language-asian="zh" style:country-asian="HK"/>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style:language-asian="zh" style:country-asian="HK"/>
    </style:style>
    <style:style style:name="T391" style:parent-style-name="預設段落字型" style:family="text">
      <style:text-properties fo:color="#FF0000" style:language-asian="zh" style:country-asian="HK"/>
    </style:style>
    <style:style style:name="T392" style:parent-style-name="預設段落字型" style:family="text">
      <style:text-properties fo:color="#FF0000" style:language-asian="zh" style:country-asian="HK"/>
    </style:style>
    <style:style style:name="T393" style:parent-style-name="預設段落字型" style:family="text">
      <style:text-properties fo:color="#FF0000"/>
    </style:style>
    <style:style style:name="T394" style:parent-style-name="預設段落字型" style:family="text">
      <style:text-properties fo:color="#FF0000"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fo:color="#FF0000"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P402" style:parent-style-name="內文" style:family="paragraph">
      <style:paragraph-properties fo:margin-left="0.3333in" fo:text-indent="-0.3333in">
        <style:tab-stops/>
      </style:paragraph-properties>
    </style:style>
    <style:style style:name="T403" style:parent-style-name="預設段落字型" style:family="text">
      <style:text-properties style:language-asian="zh" style:country-asian="HK"/>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font-weight="bold" style:font-weight-asian="bold"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P412" style:parent-style-name="內文" style:family="paragraph">
      <style:text-properties style:language-asian="zh" style:country-asian="HK"/>
    </style:style>
    <style:style style:name="T413" style:parent-style-name="預設段落字型" style:family="text">
      <style:text-properties fo:font-weight="bold" style:font-weight-asian="bold"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P421" style:parent-style-name="內文" style:family="paragraph">
      <style:text-properties style:language-asian="zh" style:country-asian="HK"/>
    </style:style>
    <style:style style:name="T422" style:parent-style-name="預設段落字型" style:family="text">
      <style:text-properties fo:font-weight="bold" style:font-weight-asian="bold" style:language-asian="zh" style:country-asian="HK"/>
    </style:style>
    <style:style style:name="T423" style:parent-style-name="預設段落字型" style:family="text">
      <style:text-properties fo:font-weight="bold" style:font-weight-asian="bold" style:language-asian="zh" style:country-asian="HK"/>
    </style:style>
    <style:style style:name="T424" style:parent-style-name="預設段落字型" style:family="text">
      <style:text-properties fo:font-weight="bold" style:font-weight-asian="bold" style:language-asian="zh" style:country-asian="HK"/>
    </style:style>
    <style:style style:name="T425" style:parent-style-name="預設段落字型" style:family="text">
      <style:text-properties fo:font-weight="bold" style:font-weight-asian="bold"/>
    </style:style>
    <style:style style:name="P426" style:parent-style-name="內文" style:family="paragraph">
      <style:paragraph-properties fo:text-indent="0.1666in"/>
      <style:text-properties style:language-asian="zh" style:country-asian="HK"/>
    </style:style>
    <style:style style:name="P427" style:parent-style-name="內文" style:family="paragraph">
      <style:paragraph-properties fo:margin-left="0.5in" fo:text-indent="-0.1666in">
        <style:tab-stops/>
      </style:paragraph-properties>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fo:color="#FF0000" style:language-asian="zh" style:country-asian="HK"/>
    </style:style>
    <style:style style:name="T431" style:parent-style-name="預設段落字型" style:family="text">
      <style:text-properties fo:color="#FF0000"/>
    </style:style>
    <style:style style:name="T432" style:parent-style-name="預設段落字型" style:family="text">
      <style:text-properties fo:color="#FF0000" style:language-asian="zh" style:country-asian="HK"/>
    </style:style>
    <style:style style:name="T433" style:parent-style-name="預設段落字型" style:family="text">
      <style:text-properties fo:color="#FF0000"/>
    </style:style>
    <style:style style:name="T434" style:parent-style-name="預設段落字型" style:family="text">
      <style:text-properties fo:color="#FF0000" style:language-asian="zh" style:country-asian="HK"/>
    </style:style>
    <style:style style:name="T435" style:parent-style-name="預設段落字型" style:family="text">
      <style:text-properties fo:color="#FF0000"/>
    </style:style>
    <style:style style:name="T436" style:parent-style-name="預設段落字型" style:family="text">
      <style:text-properties fo:color="#FF0000" style:language-asian="zh" style:country-asian="HK"/>
    </style:style>
    <style:style style:name="T437" style:parent-style-name="預設段落字型" style:family="text">
      <style:text-properties fo:color="#FF0000" style:language-asian="zh" style:country-asian="HK"/>
    </style:style>
    <style:style style:name="T438" style:parent-style-name="預設段落字型" style:family="text">
      <style:text-properties fo:color="#FF0000"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P441" style:parent-style-name="內文" style:family="paragraph">
      <style:paragraph-properties fo:margin-left="0.5in" fo:text-indent="-0.1666in">
        <style:tab-stops/>
      </style:paragraph-properties>
      <style:text-properties style:language-asian="zh" style:country-asian="HK"/>
    </style:style>
    <style:style style:name="P442" style:parent-style-name="內文" style:family="paragraph">
      <style:paragraph-properties fo:text-indent="0.1666in"/>
      <style:text-properties style:language-asian="zh" style:country-asian="HK"/>
    </style:style>
    <style:style style:name="P443" style:parent-style-name="內文" style:family="paragraph">
      <style:paragraph-properties fo:margin-left="0.3333in">
        <style:tab-stops/>
      </style:paragraph-properties>
      <style:text-properties style:language-asian="zh" style:country-asian="HK"/>
    </style:style>
    <style:style style:name="P444" style:parent-style-name="內文" style:family="paragraph">
      <style:paragraph-properties fo:margin-left="0.3333in">
        <style:tab-stops/>
      </style:paragraph-properties>
      <style:text-properties style:language-asian="zh" style:country-asian="HK"/>
    </style:style>
    <style:style style:name="P445" style:parent-style-name="內文" style:family="paragraph">
      <style:paragraph-properties fo:text-indent="0.1666in"/>
      <style:text-properties style:language-asian="zh" style:country-asian="HK"/>
    </style:style>
    <style:style style:name="P446" style:parent-style-name="內文" style:family="paragraph">
      <style:text-properties style:language-asian="zh" style:country-asian="HK"/>
    </style:style>
    <style:style style:name="P447" style:parent-style-name="內文" style:family="paragraph">
      <style:text-properties fo:font-weight="bold" style:font-weight-asian="bold" style:language-asian="zh" style:country-asian="HK"/>
    </style:style>
    <style:style style:name="P448" style:parent-style-name="內文" style:family="paragraph">
      <style:paragraph-properties fo:margin-left="0.3333in" fo:text-indent="-0.1666in">
        <style:tab-stops/>
      </style:paragraph-properties>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P451" style:parent-style-name="內文" style:family="paragraph">
      <style:paragraph-properties fo:text-indent="0.1666in"/>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office:automatic-styles>
  <office:body>
    <office:text text:use-soft-page-breaks="true">
      <text:p text:style-name="P1"><text:span text:style-name="T2">臺中市立鹿寮國民中學</text:span><text:span text:style-name="T3">113</text:span><text:span text:style-name="T4">年進用身心障礙行政助理甄選簡章</text:span></text:p>
      <text:p text:style-name="P5"><text:span text:style-name="T6">一</text:span><text:span text:style-name="T7">、</text:span><text:span text:style-name="T8">依據</text:span><text:span text:style-name="T9">：</text:span><text:span text:style-name="T10">臺中市政府</text:span>113年5月30日府授教秘字第1130148411號函<text:span text:style-name="T11">暨</text:span><text:span text:style-name="T12">臺中市政府及所屬各機關學校行政助理進用及管理要點。</text:span></text:p>
      <text:p text:style-name="內文"><text:span text:style-name="T13">二、</text:span><text:span text:style-name="T14">甄選資格</text:span><text:span text:style-name="T15">：</text:span></text:p>
      <text:p text:style-name="P16"><text:span text:style-name="T17">(</text:span><text:span text:style-name="T18">一</text:span><text:span text:style-name="T19">)</text:span><text:span text:style-name="T20">基本資格</text:span><text:span text:style-name="T21">：</text:span></text:p>
      <text:p text:style-name="P22"><text:span text:style-name="T23"><text:s/></text:span><text:span text:style-name="T24"><text:s text:c="3"/></text:span><text:span text:style-name="T25"><text:s/>1.</text:span><text:span text:style-name="T26">凡中華民國國民</text:span><text:span text:style-name="T27">，</text:span><text:span text:style-name="T28">年滿</text:span><text:span text:style-name="T29">20</text:span><text:span text:style-name="T30">歲以上、</text:span><text:span text:style-name="T31">6</text:span><text:span text:style-name="T32">5</text:span><text:span text:style-name="T33">歲以下</text:span><text:span text:style-name="T34">，</text:span><text:span text:style-name="T35">體能狀況良好</text:span><text:span text:style-name="T36">，</text:span><text:span text:style-name="T37">足以勝任所指派之工作者為限</text:span><text:span text:style-name="T38">。</text:span></text:p>
      <text:p text:style-name="Default"><text:span text:style-name="T39"><text:s text:c="2"/></text:span><text:span text:style-name="T40"><text:s text:c="3"/></text:span><text:span text:style-name="T41">2.</text:span><text:span text:style-name="T42">需具公立或立案之私立高級中學以上學校畢業資格，或具有三年以上之</text:span></text:p>
      <text:p text:style-name="Default"><text:span text:style-name="T43"><text:s text:c="6"/></text:span><text:span text:style-name="T44">工</text:span><text:span text:style-name="T45">作經驗者</text:span><text:span text:style-name="T46">。</text:span></text:p>
      <text:p text:style-name="內文"><text:span text:style-name="T47"><text:s/></text:span><text:span text:style-name="T48"><text:s text:c="3"/></text:span><text:span text:style-name="T49"><text:s/>3.</text:span><text:span text:style-name="T50">具有身心障礙鑑定證明者</text:span><text:span text:style-name="T51">。</text:span></text:p>
      <text:p text:style-name="內文"><text:span text:style-name="T52"><text:s text:c="2"/></text:span><text:span text:style-name="T53"><text:s text:c="3"/></text:span><text:span text:style-name="T54">4.</text:span><text:span text:style-name="T55">品行端正</text:span><text:span text:style-name="T56">、</text:span><text:span text:style-name="T57">操守廉潔</text:span><text:span text:style-name="T58">、</text:span><text:span text:style-name="T59">心理健康</text:span><text:span text:style-name="T60">、</text:span><text:span text:style-name="T61">無不良紀錄及嗜好者</text:span><text:span text:style-name="T62">。</text:span></text:p>
      <text:p text:style-name="P63">5.須具備基礎文書處理及電腦運用能力(如：Excel、Word)。</text:p>
      <text:p text:style-name="P64">6.須具備學習新事物能力及問題解決能力。</text:p>
      <text:p text:style-name="P65"><text:span text:style-name="T66">7</text:span><text:span text:style-name="T67">.</text:span><text:span text:style-name="T68">具園藝及水電維護專長</text:span><text:span text:style-name="T69">者</text:span><text:span text:style-name="T70">尤佳</text:span><text:span text:style-name="T71">。</text:span></text:p>
      <text:p text:style-name="P72"><text:span text:style-name="T73">(</text:span><text:span text:style-name="T74">二</text:span><text:span text:style-name="T75">)</text:span><text:span text:style-name="T76">有下列情事之一者不得參與甄試</text:span><text:span text:style-name="T77">，</text:span><text:span text:style-name="T78">若經甄試錄取後發現下列情事者</text:span><text:span text:style-name="T79">，</text:span><text:span text:style-name="T80">取消錄用資格</text:span><text:span text:style-name="T81">：</text:span></text:p>
      <text:p text:style-name="內文"><text:span text:style-name="T82"><text:s/></text:span><text:span text:style-name="T83"><text:s text:c="3"/></text:span><text:span text:style-name="T84"><text:s/>1.</text:span><text:span text:style-name="T85">受有期徒刑一年以上判決確定</text:span><text:span text:style-name="T86">，</text:span><text:span text:style-name="T87">未獲宣告緩刑者</text:span><text:span text:style-name="T88">。</text:span></text:p>
      <text:p text:style-name="內文"><text:span text:style-name="T89"><text:s text:c="2"/></text:span><text:span text:style-name="T90"><text:s text:c="3"/></text:span><text:span text:style-name="T91">2.</text:span><text:span text:style-name="T92">曾服公務</text:span><text:span text:style-name="T93">，</text:span><text:span text:style-name="T94">因貪污瀆職經判刑確定或通緝有案尚未結案者</text:span><text:span text:style-name="T95">。</text:span></text:p>
      <text:p text:style-name="P96"><text:span text:style-name="T97"><text:s text:c="2"/></text:span><text:span text:style-name="T98"><text:s text:c="3"/></text:span><text:span text:style-name="T99">3.</text:span><text:span text:style-name="T100">依法停止任用或受休職處分尚未期滿或因案停止職務</text:span><text:span text:style-name="T101">，</text:span><text:span text:style-name="T102">其原因尚未消滅者</text:span><text:span text:style-name="T103">。</text:span></text:p>
      <text:p text:style-name="內文"><text:span text:style-name="T104"><text:s/></text:span><text:span text:style-name="T105"><text:s text:c="3"/></text:span><text:span text:style-name="T106"><text:s/>4.</text:span><text:span text:style-name="T107">褫奪公權尚未復權者</text:span><text:span text:style-name="T108">。</text:span></text:p>
      <text:p text:style-name="內文"><text:span text:style-name="T109"><text:s/></text:span><text:span text:style-name="T110"><text:s text:c="3"/></text:span><text:span text:style-name="T111"><text:s/>5.</text:span><text:span text:style-name="T112">受禁</text:span><text:span text:style-name="T113">治</text:span><text:span text:style-name="T114">產之宣告</text:span><text:span text:style-name="T115">，</text:span><text:span text:style-name="T116">尚未撤銷者</text:span><text:span text:style-name="T117">。</text:span></text:p>
      <text:p text:style-name="內文"><text:span text:style-name="T118"><text:s text:c="2"/></text:span><text:span text:style-name="T119"><text:s text:c="3"/></text:span><text:span text:style-name="T120">6.</text:span><text:span text:style-name="T121">有妨害風化或犯罪前科者</text:span><text:span text:style-name="T122">。</text:span></text:p>
      <text:p text:style-name="內文"><text:span text:style-name="T123"><text:s text:c="2"/></text:span><text:span text:style-name="T124"><text:s text:c="3"/></text:span><text:span text:style-name="T125">7.</text:span><text:span text:style-name="T126">有吸</text:span><text:span text:style-name="T127">毒</text:span><text:span text:style-name="T128">、酗酒、賭博等不良嗜好者</text:span><text:span text:style-name="T129">。</text:span></text:p>
      <text:p text:style-name="內文"><text:span text:style-name="T130"><text:s text:c="2"/></text:span><text:span text:style-name="T131"><text:s text:c="3"/></text:span><text:span text:style-name="T132">8.</text:span><text:span text:style-name="T133">行為不檢，查證屬實者</text:span><text:span text:style-name="T134">。</text:span></text:p>
      <text:p text:style-name="內文"><text:span text:style-name="T135"><text:s text:c="2"/></text:span><text:span text:style-name="T136"><text:s text:c="3"/></text:span><text:span text:style-name="T137">9.</text:span><text:span text:style-name="T138">經合格醫師證明有精神疾病者</text:span><text:span text:style-name="T139">。</text:span></text:p>
      <text:p text:style-name="內文"><text:span text:style-name="T140">三</text:span><text:span text:style-name="T141">、</text:span><text:span text:style-name="T142">工作時間</text:span><text:span text:style-name="T143">：</text:span></text:p>
      <text:p text:style-name="P144"><text:span text:style-name="T145"><text:s text:c="2"/></text:span><text:span text:style-name="T146"><text:s text:c="2"/></text:span><text:span text:style-name="T147">每週一至週五</text:span><text:span text:style-name="T148">，</text:span><text:span text:style-name="T149">每日工作時間以八小時為原則</text:span><text:span text:style-name="T150">，</text:span><text:span text:style-name="T151">配合學校作息</text:span><text:span text:style-name="T152">以</text:span><text:span text:style-name="T153">及</text:span><text:span text:style-name="T154">需求</text:span><text:span text:style-name="T155">，</text:span><text:span text:style-name="T156">適時調整</text:span><text:span text:style-name="T157">。</text:span></text:p>
      <text:p text:style-name="P158"><text:span text:style-name="T159"><text:s/></text:span><text:span text:style-name="T160"><text:s text:c="2"/></text:span><text:span text:style-name="T161"><text:s/></text:span><text:span text:style-name="T162">註</text:span><text:span text:style-name="T163">：1.</text:span><text:span text:style-name="T164">原則每週休假日二日</text:span><text:span text:style-name="T165">(</text:span><text:span text:style-name="T166">一為例假日一為休假日</text:span><text:span text:style-name="T167">)，</text:span><text:span text:style-name="T168">如因特殊情況</text:span><text:span text:style-name="T169">，</text:span><text:span text:style-name="T170">得隨時配合學校需要調整之</text:span><text:span text:style-name="T171">。</text:span></text:p>
      <text:p text:style-name="P172"><text:span text:style-name="T173"><text:s text:c="6"/></text:span><text:span text:style-name="T174"><text:s text:c="2"/></text:span><text:span text:style-name="T175">2.</text:span><text:span text:style-name="T176">紀念日</text:span><text:span text:style-name="T177">、</text:span><text:span text:style-name="T178">勞動節日及其他由中央機關規定應放之假日及特別休假依勞基法等相關規定辦理</text:span><text:span text:style-name="T179">，</text:span><text:span text:style-name="T180">如該等假日需與工作日對調時</text:span><text:span text:style-name="T181">，</text:span><text:span text:style-name="T182">得配合學校運作與任務需要調整之</text:span><text:span text:style-name="T183">。</text:span></text:p>
      <text:p text:style-name="內文"><text:span text:style-name="T184">四</text:span><text:span text:style-name="T185">、</text:span><text:span text:style-name="T186">工作內容</text:span><text:span text:style-name="T187">：</text:span></text:p>
      <text:p text:style-name="內文"><text:span text:style-name="T188"><text:s/></text:span><text:span text:style-name="T189"><text:s/></text:span><text:span text:style-name="T190">(一)環境整理及美化工作(含除草、花木修剪</text:span><text:span text:style-name="T191">、澆水</text:span><text:span text:style-name="T192">等)</text:span><text:span text:style-name="T193">。</text:span></text:p>
      <text:p text:style-name="P194"><text:s text:c="2"/>(二)簡易修繕(換燈管、修理課桌椅、水電維護)。</text:p>
      <text:soft-page-break/>
      <text:p text:style-name="P195"><text:s text:c="2"/>(三)協助處理庶務性行政工作，如：接聽電話、接待至總務處洽公</text:p>
      <text:p text:style-name="P196"><text:s text:c="5"/>之師生、處理請購單相關事項、協助財產管理、惜物網拍賣、查修(如：</text:p>
      <text:p text:style-name="P197"><text:s text:c="5"/>丈量破損玻璃尺寸、回報飲水機故障情形等)等。 <text:s text:c="5"/></text:p>
      <text:p text:style-name="P198"><text:s text:c="2"/>(四)每季、颱風天前及下雨後巡查及清理排水系統(如排水溝、頂樓排水孔)。</text:p>
      <text:p text:style-name="P199"><text:s text:c="2"/>(五)配合各處室活動場地佈置及機動性工作。</text:p>
      <text:p text:style-name="P200"><text:s text:c="2"/>(六)其他總務處臨時交辦事項。<text:s/><text:s text:c="2"/></text:p>
      <text:p text:style-name="P201"><text:span text:style-name="T202">五</text:span><text:span text:style-name="T203">、</text:span><text:span text:style-name="T204">工作待遇</text:span><text:span text:style-name="T205">：</text:span><text:span text:style-name="T206">採月薪支給</text:span>，<text:span text:style-name="T207">每月依勞工基本薪資規定</text:span>，<text:span text:style-name="T208">新臺幣</text:span>27,976<text:span text:style-name="T209">元</text:span>，<text:span text:style-name="T210">調整時亦同</text:span>。</text:p>
      <text:p text:style-name="P211"><text:s text:c="2"/>(<text:span text:style-name="T212">一</text:span>)<text:span text:style-name="T213">勞保</text:span><text:span text:style-name="T214">、</text:span><text:span text:style-name="T215">健保及勞工退休金提撥等依政府相關規定辦理</text:span>，<text:span text:style-name="T216">自提勞退基金及勞</text:span><text:span text:style-name="T217">、</text:span><text:span text:style-name="T218">健保自付額費用</text:span>，<text:span text:style-name="T219">由每月薪資中扣款繳納</text:span>。</text:p>
      <text:p text:style-name="內文"><text:s text:c="2"/>(<text:span text:style-name="T220">二</text:span>)<text:span text:style-name="T221">本校不提供膳食及住宿</text:span>。</text:p>
      <text:p text:style-name="內文"><text:s text:c="2"/>(<text:span text:style-name="T222">三</text:span>)<text:span text:style-name="T223">如遇臺中市政府預算調整時</text:span>，<text:span text:style-name="T224">均依相關規定辦理</text:span>。</text:p>
      <text:p text:style-name="內文"/>
      <text:p text:style-name="內文"><text:span text:style-name="T225">六</text:span><text:span text:style-name="T226">、</text:span><text:span text:style-name="T227">聘僱期間</text:span><text:span text:style-name="T228">：</text:span></text:p>
      <text:p text:style-name="P229"><text:s text:c="2"/>(<text:span text:style-name="T230">一</text:span>)<text:span text:style-name="T231">經甄選正取錄取人員</text:span>須<text:span text:style-name="T232">先行試用</text:span><text:span text:style-name="T233">三</text:span><text:span text:style-name="T234">個月</text:span>(<text:span text:style-name="T235">試用期間可因表現由主管彈性調整</text:span>)。</text:p>
      <text:p text:style-name="P236"><text:s text:c="2"/>(<text:span text:style-name="T237">二</text:span>)<text:span text:style-name="T238">新聘用人員由本校試用</text:span><text:span text:style-name="T239">三</text:span><text:span text:style-name="T240">個月</text:span>，<text:span text:style-name="T241">試用期間之表現</text:span>，<text:span text:style-name="T242">經本校考核認為不符需求者</text:span>，<text:span text:style-name="T243">得予解僱</text:span>，試用<text:span text:style-name="T244">期滿經本校工作績效考核合格者</text:span>，<text:span text:style-name="T245">得於</text:span>試<text:span text:style-name="T246">用期滿前一個月續僱</text:span>(<text:span text:style-name="T247">如因臺中市政府預算經費不足或刪減</text:span>，<text:span text:style-name="T248">本校得提前終止契約</text:span>)。</text:p>
      <text:p text:style-name="內文"><text:s text:c="2"/>(三)<text:span text:style-name="T249">經甄選備取人員，俟原僱用人員出缺時</text:span>，<text:span text:style-name="T250">通知遞補僱用</text:span>。</text:p>
      <text:p text:style-name="內文"/>
      <text:p text:style-name="內文"><text:span text:style-name="T251">七</text:span><text:span text:style-name="T252">、解</text:span><text:span text:style-name="T253">僱</text:span><text:span text:style-name="T254">條件：</text:span></text:p>
      <text:p text:style-name="P255">(<text:span text:style-name="T256">一</text:span>)行使契約期間，僱用人員服務品質或表現不符校方要求時，經校方通知仍未改善時，校方得予解<text:span text:style-name="T257">僱</text:span>。</text:p>
      <text:p text:style-name="P258">(<text:span text:style-name="T259">二</text:span>)行使契約期間，罹患重大疾病或意外事故，以致身體健康狀況無法勝任工作時，校方得予解<text:span text:style-name="T260">僱</text:span>。</text:p>
      <text:p text:style-name="P261">(<text:span text:style-name="T262">三</text:span>)於工作時間或工作場所，實施暴行或有重大言語侮辱、不服從領導或肢體衝突之不檢行為，校方得予解<text:span text:style-name="T263">僱</text:span>。</text:p>
      <text:p text:style-name="P264">(<text:span text:style-name="T265">四</text:span>)受有期徒刑以上刑之宣告確定，而未諭知緩刑或未准易科罰金，校方得予解<text:span text:style-name="T266">僱</text:span>。</text:p>
      <text:p text:style-name="P267">(<text:span text:style-name="T268">五</text:span>)故意損耗機器、工具、原料、產品，或其他學校所有之物品，或故意洩漏業務上之秘密致學校受有損害，校方得予解<text:span text:style-name="T269">僱</text:span>。</text:p>
      <text:p text:style-name="P270">(<text:span text:style-name="T271">六</text:span>)無正當理由連續曠職二日以上，校方得予解<text:span text:style-name="T272">僱</text:span>。在僱用期間，應<text:span text:style-name="T273">接受</text:span><text:span text:style-name="T274">校</text:span><text:span text:style-name="T275">方工作之指派與調遣，並遵守政府法令與</text:span><text:span text:style-name="T276">校</text:span><text:span text:style-name="T277">方之一切規定，如因工作不力，或有不利於</text:span><text:span text:style-name="T278">校</text:span><text:span text:style-name="T279">方之言行，或違背有關規定時，不能履行本合約條款之規定，或</text:span><text:span text:style-name="T280">校</text:span><text:span text:style-name="T281">方已無</text:span><text:span text:style-name="T282">僱用</text:span><text:span text:style-name="T283">之需要時，</text:span><text:span text:style-name="T284">校</text:span><text:span text:style-name="T285">方得隨時予以解僱，</text:span><text:span text:style-name="T286">僱用人員</text:span><text:span text:style-name="T287">不得異議。中途如因法令另有規定時，</text:span><text:span text:style-name="T288">校</text:span><text:span text:style-name="T289">方得要求</text:span><text:span text:style-name="T290">僱用人員</text:span><text:span text:style-name="T291">重新另立契約書，</text:span><text:span text:style-name="T292">僱用人員</text:span><text:span text:style-name="T293">不得異議。</text:span></text:p>
      <text:p text:style-name="P294">(<text:span text:style-name="T295">七</text:span>)合約期間內若<text:span text:style-name="T296">僱用人員</text:span><text:span text:style-name="T297">不能履行本合約條款之規定，或無</text:span><text:span text:style-name="T298">僱用</text:span><text:span text:style-name="T299">之需要時，</text:span><text:soft-page-break/><text:span text:style-name="T300">得提前於一個月前通知終止本合約，</text:span><text:span text:style-name="T301">僱用人員</text:span>須立即解職，不得有退職金、資遣費或其他形式金錢之請求。。</text:p>
      <text:p text:style-name="P302">(<text:span text:style-name="T303">八</text:span>)其他未規定之事項，均遵照勞動基準法、臺中市政府及所屬各機關學校行政助理進用及管理要點、進用身心障礙人員作業要點及本校人員考核相關辦法辦理。</text:p>
      <text:p text:style-name="P304">(<text:span text:style-name="T305">九</text:span><text:span text:style-name="T306">)</text:span>契約期間，僱用人員疑似涉有違反校園性別平等規定時，於知悉之日起一個月內經校方審議通過後得予以停<text:span text:style-name="T307">僱</text:span><text:span text:style-name="T308">，並靜候調查。經調查屬實者，服務學校得予以解</text:span><text:span text:style-name="T309">僱</text:span><text:span text:style-name="T310">。</text:span></text:p>
      <text:p text:style-name="P311"><text:span text:style-name="T312">(</text:span><text:span text:style-name="T313">十</text:span><text:span text:style-name="T314">)</text:span><text:span text:style-name="T315">契約期滿。</text:span></text:p>
      <text:p text:style-name="內文"/>
      <text:p text:style-name="P316">八、簡章及報名事宜：</text:p>
      <text:p text:style-name="P317">(<text:span text:style-name="T318">一</text:span>)<text:span text:style-name="T319">下載表單</text:span>日期：<text:span text:style-name="T320">公告日起</text:span><text:span text:style-name="T321">至</text:span><text:span text:style-name="T322">6</text:span><text:span text:style-name="T323">月</text:span><text:span text:style-name="T324">17</text:span><text:span text:style-name="T325">日</text:span>，自行由臺中市教育局網站<text:span text:style-name="T326">(http://www.tc.edu.tw/</text:span><text:span text:style-name="T327">）</text:span>及臺中市<text:span text:style-name="T328">立鹿寮</text:span>國民<text:span text:style-name="T329">中</text:span>學網站<text:span text:style-name="T330">(</text:span><text:span text:style-name="T331">https://lljh.tc.edu.tw/</text:span><text:span text:style-name="T332">)</text:span>查詢下載。表件包括：簡章、報名表、切結書、同意書。</text:p>
      <text:p text:style-name="P333">(<text:span text:style-name="T334">二</text:span>)報名日期：<text:span text:style-name="T335">公告日起</text:span><text:span text:style-name="T336">至</text:span><text:span text:style-name="T337">6</text:span><text:span text:style-name="T338">月</text:span><text:span text:style-name="T339">17</text:span><text:span text:style-name="T340">日</text:span><text:span text:style-name="T341">下午</text:span><text:span text:style-name="T342">4</text:span><text:span text:style-name="T343">時</text:span>止，<text:span text:style-name="T344">逾期</text:span><text:span text:style-name="T345">不予受理</text:span><text:span text:style-name="T346">。</text:span></text:p>
      <text:p text:style-name="P347">(<text:span text:style-name="T348">三</text:span>)報名方式：<text:span text:style-name="T349">需親自報名</text:span>，委託及通訊報名不予受理。</text:p>
      <text:p text:style-name="P350">(<text:span text:style-name="T351">四</text:span>)報名地點：本校總務處。<text:s/>電話：04-26622207轉66陳主任、61薛組長。</text:p>
      <text:p text:style-name="內文"/>
      <text:p text:style-name="P352"><text:span text:style-name="T353">九、報名手續：</text:span>報名時需當場繳驗下列證件正本，並由校方人員核驗後當場發還（請自備證件影本留存本校）。</text:p>
      <text:p text:style-name="P354">(<text:span text:style-name="T355">一</text:span>)報名表（請貼妥最近6個月兩吋半身照片）。</text:p>
      <text:p text:style-name="P356">(<text:span text:style-name="T357">二</text:span>)身分證明文件。</text:p>
      <text:p text:style-name="P358">(<text:span text:style-name="T359">三</text:span>)身心障礙鑑定證明(有效期限內)。</text:p>
      <text:p text:style-name="P360">(<text:span text:style-name="T361">四</text:span>)最高學歷畢業證書。</text:p>
      <text:p text:style-name="P362">(<text:span text:style-name="T363">五</text:span>)切結書。</text:p>
      <text:p text:style-name="P364">(<text:span text:style-name="T365">六</text:span>)查閱性侵害犯罪加害人登記檔案同意書。</text:p>
      <text:p text:style-name="P366">(<text:span text:style-name="T367">七</text:span>)可資證明特殊專長之文件影本（無則免附）。</text:p>
      <text:p text:style-name="內文"/>
      <text:p text:style-name="內文"><text:span text:style-name="T368">十</text:span><text:span text:style-name="T369">、</text:span><text:span text:style-name="T370">甄選方式：</text:span><text:span text:style-name="T371"><text:s text:c="2"/></text:span></text:p>
      <text:p text:style-name="P372"><text:s text:c="2"/>(<text:span text:style-name="T373">一</text:span>)<text:span text:style-name="T374">面試及實務操作時間</text:span>：113<text:span text:style-name="T375">年</text:span><text:span text:style-name="T376">6</text:span><text:span text:style-name="T377">月</text:span><text:span text:style-name="T378">18</text:span><text:span text:style-name="T379">日</text:span><text:span text:style-name="T380">(</text:span><text:span text:style-name="T381">星期</text:span><text:span text:style-name="T382">二</text:span><text:span text:style-name="T383">)</text:span><text:span text:style-name="T384">下</text:span><text:span text:style-name="T385">午</text:span><text:span text:style-name="T386">2</text:span><text:span text:style-name="T387">時</text:span><text:span text:style-name="T388">10</text:span><text:span text:style-name="T389">分</text:span>。<text:span text:style-name="T390">參加面試及實務操作者請於當日</text:span><text:span text:style-name="T391">下</text:span><text:span text:style-name="T392">午</text:span><text:span text:style-name="T393">2</text:span><text:span text:style-name="T394">時</text:span><text:span text:style-name="T395">前先至</text:span><text:span text:style-name="T396">總務處</text:span><text:span text:style-name="T397">報到</text:span><text:span text:style-name="T398">（逾時視同放棄）</text:span>，<text:span text:style-name="T399">依序唱名進入面試及實務操作</text:span>，<text:span text:style-name="T400">實務操作階段先由本校人員進行示範</text:span>，<text:span text:style-name="T401">再由應試者實際操作</text:span>。</text:p>
      <text:p text:style-name="P402"><text:s text:c="2"/>(<text:span text:style-name="T403">二</text:span>)面試成績佔總成績(滿分為100分)50%，實務操作成績佔總成績50%，總<text:span text:style-name="T404">成績平均低於</text:span><text:span text:style-name="T405">70</text:span><text:span text:style-name="T406">分者，不予錄取。</text:span></text:p>
      <text:p text:style-name="內文"/>
      <text:p text:style-name="內文"><text:span text:style-name="T407">十一、甄選地點：</text:span><text:span text:style-name="T408">面試於本校</text:span><text:span text:style-name="T409">四樓閱覽室</text:span><text:span text:style-name="T410">、實務操作於</text:span>總務處<text:span text:style-name="T411">。</text:span></text:p>
      <text:p text:style-name="P412"/>
      <text:soft-page-break/>
      <text:p text:style-name="內文"><text:span text:style-name="T413">十二、甄選名額：</text:span><text:span text:style-name="T414">正取</text:span>1<text:span text:style-name="T415">名，備取</text:span>至少1<text:span text:style-name="T416">名</text:span>(視報名人數及甄選分數而定，<text:span text:style-name="T417">候補期間自甄選結果確定之翌日起</text:span><text:span text:style-name="T418">3</text:span><text:span text:style-name="T419">個月內有效</text:span>)<text:span text:style-name="T420">。</text:span></text:p>
      <text:p text:style-name="P421"/>
      <text:p text:style-name="內文"><text:span text:style-name="T422">十三、錄取</text:span><text:span text:style-name="T423">僱</text:span><text:span text:style-name="T424">用</text:span><text:span text:style-name="T425">：</text:span></text:p>
      <text:p text:style-name="P426">(一)放榜：</text:p>
      <text:p text:style-name="P427"><text:span text:style-name="T428">1.</text:span><text:span text:style-name="T429">甄選結果於</text:span>113<text:span text:style-name="T430">年</text:span><text:span text:style-name="T431">6</text:span><text:span text:style-name="T432">月</text:span><text:span text:style-name="T433">27</text:span><text:span text:style-name="T434">日（星期</text:span><text:span text:style-name="T435">四</text:span><text:span text:style-name="T436">）下午</text:span><text:span text:style-name="T437">5</text:span><text:span text:style-name="T438">時</text:span><text:span text:style-name="T439">前</text:span>於<text:span text:style-name="T440">教育局網站、本校網站公告，依成績排列正取一名，備取二名，出缺時依序遞補。</text:span></text:p>
      <text:p text:style-name="P441">2.報考人員可自行上網查看或打電話洽詢，不得以未接獲錄取通知為由延後報到，並請依榜示事項辦理。如因個人疏忽造成權益受損，不得異議。</text:p>
      <text:p text:style-name="P442">(二)報到：</text:p>
      <text:p text:style-name="P443">1.錄取者應於依通知時間至本校總務處辦理報到，逾時未辦理報到者，視為自動放棄，由備取人員依序遞補。</text:p>
      <text:p text:style-name="P444">2.報到人員於報到二週內繳交最近三個月內公立或區域以上醫院肺部檢查合格證書正本乙份。</text:p>
      <text:p text:style-name="P445">(三)正式上班時間為本校通知時間。</text:p>
      <text:p text:style-name="P446"/>
      <text:p text:style-name="P447">十四、附則：</text:p>
      <text:p text:style-name="P448">(<text:span text:style-name="T449">一</text:span>)<text:span text:style-name="T450">繳交之證明文件，如有不實者，除取消其甄選或錄取資格外，另涉及刑、民事責由應試者負全責。</text:span></text:p>
      <text:p text:style-name="P451">(<text:span text:style-name="T452">二</text:span>)<text:span text:style-name="T453">本簡章如有未盡事宜，依相關法令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04T08:11:00Z</meta:creation-date>
    <dc:date>2024-06-04T08:11:00Z</dc:date>
    <meta:print-date>2019-01-15T10:40:00Z</meta:print-date>
    <meta:template xlink:href="Normal.dotm" xlink:type="simple"/>
    <meta:editing-cycles>2</meta:editing-cycles>
    <meta:editing-duration>PT0S</meta:editing-duration>
    <meta:document-statistic meta:page-count="4" meta:paragraph-count="6" meta:word-count="456" meta:character-count="3050" meta:row-count="21" meta:non-whitespace-character-count="2600"/>
  </office:meta>
</office:document-meta>
</file>