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33" style:family="table-column">
      <style:table-column-properties style:column-width="2.1666in" style:use-optimal-column-width="false"/>
    </style:style>
    <style:style style:name="TableColumn34" style:family="table-column">
      <style:table-column-properties style:column-width="4.2326in" style:use-optimal-column-width="false"/>
    </style:style>
    <style:style style:name="Table32" style:family="table">
      <style:table-properties style:width="6.3993in" fo:margin-left="-0.2993in" table:align="left"/>
    </style:style>
    <style:style style:name="TableRow35" style:family="table-row">
      <style:table-row-properties style:min-row-height="1.9979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2.0562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inden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paragraph-properties fo:margin-right="0.058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2</text:span><text:span text:style-name="T6">階段</text:span><text:span text:style-name="T7">現職</text:span><text:span text:style-name="T8">校長</text:span><text:span text:style-name="T9">調動</text:span><text:span text:style-name="T10">遴選</text:span></text:p>
      <text:p text:style-name="P11"><text:span text:style-name="T12">浮動委員無法出席之書面意見調查表</text:span></text:p>
      <text:p text:style-name="P13"/>
      <text:p text:style-name="Standard"><text:span text:style-name="T14">本人</text:span><text:span text:style-name="T15"><text:s text:c="13"/></text:span><text:span text:style-name="T16">為</text:span><text:span text:style-name="T17"><text:s text:c="12"/></text:span><text:span text:style-name="T18">(</text:span><text:span text:style-name="T19">學校名稱</text:span><text:span text:style-name="T20">)</text:span><text:span text:style-name="T21">之</text:span><text:span text:style-name="T22">□</text:span><text:span text:style-name="T23">教師代表</text:span><text:span text:style-name="T24">/□</text:span><text:span text:style-name="T25">家長會代表</text:span><text:span text:style-name="T26">(</text:span><text:span text:style-name="T27">請勾選</text:span><text:span text:style-name="T28">)</text:span><text:span text:style-name="T29">，因故無法出席本次會議，經與本校多數專任教師</text:span><text:span text:style-name="T30">/</text:span><text:span text:style-name="T31">班級家長代表討論，彙整意見如下：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校發展願景與現存問題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期望之校長條件</text:span>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此致</text:span></text:p>
      <text:p text:style-name="Standard"><text:span text:style-name="T49">臺中市政府教育局</text:span></text:p>
      <text:p text:style-name="P50"><text:span text:style-name="T51"><text:s text:c="16"/></text:span><text:span text:style-name="T52">立書人：</text:span><text:span text:style-name="T53"><text:s/></text:span><text:span text:style-name="T54"><text:s text:c="14"/></text:span><text:span text:style-name="T55">(</text:span><text:span text:style-name="T56">簽名並蓋章</text:span><text:span text:style-name="T57">)</text:span></text:p>
      <text:p text:style-name="Standard"><text:span text:style-name="T58"><text:s text:c="16"/></text:span><text:span text:style-name="T59">中華民國</text:span><text:span text:style-name="T60"><text:s/></text:span><text:span text:style-name="T61"><text:s text:c="4"/></text:span><text:span text:style-name="T62">年</text:span><text:span text:style-name="T63"><text:s text:c="5"/></text:span><text:span text:style-name="T64">月</text:span><text:span text:style-name="T65"><text:s/>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4-04-18T09:03:00Z</dc:date>
    <meta:print-date>2017-06-14T04:09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