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809in"/>
    </style:style>
    <style:style style:name="TableColumn8" style:family="table-column">
      <style:table-column-properties style:column-width="2.2479in"/>
    </style:style>
    <style:style style:name="TableColumn9" style:family="table-column">
      <style:table-column-properties style:column-width="2.2486in"/>
    </style:style>
    <style:style style:name="TableColumn10" style:family="table-column">
      <style:table-column-properties style:column-width="2.2486in"/>
    </style:style>
    <style:style style:name="Table6" style:family="table">
      <style:table-properties style:width="8.5541in" fo:margin-left="0in" table:align="center"/>
    </style:style>
    <style:style style:name="TableRow11" style:family="table-row">
      <style:table-row-properties style:min-row-height="0.9159in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 style:vertical-align="auto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9631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8652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第2階段國中校長遴選辦學說明會時間調查表</text:p>
      <text:p text:style-name="P2"/>
      <text:list text:style-name="LFO1" text:continue-numbering="true">
        <text:list-item>
          <text:p text:style-name="P3">請填報3個時段，並於113年6月6日(星期四)下午4時前Email至國中教育科陳家禎小姐(blue0303sky@tc.edu.tw)。</text:p>
        </text:list-item>
        <text:list-item>
          <text:p text:style-name="P4">本調查表為本局排定辦學說明會參考資料，仍請依本局公告排定時間辦理。</text:p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日期</text:p>
            </table:table-cell>
            <table:table-cell table:style-name="TableCell14">
              <text:p text:style-name="P15">6月12日</text:p>
              <text:p text:style-name="P16">星期三</text:p>
            </table:table-cell>
            <table:table-cell table:style-name="TableCell17">
              <text:p text:style-name="P18">6月13日</text:p>
              <text:p text:style-name="P19">星期四</text:p>
            </table:table-cell>
            <table:table-cell table:style-name="TableCell20">
              <text:p text:style-name="P21">6月14日</text:p>
              <text:p text:style-name="P22">星期五</text:p>
            </table:table-cell>
          </table:table-row>
        </table:table-header-rows>
        <table:table-row table:style-name="TableRow23">
          <table:table-cell table:style-name="TableCell24">
            <text:p text:style-name="P25">上午</text:p>
            <text:p text:style-name="P26">(請填寫時段，例如9:00-10:00)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下午</text:p>
            <text:p text:style-name="P36">(請填寫時段，例如2:00-3:00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<text:s text:c="9"/></text:p>
      <text:p text:style-name="P44">學校名稱:</text:p>
      <text:p text:style-name="P45">聯絡人:</text:p>
      <text:p text:style-name="內文"><text:span text:style-name="T46">聯絡電話</text:span><text:span text:style-name="T47">: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09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4-06-04T11:00:00Z</meta:creation-date>
    <dc:date>2024-06-05T01:18:00Z</dc:date>
    <meta:print-date>2023-06-02T02:3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7" meta:character-count="248" meta:row-count="1" meta:non-whitespace-character-count="212"/>
  </office:meta>
</office:document-meta>
</file>