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0798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ableRow57" style:family="table-row">
      <style:table-row-properties style:min-row-height="0.98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819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19" style:family="table-row">
      <style:table-row-properties style:min-row-height="0.4888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4" style:family="table-row">
      <style:table-row-properties style:min-row-height="0.9847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1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2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3" style:parent-style-name="內文Web" style:family="paragraph">
      <style:paragraph-properties style:vertical-align="top" style:line-height-at-leas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超連結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─行動展覽館」借展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申請展覽主題</text:p>
            <text:p text:style-name="P49"/>
            <text:p text:style-name="P50"><text:span text:style-name="T51">請勾選，若複選，請註明欲申請順序</text:span></text:p>
          </table:table-cell>
          <table:table-cell table:style-name="TableCell52" table:number-columns-spanned="3">
            <text:p text:style-name="P53">□美術設計 □地圖 □體育運動 □望見南方 □馳風行旅 □涉外關係</text:p>
            <text:p text:style-name="P54"><text:span text:style-name="T55">□</text:span><text:span text:style-name="T56">山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展出日期</text:p>
            <text:p text:style-name="P60">請填寫1-3個時段，以2-4週為限<text:line-break/>本館會參考貴單位欲借展時間再行調整</text:p>
          </table:table-cell>
          <table:table-cell table:style-name="TableCell61" table:number-columns-spanned="3">
            <text:p text:style-name="P62"><text:span text:style-name="T63">1.</text:span><text:span text:style-name="T64"><text:s text:c="4"/></text:span><text:span text:style-name="T65">月</text:span><text:span text:style-name="T66"><text:s text:c="4"/></text:span><text:span text:style-name="T67">日（星期</text:span><text:span text:style-name="T68"><text:s text:c="3"/></text:span><text:span text:style-name="T69">)<text:s/></text:span><text:span text:style-name="T70">至　</text:span><text:span text:style-name="T71"><text:s text:c="4"/></text:span><text:span text:style-name="T72">月</text:span><text:span text:style-name="T73"><text:s text:c="4"/></text:span><text:span text:style-name="T74">日（星期</text:span><text:span text:style-name="T75"><text:s text:c="3"/></text:span><text:span text:style-name="T76">)<text:s/></text:span><text:span text:style-name="T77"><text:s text:c="2"/></text:span><text:span text:style-name="T78">年</text:span></text:p>
            <text:p text:style-name="P79"><text:span text:style-name="T80">2.</text:span><text:span text:style-name="T81"><text:s text:c="4"/></text:span><text:span text:style-name="T82">月</text:span><text:span text:style-name="T83"><text:s text:c="4"/></text:span><text:span text:style-name="T84">日（星期</text:span><text:span text:style-name="T85"><text:s text:c="3"/></text:span><text:span text:style-name="T86">)<text:s/></text:span><text:span text:style-name="T87">至　</text:span><text:span text:style-name="T88"><text:s text:c="4"/></text:span><text:span text:style-name="T89">月</text:span><text:span text:style-name="T90"><text:s text:c="4"/></text:span><text:span text:style-name="T91">日（星期</text:span><text:span text:style-name="T92"><text:s text:c="3"/></text:span><text:span text:style-name="T93">)<text:s/></text:span><text:span text:style-name="T94"><text:s text:c="2"/></text:span><text:span text:style-name="T95">年</text:span></text:p>
            <text:p text:style-name="P96"><text:span text:style-name="T97">3.</text:span><text:span text:style-name="T98"><text:s text:c="4"/></text:span><text:span text:style-name="T99">月</text:span><text:span text:style-name="T100"><text:s text:c="4"/></text:span><text:span text:style-name="T101">日（星期</text:span><text:span text:style-name="T102"><text:s text:c="3"/></text:span><text:span text:style-name="T103">)<text:s/></text:span><text:span text:style-name="T104">至　</text:span><text:span text:style-name="T105"><text:s text:c="4"/></text:span><text:span text:style-name="T106">月</text:span><text:span text:style-name="T107"><text:s text:c="4"/></text:span><text:span text:style-name="T108">日（星期</text:span><text:span text:style-name="T109"><text:s text:c="3"/></text:span><text:span text:style-name="T110">) <text:s/></text:span><text:span text:style-name="T111"><text:s text:c="2"/></text:span><text:span text:style-name="T112">年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展出地點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開放參觀時間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展場空間描述</text:p>
            <text:p text:style-name="P127"><text:span text:style-name="T128">如室外或室內，空間大小多少公尺x多少公尺或坪數，並附上展場照片1-3張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備註：</text:p>
      <text:p text:style-name="P132">一、申請時請先詳閱本館 「館藏臺灣學研究書展─行動展覽館」借展作業要點。<text:line-break/><text:s text:c="11"/>二、申請表須加蓋貴學校單位印信。</text:p>
      <text:soft-page-break/>
      <text:p text:style-name="P133"><text:span text:style-name="T134">聯絡人：國立臺灣圖書館企劃推廣組 <text:s/>張谷源Email:</text:span><text:s/><text:a xlink:href="mailto:mentl@mail.ntl.edu.tw" office:target-frame-name="_top" xlink:show="replace"><text:span text:style-name="T135">mentl@mail.ntl.edu.tw</text:span></text:a><text:span text:style-name="T136"><text:s/>電話：（02）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末成果展</dc:title>
    <meta:initial-creator>李威宜</meta:initial-creator>
    <dc:creator>獨眼龍的朋友 car0435</dc:creator>
    <meta:creation-date>2023-01-18T00:33:00Z</meta:creation-date>
    <dc:date>2024-05-29T02:36:00Z</dc:date>
    <meta:print-date>2023-06-01T00:43:00Z</meta:print-date>
    <meta:template xlink:href="Normal" xlink:type="simple"/>
    <meta:editing-cycles>11</meta:editing-cycles>
    <meta:editing-duration>PT600S</meta:editing-duration>
    <meta:document-statistic meta:page-count="2" meta:paragraph-count="1" meta:word-count="83" meta:character-count="559" meta:row-count="3" meta:non-whitespace-character-count="477"/>
  </office:meta>
</office:document-meta>
</file>