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text-indent="1.3333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Default" style:family="paragraph">
      <style:paragraph-properties fo:text-indent="2.3333in"/>
      <style:text-properties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Default" style:family="paragraph">
      <style:text-properties fo:font-size="16pt" style:font-size-asian="16pt" style:font-size-complex="16pt"/>
    </style:style>
    <style:style style:name="P20" style:parent-style-name="Default" style:family="paragraph">
      <style:text-properties fo:font-size="16pt" style:font-size-asian="16pt" style:font-size-complex="16pt"/>
    </style:style>
    <style:style style:name="P21" style:parent-style-name="Default" style:family="paragraph">
      <style:text-properties fo:font-size="16pt" style:font-size-asian="16pt" style:font-size-complex="16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立切結書人報名應徵臺中市臺中市私立僑泰高中約聘職員，如服務期間有下列情事之一發生時，本人願無異議放棄錄用資格，由學校依規定予以解聘：</text:p>
      <text:p text:style-name="P3">1.受有期徒刑一年以上判決確定，未獲宣告緩刑者。</text:p>
      <text:p text:style-name="P4">2.曾服公務，因貪污瀆職經判刑確定或通緝有案尚未結案者。</text:p>
      <text:p text:style-name="P5">3.依法停止任用或受休職處分尚未期滿或因案停止職務，其原因尚未消滅者。</text:p>
      <text:p text:style-name="P6">4.褫奪公權尚未復權者。</text:p>
      <text:p text:style-name="P7">5.受禁治產之宣告，尚未撤銷者。</text:p>
      <text:p text:style-name="P8">6.有妨害風化或犯罪前科者。</text:p>
      <text:p text:style-name="P9">7.有吸毒、酗酒、賭博等不良嗜好者。</text:p>
      <text:p text:style-name="P10">8.行為不檢，查證屬實者。</text:p>
      <text:p text:style-name="P11">9.經合格醫師證明有精神疾病者。</text:p>
      <text:p text:style-name="P12">10.未具或喪失中華民國國籍者。</text:p>
      <text:p text:style-name="P13">11.違反校園霸凌防治準則第6條至第9條者。</text:p>
      <text:p text:style-name="P14"/>
      <text:p text:style-name="P15"><text:span text:style-name="T16">此 <text:s/>致</text:span></text:p>
      <text:p text:style-name="P17">臺中市私立僑泰高級中學</text:p>
      <text:p text:style-name="P18">立切結書人：(簽章)</text:p>
      <text:p text:style-name="P19">身分證字號：</text:p>
      <text:p text:style-name="P20">住址：</text:p>
      <text:p text:style-name="P21">電話：</text:p>
      <text:p text:style-name="P22"/>
      <text:p text:style-name="P23"/>
      <text:p text:style-name="P24"><text:span text:style-name="T25">中華民</text:span><text:span text:style-name="T26">國</text:span><text:span text:style-name="T27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4-06-05T07:15:00Z</meta:creation-date>
    <dc:date>2024-06-05T07:1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