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style:snap-to-layout-grid="false" fo:text-align="center" fo:line-height="115%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4" style:family="table-column">
      <style:table-column-properties style:column-width="0.4694in" style:use-optimal-column-width="false"/>
    </style:style>
    <style:style style:name="TableColumn5" style:family="table-column">
      <style:table-column-properties style:column-width="1.0687in" style:use-optimal-column-width="false"/>
    </style:style>
    <style:style style:name="TableColumn6" style:family="table-column">
      <style:table-column-properties style:column-width="1.8652in" style:use-optimal-column-width="false"/>
    </style:style>
    <style:style style:name="TableColumn7" style:family="table-column">
      <style:table-column-properties style:column-width="0.6166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Column10" style:family="table-column">
      <style:table-column-properties style:column-width="0.468in" style:use-optimal-column-width="false"/>
    </style:style>
    <style:style style:name="TableColumn11" style:family="table-column">
      <style:table-column-properties style:column-width="1.8791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3" style:family="table">
      <style:table-properties style:width="7.1826in" fo:margin-left="0in" table:align="left"/>
    </style:style>
    <style:style style:name="TableRow13" style:family="table-row">
      <style:table-row-properties style:min-row-height="0.461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61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98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718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02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90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90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09in" style:use-optimal-row-height="false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3909in" style:use-optimal-row-height="false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333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333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line-height="0.3333in"/>
    </style:style>
    <style:style style:name="TableRow146" style:family="table-row">
      <style:table-row-properties style:min-row-height="1.741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left="0.2409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left="0.206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margin-left="0.2062in" fo:text-indent="-0.1944in">
        <style:tab-stops/>
      </style:paragraph-properties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left="0.2062in" fo:text-indent="-0.1944in">
        <style:tab-stops/>
      </style:paragraph-properties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margin-left="0.2062in" fo:text-indent="-0.1944in">
        <style:tab-stops/>
      </style:paragraph-properties>
    </style:style>
    <style:style style:name="TableRow162" style:family="table-row">
      <style:table-row-properties style:min-row-height="1.1659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清單段落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3333in"/>
    </style:style>
    <style:style style:name="T16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justify" fo:line-height="0.3333in"/>
    </style:style>
    <style:style style:name="TableRow171" style:family="table-row">
      <style:table-row-properties style:min-row-height="0.375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line-height="0.3333in" fo:margin-left="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清單段落" style:family="paragraph">
      <style:paragraph-properties style:snap-to-layout-grid="false" fo:text-align="center" fo:line-height="0.3333in" fo:margin-left="0.3937in">
        <style:tab-stops/>
      </style:paragraph-properties>
    </style:style>
    <style:style style:name="TableRow186" style:family="table-row">
      <style:table-row-properties style:min-row-height="1.5625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3333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清單段落" style:family="paragraph">
      <style:paragraph-properties style:snap-to-layout-grid="false" fo:text-align="justify" fo:line-height="0.3333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492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201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4" style:parent-style-name="內文" style:family="paragraph">
      <style:text-properties style:font-size-complex="14pt"/>
    </style:style>
  </office:automatic-styles>
  <office:body>
    <office:text text:use-soft-page-breaks="true">
      <text:p text:style-name="P1">113學年度臺中市國民中學校長遴選第3階段申請表</text:p>
      <text:p text:style-name="P2">(曾任校長/前學年度第二學期回任教師之曾任校長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 table:number-columns-spanned="2">
            <text:p text:style-name="P21"><text:s/>年<text:s text:c="6"/>月<text:s text:c="6"/>日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年齡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最近一次</text:p>
            <text:p text:style-name="P38">任職校長學校</text:p>
          </table:table-cell>
          <table:covered-table-cell/>
          <table:table-cell table:style-name="TableCell39" table:number-columns-spanned="2">
            <text:p text:style-name="P40"><text:span text:style-name="T41">（一般</text:span><text:span text:style-name="T42">/</text:span><text:span text:style-name="T43">偏遠）</text:span></text:p>
          </table:table-cell>
          <table:covered-table-cell/>
          <table:table-cell table:style-name="TableCell44" table:number-columns-spanned="2">
            <text:p text:style-name="P45">擔任校長起迄日期</text:p>
          </table:table-cell>
          <table:covered-table-cell/>
          <table:table-cell table:style-name="TableCell46" table:number-columns-spanned="2">
            <text:p text:style-name="P47">年<text:s text:c="4"/>月<text:s text:c="4"/>日～</text:p>
            <text:p text:style-name="P48"><text:span text:style-name="T49">年</text:span><text:span text:style-name="T50"><text:s text:c="5"/></text:span><text:span text:style-name="T51">月</text:span><text:span text:style-name="T52"><text:s text:c="5"/></text:span><text:span text:style-name="T53">日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通訊地址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2">
            <text:p text:style-name="P64">(公)</text:p>
            <text:p text:style-name="P65">(手機)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電子信箱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最高學歷</text:p>
          </table:table-cell>
          <table:covered-table-cell/>
          <table:table-cell table:style-name="TableCell78">
            <text:p text:style-name="P79">1.</text:p>
          </table:table-cell>
          <table:table-cell table:style-name="TableCell80" table:number-columns-spanned="4">
            <text:p text:style-name="P81">2.</text:p>
          </table:table-cell>
          <table:covered-table-cell/>
          <table:covered-table-cell/>
          <table:covered-table-cell/>
          <table:table-cell table:style-name="TableCell82">
            <text:p text:style-name="P83">3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經歷</text:p>
          </table:table-cell>
          <table:covered-table-cell/>
          <table:table-cell table:style-name="TableCell89">
            <text:p text:style-name="P90">1.</text:p>
          </table:table-cell>
          <table:table-cell table:style-name="TableCell91" table:number-columns-spanned="4">
            <text:p text:style-name="P92">2.</text:p>
          </table:table-cell>
          <table:covered-table-cell/>
          <table:covered-table-cell/>
          <table:covered-table-cell/>
          <table:table-cell table:style-name="TableCell93">
            <text:p text:style-name="P94">3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P99">擔任校長期間</text:p>
          </table:table-cell>
          <table:table-cell table:style-name="TableCell100" table:number-rows-spanned="2">
            <text:p text:style-name="P101">最近3年</text:p>
            <text:p text:style-name="P102">考核成績</text:p>
          </table:table-cell>
          <table:table-cell table:style-name="TableCell103">
            <text:p text:style-name="P104">_____學年度</text:p>
          </table:table-cell>
          <table:table-cell table:style-name="TableCell105" table:number-columns-spanned="4">
            <text:p text:style-name="P106">_____學年度</text:p>
          </table:table-cell>
          <table:covered-table-cell/>
          <table:covered-table-cell/>
          <table:covered-table-cell/>
          <table:table-cell table:style-name="TableCell107">
            <text:p text:style-name="P108">_____學年度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最近3年</text:p>
            <text:p text:style-name="P126">獎懲紀錄</text:p>
          </table:table-cell>
          <table:table-cell table:style-name="TableCell127" table:number-columns-spanned="6">
            <text:p text:style-name="P128"><text:span text:style-name="T129">嘉獎</text:span><text:span text:style-name="T130"><text:s text:c="9"/></text:span><text:span text:style-name="T131">次；記功</text:span><text:span text:style-name="T132"><text:s text:c="9"/></text:span><text:span text:style-name="T133">次；記大功</text:span><text:span text:style-name="T134"><text:s text:c="9"/></text:span><text:span text:style-name="T135">次</text:span></text:p>
            <text:p text:style-name="P136"><text:span text:style-name="T137">申誡</text:span><text:span text:style-name="T138"><text:s text:c="9"/></text:span><text:span text:style-name="T139">次；記過</text:span><text:span text:style-name="T140"><text:s text:c="9"/></text:span><text:span text:style-name="T141">次；記大過</text:span><text:span text:style-name="T142"><text:s text:c="9"/></text:span><text:span text:style-name="T143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資格</text:span></text:p>
          </table:table-cell>
          <table:covered-table-cell/>
          <table:table-cell table:style-name="TableCell150" table:number-columns-spanned="6">
            <text:p text:style-name="P151">請勾選符合教育人員任用條例第5條之款項次：</text:p>
            <text:p text:style-name="P152">□曾任國民中學教師五年以上，及各級學校法規所定一級單位主管之學校行政工作三年以上。</text:p>
            <text:p text:style-name="P153"><text:span text:style-name="T154">□</text:span><text:span text:style-name="T155">曾任國民小學或中等學校教師三年以上或合計四年以上，及薦任第八</text:span><text:span text:style-name="T156">職等以上或與其相當之教育行政相關工作二年以上。</text:span></text:p>
            <text:p text:style-name="P157"><text:span text:style-name="T158">□</text:span><text:span text:style-name="T159">曾任各級學校教師合計七年以上，其中擔任國民中學教師至少三年，及國民中學一級單位主管之學校行政工作二年以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8">
            <text:list text:style-name="LFO1" text:continue-numbering="true">
              <text:list-item>
                <text:p text:style-name="P164">以上1.學、經歷證明文件；2.最近3年成績考核通知書；3.最近3年獎懲紀錄；經確查無誤。</text:p>
              </text:list-item>
              <text:list-item>
                <text:p text:style-name="P165">申請人確有教育人員任用條例所定資格，且無國民教育法第14條第2項及教育<text:soft-page-break/>人員任用條例第31條、第33條規定情事。</text:p>
              </text:list-item>
            </text:list>
            <text:p text:style-name="P166"/>
            <text:p text:style-name="P167"><text:span text:style-name="T168">曾任校長之原任職學校人事主管簽章（簽名並蓋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8">
            <text:p text:style-name="P173"><text:span text:style-name="T174">個</text:span><text:span text:style-name="T175"><text:s/></text:span><text:span text:style-name="T176">人</text:span><text:span text:style-name="T177"><text:s/></text:span><text:span text:style-name="T178">事</text:span><text:span text:style-name="T179"><text:s/></text:span><text:span text:style-name="T180">蹟</text:span><text:span text:style-name="T181">(</text:span><text:span text:style-name="T182">請以條列式呈現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<text:span text:style-name="T194">申請人簽名並蓋章：</text:span></text:p>
          </table:table-cell>
          <table:covered-table-cell/>
          <table:covered-table-cell/>
          <table:covered-table-cell/>
          <table:table-cell table:style-name="TableCell195">
            <text:p text:style-name="P196">日期</text:p>
          </table:table-cell>
          <table:table-cell table:style-name="TableCell197" table:number-columns-spanned="3">
            <text:p text:style-name="P198">年<text:s text:c="3"/>月<text:s text:c="3"/>日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9">
            <text:p text:style-name="P203">備註：請勿變動本表格格式，參加遴選人員填寫資料時應將資料填寫繕打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2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ttleflame</meta:initial-creator>
    <dc:creator>陳家禎</dc:creator>
    <meta:creation-date>2024-06-04T08:26:00Z</meta:creation-date>
    <dc:date>2024-06-06T08:43:00Z</dc:date>
    <meta:print-date>2021-06-04T06:41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13" meta:character-count="758" meta:row-count="5" meta:non-whitespace-character-count="646"/>
  </office:meta>
</office:document-meta>
</file>