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start" fo:margin-top="0.0777in" style:line-height-at-least="0in" fo:margin-left="3.1763in" fo:margin-right="0.0541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letter-spacing="0.0125in"/>
    </style:style>
    <style:style style:name="P5" style:parent-style-name="本文" style:family="paragraph">
      <style:paragraph-properties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letter-spacing="0.0125in"/>
    </style:style>
    <style:style style:name="T7" style:parent-style-name="預設段落字型" style:family="text">
      <style:text-properties style:font-name="標楷體" style:font-name-asian="標楷體" fo:letter-spacing="0.0062in"/>
    </style:style>
    <style:style style:name="T8" style:parent-style-name="預設段落字型" style:family="text">
      <style:text-properties style:font-name="標楷體" style:font-name-asian="標楷體" fo:letter-spacing="0.0069in"/>
    </style:style>
    <style:style style:name="T9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69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055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11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2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52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131in"/>
    </style:style>
    <style:style style:name="T18" style:parent-style-name="預設段落字型" style:family="text">
      <style:text-properties style:font-name="標楷體" style:font-name-asian="標楷體" fo:letter-spacing="0.0062in"/>
    </style:style>
    <style:style style:name="T19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062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1in"/>
    </style:style>
    <style:style style:name="T22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1in"/>
    </style:style>
    <style:style style:name="T25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1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TableColumn30" style:family="table-column">
      <style:table-column-properties style:column-width="0.8777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1.0076in" style:use-optimal-column-width="false"/>
    </style:style>
    <style:style style:name="TableColumn33" style:family="table-column">
      <style:table-column-properties style:column-width="0.4951in" style:use-optimal-column-width="false"/>
    </style:style>
    <style:style style:name="TableColumn34" style:family="table-column">
      <style:table-column-properties style:column-width="0.2506in" style:use-optimal-column-width="false"/>
    </style:style>
    <style:style style:name="TableColumn35" style:family="table-column">
      <style:table-column-properties style:column-width="0.3687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1402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743in" style:use-optimal-column-width="false"/>
    </style:style>
    <style:style style:name="TableColumn40" style:family="table-column">
      <style:table-column-properties style:column-width="0.9993in" style:use-optimal-column-width="false"/>
    </style:style>
    <style:style style:name="TableColumn41" style:family="table-column">
      <style:table-column-properties style:column-width="0.2888in" style:use-optimal-column-width="false"/>
    </style:style>
    <style:style style:name="TableColumn42" style:family="table-column">
      <style:table-column-properties style:column-width="0.2701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29" style:family="table">
      <style:table-properties style:width="7.1652in" fo:margin-left="0.1513in" table:align="left"/>
    </style:style>
    <style:style style:name="TableRow44" style:family="table-row">
      <style:table-row-properties style:min-row-height="0.4222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923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502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81" style:parent-style-name="TableParagraph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87" style:family="table-row">
      <style:table-row-properties style:min-row-height="0.340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3" style:family="table-row">
      <style:table-row-properties style:min-row-height="0.3444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08" style:family="table-row">
      <style:table-row-properties style:min-row-height="0.300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117" style:family="table-row">
      <style:table-row-properties style:min-row-height="0.3111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312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3125in" style:use-optimal-row-height="false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125in" style:use-optimal-row-height="false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3111in" style:use-optimal-row-height="false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125in" style:use-optimal-row-height="false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pt" style:font-size-asian="1pt" style:font-size-complex="1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Row210" style:family="table-row">
      <style:table-row-properties style:min-row-height="0.754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0.2513in" style:use-optimal-row-height="false"/>
    </style:style>
    <style:style style:name="TableCell2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2506in" style:use-optimal-row-height="false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1" style:family="table-row">
      <style:table-row-properties style:min-row-height="0.2506in" style:use-optimal-row-height="false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37" style:family="table-row">
      <style:table-row-properties style:min-row-height="0.2506in" style:use-optimal-row-height="false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2506in" style:use-optimal-row-height="false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2506in" style:use-optimal-row-height="false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0.2527in" style:use-optimal-row-height="false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2541in" style:use-optimal-row-height="false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font-size="12pt" style:font-size-asian="12pt"/>
    </style:style>
    <style:style style:name="TableRow267" style:family="table-row">
      <style:table-row-properties style:min-row-height="0.3826in" style:use-optimal-row-height="false"/>
    </style:style>
    <style:style style:name="TableCell2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8659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78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0.0131in" fo:font-size="12pt" style:font-size-asian="12pt"/>
    </style:style>
    <style:style style:name="P281" style:parent-style-name="標題3" style:master-page-name="MP1" style:family="paragraph">
      <style:paragraph-properties fo:break-before="page" fo:text-align="start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/>
    </style:style>
    <style:style style:name="P284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font-size="3.5pt" style:font-size-asian="3.5pt"/>
    </style:style>
    <style:style style:name="TableColumn286" style:family="table-column">
      <style:table-column-properties style:column-width="0.9638in" style:use-optimal-column-width="false"/>
    </style:style>
    <style:style style:name="TableColumn287" style:family="table-column">
      <style:table-column-properties style:column-width="1.9055in" style:use-optimal-column-width="false"/>
    </style:style>
    <style:style style:name="TableColumn288" style:family="table-column">
      <style:table-column-properties style:column-width="0.7486in" style:use-optimal-column-width="false"/>
    </style:style>
    <style:style style:name="TableColumn289" style:family="table-column">
      <style:table-column-properties style:column-width="1.2055in" style:use-optimal-column-width="false"/>
    </style:style>
    <style:style style:name="TableColumn290" style:family="table-column">
      <style:table-column-properties style:column-width="0.8388in" style:use-optimal-column-width="false"/>
    </style:style>
    <style:style style:name="TableColumn291" style:family="table-column">
      <style:table-column-properties style:column-width="1.577in" style:use-optimal-column-width="false"/>
    </style:style>
    <style:style style:name="Table285" style:family="table">
      <style:table-properties style:width="7.2395in" fo:margin-left="0.102in" table:align="left"/>
    </style:style>
    <style:style style:name="TableRow292" style:family="table-row">
      <style:table-row-properties style:min-row-height="0.4881in" style:use-optimal-row-height="false"/>
    </style:style>
    <style:style style:name="TableCell293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97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font-size="12pt" style:font-size-asian="12pt"/>
    </style:style>
    <style:style style:name="P303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ableCell305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5666in" style:use-optimal-row-height="false"/>
    </style:style>
    <style:style style:name="TableCell308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2" style:family="table-row">
      <style:table-row-properties style:min-row-height="1.0715in" style:use-optimal-row-height="false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317" style:family="table-row">
      <style:table-row-properties style:min-row-height="6.943in" style:use-optimal-row-height="false"/>
    </style:style>
    <style:style style:name="TableCell3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322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0.0097in"/>
    </style:style>
    <style:style style:name="T324" style:parent-style-name="預設段落字型" style:family="text">
      <style:text-properties style:font-name="標楷體" style:font-name-asian="標楷體" fo:letter-spacing="0.0111in"/>
    </style:style>
    <style:style style:name="T325" style:parent-style-name="預設段落字型" style:family="text">
      <style:text-properties style:font-name="標楷體" style:font-name-asian="標楷體" fo:letter-spacing="0.0062in"/>
    </style:style>
    <style:style style:name="T326" style:parent-style-name="預設段落字型" style:family="text">
      <style:text-properties style:font-name="標楷體" style:font-name-asian="標楷體" fo:letter-spacing="0.0104in"/>
    </style:style>
    <style:style style:name="T327" style:parent-style-name="預設段落字型" style:family="text">
      <style:text-properties style:font-name="標楷體" style:font-name-asian="標楷體" fo:letter-spacing="-0.0784in"/>
    </style:style>
    <style:style style:name="P328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font-size="26pt" style:font-size-asian="26pt"/>
    </style:style>
    <style:style style:name="P331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166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letter-spacing="-0.0069in"/>
    </style:style>
    <style:style style:name="T33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0.0263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letter-spacing="0.1104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0.109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09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letter-spacing="-0.0083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576in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0.002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363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font-size="16pt" style:font-size-asian="16pt"/>
    </style:style>
    <style:style style:name="P365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1.5pt" style:font-size-asian="11.5pt"/>
    </style:style>
    <style:style style:name="P366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/>
    </style:style>
    <style:style style:name="T369" style:parent-style-name="預設段落字型" style:family="text">
      <style:text-properties style:font-name="標楷體" style:font-name-asian="標楷體" fo:letter-spacing="-0.0118in" fo:font-size="16pt" style:font-size-asian="16pt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P371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font-size="16pt" style:font-size-asian="16pt"/>
    </style:style>
    <style:style style:name="P37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7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82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9.5pt" style:font-size-asian="9.5pt" style:font-size-complex="12pt"/>
    </style:style>
    <style:style style:name="P383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font-size="16pt" style:font-size-asian="16pt"/>
    </style:style>
    <style:style style:name="P384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font-size="28pt" style:font-size-asian="28pt"/>
    </style:style>
    <style:style style:name="P386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letter-spacing="0.0409in"/>
    </style:style>
    <style:style style:name="T388" style:parent-style-name="預設段落字型" style:family="text">
      <style:text-properties style:font-name="標楷體" style:font-name-asian="標楷體" fo:letter-spacing="0.0395in"/>
    </style:style>
    <style:style style:name="T389" style:parent-style-name="預設段落字型" style:family="text">
      <style:text-properties style:font-name="標楷體" style:font-name-asian="標楷體" fo:letter-spacing="0.0423in"/>
    </style:style>
    <style:style style:name="T390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letter-spacing="0.0423i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395in"/>
    </style:style>
    <style:style style:name="T393" style:parent-style-name="預設段落字型" style:family="text">
      <style:text-properties style:font-name="標楷體" style:font-name-asian="標楷體" fo:letter-spacing="0.0402in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416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letter-spacing="0.0215in"/>
    </style:style>
    <style:style style:name="T396" style:parent-style-name="預設段落字型" style:family="text">
      <style:text-properties style:font-name="標楷體" style:font-name-asian="標楷體" fo:letter-spacing="0.0145in"/>
    </style:style>
    <style:style style:name="T397" style:parent-style-name="預設段落字型" style:family="text">
      <style:text-properties style:font-name="標楷體" style:font-name-asian="標楷體" fo:letter-spacing="0.0125in"/>
    </style:style>
    <style:style style:name="T398" style:parent-style-name="預設段落字型" style:family="text">
      <style:text-properties style:font-name="標楷體" style:font-name-asian="標楷體" fo:letter-spacing="0.0201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letter-spacing="0.025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02in"/>
    </style:style>
    <style:style style:name="T403" style:parent-style-name="預設段落字型" style:family="text">
      <style:text-properties style:font-name="標楷體" style:font-name-asian="標楷體" fo:letter-spacing="0.0347in"/>
    </style:style>
    <style:style style:name="T404" style:parent-style-name="預設段落字型" style:family="text">
      <style:text-properties style:font-name="標楷體" style:font-name-asian="標楷體" fo:letter-spacing="0.0229in"/>
    </style:style>
    <style:style style:name="T405" style:parent-style-name="預設段落字型" style:family="text">
      <style:text-properties style:font-name="標楷體" style:font-name-asian="標楷體" fo:letter-spacing="0.0138in"/>
    </style:style>
    <style:style style:name="P406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font-size="20pt" style:font-size-asian="20pt"/>
    </style:style>
    <style:style style:name="P408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09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font-size="10.5pt" style:font-size-asian="10.5pt"/>
    </style:style>
    <style:style style:name="P410" style:parent-style-name="標題2" style:family="paragraph">
      <style:paragraph-properties fo:line-height="0.4166in" fo:margin-right="2.4729in"/>
      <style:text-properties style:font-name="標楷體" style:font-name-asian="標楷體" fo:letter-spacing="0.002in"/>
    </style:style>
    <style:style style:name="P411" style:parent-style-name="標題2" style:family="paragraph">
      <style:paragraph-properties fo:line-height="0.4166in" fo:margin-right="2.4729in"/>
      <style:text-properties style:font-name="標楷體" style:font-name-asian="標楷體" fo:letter-spacing="0.0152in"/>
    </style:style>
    <style:style style:name="P412" style:parent-style-name="標題2" style:family="paragraph">
      <style:paragraph-properties fo:line-height="0.4166in" fo:margin-right="2.4729in"/>
    </style:style>
    <style:style style:name="T413" style:parent-style-name="預設段落字型" style:family="text">
      <style:text-properties style:font-name="標楷體" style:font-name-asian="標楷體" fo:letter-spacing="0.0152in"/>
    </style:style>
    <style:style style:name="P414" style:parent-style-name="標題2" style:family="paragraph">
      <style:paragraph-properties fo:line-height="0.4166in" fo:margin-right="2.4729in"/>
      <style:text-properties style:font-name="標楷體" style:font-name-asian="標楷體"/>
    </style:style>
    <style:style style:name="P415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6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7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8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19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font-size="18.5pt" style:font-size-asian="18.5pt"/>
    </style:style>
    <style:style style:name="P420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113年學務創新人力甄選報名表</text:h>
      <text:p text:style-name="P4"/>
      <text:p text:style-name="P5"><text:span text:style-name="T6">編</text:span><text:span text:style-name="T7">號</text:span><text:span text:style-name="T8">：</text:span><text:span text:style-name="T9"><text:s/></text:span><text:span text:style-name="T10"><text:tab/></text:span><text:span text:style-name="T11">(</text:span><text:span text:style-name="T12">本</text:span><text:span text:style-name="T13">校填</text:span><text:span text:style-name="T14">寫</text:span><text:span text:style-name="T15">)</text:span><text:span text:style-name="T16"><text:tab/></text:span><text:span text:style-name="T17">日</text:span><text:span text:style-name="T18">期：</text:span><text:span text:style-name="T19"><text:s/></text:span><text:span text:style-name="T20"><text:tab/></text:span><text:span text:style-name="T21">年</text:span><text:span text:style-name="T22"><text:s/></text:span><text:span text:style-name="T23"><text:tab/></text:span><text:span text:style-name="T24">月</text:span><text:span text:style-name="T25"><text:s/></text:span><text:span text:style-name="T26"><text:tab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黏貼2吋半身照片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出生</text:p>
            <text:p text:style-name="P62">日期</text:p>
          </table:table-cell>
          <table:covered-table-cell/>
          <table:table-cell table:style-name="TableCell63" table:number-columns-spanned="4">
            <text:p text:style-name="P64"><text:span text:style-name="T65"><text:s/></text:span><text:span text:style-name="T66"><text:tab/></text:span><text:span text:style-name="T67">年</text:span><text:span text:style-name="T68"><text:s/></text:span><text:span text:style-name="T69"><text:tab/></text:span><text:span text:style-name="T70">月</text:span><text:span text:style-name="T71"><text:s/></text:span><text:span text:style-name="T72"><text:tab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4" table:number-row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>日：</text:p>
            <text:p text:style-name="P81">夜：</text:p>
          </table:table-cell>
          <table:covered-table-cell/>
          <table:covered-table-cell/>
          <table:table-cell table:style-name="TableCell82" table:number-columns-spanned="2">
            <text:p text:style-name="P83">手機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處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現職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最高學歷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科系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 table:number-columns-spanned="4">
            <text:p text:style-name="P125">工作內容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起迄年月</text:p>
          </table:table-cell>
          <table:covered-table-cell/>
          <table:table-cell table:style-name="TableCell128" table:number-columns-spanned="3">
            <text:p text:style-name="P129">年資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年<text:s/><text:s/>月至<text:s/><text:s text:c="2"/>年<text:s/><text:s/>月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年</text:p>
          </table:table-cell>
          <table:table-cell table:style-name="TableCell144">
            <text:p text:style-name="P145">月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年<text:s/><text:s/>月至<text:s/><text:s text:c="2"/>年<text:s/><text:s/>月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年</text:p>
          </table:table-cell>
          <table:table-cell table:style-name="TableCell160">
            <text:p text:style-name="P161">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年<text:s/><text:s/>月至<text:s/><text:s text:c="2"/>年<text:s/><text:s/>月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</text:p>
          </table:table-cell>
          <table:table-cell table:style-name="TableCell176">
            <text:p text:style-name="P177">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年<text:s/><text:s/>月至<text:s/><text:s text:c="2"/>年<text:s/><text:s/>月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年</text:p>
          </table:table-cell>
          <table:table-cell table:style-name="TableCell192">
            <text:p text:style-name="P193">月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>年<text:s/><text:s/>月至<text:s/><text:s text:c="2"/>年<text:s/><text:s/>月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</table:table-row>
        <table:table-row table:style-name="TableRow210">
          <table:table-cell table:style-name="TableCell211">
            <text:p text:style-name="P212">切結書</text:p>
          </table:table-cell>
          <table:table-cell table:style-name="TableCell213" table:number-columns-spanned="8">
            <text:p text:style-name="P214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8">
            <text:p text:style-name="P219">繳附證件</text:p>
            <text:p text:style-name="P220">（依序）</text:p>
          </table:table-cell>
          <table:table-cell table:style-name="TableCell221">
            <text:p text:style-name="P222">1</text:p>
          </table:table-cell>
          <table:table-cell table:style-name="TableCell223" table:number-columns-spanned="12">
            <text:p text:style-name="P224">報名表 1 份、簡歷表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 table:number-columns-spanned="12">
            <text:p text:style-name="P230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 table:number-columns-spanned="12">
            <text:p text:style-name="P236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 table:number-columns-spanned="12">
            <text:p text:style-name="P242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 table:number-columns-spanned="12">
            <text:p text:style-name="P248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</text:p>
          </table:table-cell>
          <table:table-cell table:style-name="TableCell253" table:number-columns-spanned="12">
            <text:p text:style-name="P254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</text:p>
          </table:table-cell>
          <table:table-cell table:style-name="TableCell259" table:number-columns-spanned="12">
            <text:p text:style-name="P260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8</text:p>
          </table:table-cell>
          <table:table-cell table:style-name="TableCell265" table:number-columns-spanned="12">
            <text:p text:style-name="P26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□符合</text:span></text:p>
            <text:p text:style-name="P278"><text:span text:style-name="T279">□不符合</text:span><text:span text:style-name="T28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81" text:outline-level="3">臺中市立大甲高級中等學校113年學務創新人力甄選簡歷表</text:h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<text:tab/>名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性 別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出<text:s/><text:s/>生</text:p>
            <text:p text:style-name="P303"><text:span text:style-name="T304">年月日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學<text:tab/>歷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工作經驗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簡要自述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</table:table>
      <text:p text:style-name="P322"><text:span text:style-name="T323">說明：為使甄審委員在短期間內認識您、了解您，請繕填本表併同報名表繳交</text:span><text:span text:style-name="T324">（</text:span><text:span text:style-name="T325">本表不</text:span><text:span text:style-name="T326">敷使用請自行延伸</text:span><text:span text:style-name="T327">）。</text:span></text:p>
      <text:soft-page-break/>
      <text:p text:style-name="P328">查閱性侵害犯罪加害人登記檔案同意書</text:p>
      <text:h text:style-name="P331" text:outline-level="3"><text:span text:style-name="T332">本</text:span><text:span text:style-name="T333">人</text:span><text:span text:style-name="T334">（</text:span><text:span text:style-name="T335"><text:s/></text:span><text:span text:style-name="T336"><text:tab/></text:span><text:span text:style-name="T337">，</text:span><text:span text:style-name="T338"><text:s text:c="3"/></text:span><text:span text:style-name="T339"><text:s/></text:span><text:span text:style-name="T340">年</text:span><text:span text:style-name="T341"><text:s text:c="3"/></text:span><text:span text:style-name="T342"><text:s/></text:span><text:span text:style-name="T343">月</text:span><text:span text:style-name="T344"><text:s text:c="3"/></text:span><text:span text:style-name="T345"><text:s/></text:span><text:span text:style-name="T346">日</text:span><text:span text:style-name="T347">生，</text:span><text:span text:style-name="T348">國民身</text:span><text:span text:style-name="T349">分</text:span><text:span text:style-name="T350">證統一編號：</text:span><text:span text:style-name="T351"><text:s/></text:span><text:span text:style-name="T352"><text:tab/></text:span><text:span text:style-name="T353"><text:tab/></text:span><text:span text:style-name="T354">）為報考臺中市立大甲高級中等學校</text:span><text:span text:style-name="T355"><text:s/></text:span><text:span text:style-name="T356">11</text:span><text:span text:style-name="T357">3</text:span><text:span text:style-name="T358">年</text:span><text:span text:style-name="T359">度</text:span><text:span text:style-name="T360">約僱人員(學務創新人力)</text:span><text:span text:style-name="T361"><text:s/>所需，同意貴校申請查閱本人有無性侵害犯罪登記檔案資料。</text:span></text:h>
      <text:p text:style-name="P362"/>
      <text:p text:style-name="P363">此<text:tab/>致</text:p>
      <text:p text:style-name="P364">臺中市立大甲高級中等學校</text:p>
      <text:p text:style-name="P365"/>
      <text:p text:style-name="P366"><text:span text:style-name="T367">立切結同意人：</text:span><text:span text:style-name="T368"><text:tab/>（簽名或蓋章</text:span><text:span text:style-name="T369">）<text:s/></text:span><text:span text:style-name="T370">身分證字號：</text:span></text:p>
      <text:p text:style-name="P371">住址： 電話：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>中華民國113年<text:s/><text:s text:c="2"/>月<text:s/><text:s text:c="2"/>日</text:p>
      <text:soft-page-break/>
      <text:p text:style-name="P384">切<text:tab/>結<text:tab/>書</text:p>
      <text:h text:style-name="P386" text:outline-level="1"><text:span text:style-name="T387">切</text:span><text:span text:style-name="T388">結</text:span><text:span text:style-name="T389">人</text:span><text:span text:style-name="T390"><text:s/></text:span><text:span text:style-name="T391"><text:s text:c="7"/></text:span><text:span text:style-name="T392">為擔</text:span><text:span text:style-name="T393">任</text:span><text:span text:style-name="T394">學務創新人力</text:span><text:span text:style-name="T395">人員，茲聲明保證檢附各項資料均</text:span><text:span text:style-name="T396">屬實，本人確無「公務人員任用法」第</text:span><text:span text:style-name="T397">26</text:span><text:span text:style-name="T398">條第</text:span><text:span text:style-name="T399">1</text:span><text:span text:style-name="T400">項迴避任用之規定</text:span><text:span text:style-name="T401">（</text:span><text:span text:style-name="T402"><text:s/>各機關長官對</text:span><text:span text:style-name="T403">於配偶及三親等以內血親、姻親，不得在本機關任用，或任用為直接隸屬機關之長官。對於本機關各級主管長官之配偶及三親等以內血親、姻親，在其主管單位中應迴避任用）之情事，若有違反，或有不實</text:span><text:span text:style-name="T404">情事者，願負一切法律責任並註銷錄取資</text:span><text:span text:style-name="T405">格。</text:span></text:h>
      <text:h text:style-name="P406" text:outline-level="1"/>
      <text:p text:style-name="P407">此 致</text:p>
      <text:p text:style-name="P408">臺中市立大甲高級中等學校</text:p>
      <text:p text:style-name="P409"/>
      <text:h text:style-name="P410" text:outline-level="2">切<text:s/><text:s/>結<text:s/><text:s/>人 ：<text:s/></text:h>
      <text:h text:style-name="P411" text:outline-level="2">身分證字號：<text:s/></text:h>
      <text:h text:style-name="P412" text:outline-level="2"><text:span text:style-name="T413">戶籍所在地：</text:span></text:h>
      <text:h text:style-name="P414" text:outline-level="2">聯 絡 電 話：</text:h>
      <text:p text:style-name="P415"/>
      <text:p text:style-name="P416"/>
      <text:p text:style-name="P417"/>
      <text:p text:style-name="P418"/>
      <text:p text:style-name="P419"/>
      <text:p text:style-name="P420"><text:span text:style-name="T421">中華民國1</text:span><text:span text:style-name="T422">1</text:span><text:span text:style-name="T423">3</text:span><text:span text:style-name="T424">年<text:s/></text:span><text:span text:style-name="T425"><text:s text:c="2"/></text:span><text:span text:style-name="T426">月<text:s/></text:span><text:span text:style-name="T427"><text:s text:c="2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本文" style:family="paragraph">
      <style:paragraph-properties fo:line-height="5%" fo:margin-left="0in">
        <style:tab-stops/>
      </style:paragraph-properties>
    </style:style>
    <style:style style:name="P283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本文" style:family="paragraph">
      <style:paragraph-properties fo:line-height="5%" fo:margin-left="0in">
        <style:tab-stops/>
      </style:paragraph-properties>
    </style:style>
    <style:style style:name="P330" style:parent-style-name="內文" style:family="paragraph">
      <style:paragraph-properties fo:line-height="0.1548in" fo:margin-left="0.0416in">
        <style:tab-stops/>
      </style:paragraph-properties>
      <style:text-properties style:font-name="Carlito" fo:font-weight="bold" style:font-weight-asian="bold"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85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18056in" svg:width="0.15347in" svg:height="0.16667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282"><draw:frame draw:z-index="251657728" draw:id="id1" draw:style-name="a1" draw:name="Text Box 1" text:anchor-type="paragraph" svg:x="4.05903in" svg:y="11.18056in" svg:width="0.15347in" svg:height="0.16667in" style:rel-width="scale" style:rel-height="scale"><draw:text-box><text:p text:style-name="P283"/></draw:text-box><svg:title/><svg:desc/></draw:frame></text:p>
      </style:footer>
    </style:master-page>
    <style:master-page style:name="MP2" style:page-layout-name="PL2">
      <style:footer>
        <text:p text:style-name="P329"><draw:frame draw:z-index="251657728" draw:id="id2" draw:style-name="a2" draw:name="Text Box 1" text:anchor-type="paragraph" svg:x="4.05903in" svg:y="11.18056in" svg:width="0.15347in" svg:height="0.16667in" style:rel-width="scale" style:rel-height="scale"><draw:text-box><text:p text:style-name="P330"/></draw:text-box><svg:title/><svg:desc/></draw:frame></text:p>
      </style:footer>
    </style:master-page>
    <style:master-page style:name="MP3" style:page-layout-name="PL3"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4-06-07T02:10:00Z</meta:creation-date>
    <dc:date>2024-06-07T02:10:00Z</dc:date>
    <meta:print-date>2024-05-31T06:15:00Z</meta:print-date>
    <meta:template xlink:href="Normal" xlink:type="simple"/>
    <meta:editing-cycles>2</meta:editing-cycles>
    <meta:editing-duration>PT6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69" meta:character-count="1133" meta:row-count="8" meta:non-whitespace-character-count="966"/>
  </office:meta>
</office:document-meta>
</file>