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227in" style:use-optimal-column-width="false"/>
    </style:style>
    <style:style style:name="TableColumn7" style:family="table-column">
      <style:table-column-properties style:column-width="0.138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2972in" style:use-optimal-column-width="false"/>
    </style:style>
    <style:style style:name="TableColumn17" style:family="table-column">
      <style:table-column-properties style:column-width="0.0548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0.2465in" style:use-optimal-column-width="false"/>
    </style:style>
    <style:style style:name="TableColumn20" style:family="table-column">
      <style:table-column-properties style:column-width="0.268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5513in" style:use-optimal-column-width="false"/>
    </style:style>
    <style:style style:name="TableColumn26" style:family="table-column">
      <style:table-column-properties style:column-width="0.0562in" style:use-optimal-column-width="false"/>
    </style:style>
    <style:style style:name="TableColumn27" style:family="table-column">
      <style:table-column-properties style:column-width="0.068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5513in" style:use-optimal-column-width="false"/>
    </style:style>
    <style:style style:name="Table3" style:family="table">
      <style:table-properties style:width="7.009in" fo:margin-left="0in" table:align="left"/>
    </style:style>
    <style:style style:name="TableRow31" style:family="table-row">
      <style:table-row-properties style:min-row-height="0.430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46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5" style:family="table-row">
      <style:table-row-properties style:min-row-height="0.30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 style:min-row-height="0.736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383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42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38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row-height="0.358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left="0.15in" fo:text-indent="-0.1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row-height="0.2895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row-height="0.3027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267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4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37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47" style:family="table-row">
      <style:table-row-properties style:min-row-height="0.388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57" style:family="table-row">
      <style:table-row-properties style:min-row-height="0.384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67" style:family="table-row">
      <style:table-row-properties style:min-row-height="0.389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77" style:family="table-row">
      <style:table-row-properties style:min-row-height="0.4069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87" style:family="table-row">
      <style:table-row-properties style:min-row-height="0.5604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row-height="0.316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69" style:family="table-row">
      <style:table-row-properties style:min-row-height="0.3437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833in" fo:margin-bottom="0.0833in" fo:line-height="20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74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olumn404" style:family="table-column">
      <style:table-column-properties style:column-width="6.9861in"/>
    </style:style>
    <style:style style:name="Table403" style:family="table">
      <style:table-properties style:width="6.9861in" fo:margin-left="0in" table:align="left"/>
    </style:style>
    <style:style style:name="TableRow405" style:family="table-row">
      <style:table-row-properties style:min-row-height="0.485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1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3" style:family="table-column">
      <style:table-column-properties style:column-width="0.2722in" style:use-optimal-column-width="false"/>
    </style:style>
    <style:style style:name="TableColumn454" style:family="table-column">
      <style:table-column-properties style:column-width="6.8673in" style:use-optimal-column-width="false"/>
    </style:style>
    <style:style style:name="Table452" style:family="table">
      <style:table-properties style:width="7.1395in" fo:margin-left="-0.0555in" table:align="left"/>
    </style:style>
    <style:style style:name="TableRow455" style:family="table-row">
      <style:table-row-properties style:min-row-height="0.856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豐原區豐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/text:p>
            <text:p text:style-name="P34">名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出生日期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 table:number-rows-spanned="4">
            <text:p text:style-name="P42">照片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英文拼音</text:span>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</text:p>
            <text:p text:style-name="P51">字<text:s text:c="2"/>號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性</text:p>
            <text:p text:style-name="P58">別</text:p>
          </table:table-cell>
          <table:table-cell table:style-name="TableCell59" table:number-columns-spanned="12">
            <text:p text:style-name="P60"><text:span text:style-name="T61">□男</text:span><text:span text:style-name="T62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出生地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電</text:p>
            <text:p text:style-name="P71">話</text:p>
          </table:table-cell>
          <table:table-cell table:style-name="TableCell72" table:number-columns-spanned="12">
            <text:p text:style-name="P73">住家：</text:p>
            <text:p text:style-name="P74">手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E-Mail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內文"><text:span text:style-name="T87">□</text:span><text:span text:style-name="T88">已婚</text:span><text:span text:style-name="T89"><text:s text:c="2"/></text:span><text:span text:style-name="T90">□</text:span><text:span text:style-name="T9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LINE ID</text:p>
          </table:table-cell>
          <table:covered-table-cell/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曾<text:s text:c="4"/>否<text:line-break/>留職停薪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>□是<text:s/>(期間：<text:s text:c="8"/>原因：<text:s text:c="14"/>)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住址</text:p>
          </table:table-cell>
          <table:table-cell table:style-name="TableCell105" table:number-columns-spanned="2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26">
            <text:p text:style-name="P111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最近五年考核</text:p>
          </table:table-cell>
          <table:table-cell table:style-name="TableCell115" table:number-columns-spanned="4">
            <text:p text:style-name="P116">學年度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考核結果</text:p>
          </table:table-cell>
          <table:covered-table-cell/>
          <table:covered-table-cell/>
          <table:table-cell table:style-name="TableCell119" table:number-columns-spanned="2">
            <text:p text:style-name="P120">學年度</text:p>
          </table:table-cell>
          <table:covered-table-cell/>
          <table:table-cell table:style-name="TableCell121" table:number-columns-spanned="5">
            <text:p text:style-name="P122">考核結果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4">
            <text:p text:style-name="P124"><text:span text:style-name="T125">合格教師證登記科目</text:span></text:p>
          </table:table-cell>
          <table:covered-table-cell/>
          <table:table-cell table:style-name="TableCell126" table:number-columns-spanned="10" table:number-rows-spanned="4">
            <text:p text:style-name="內文"><text:span text:style-name="T127">□</text:span><text:span text:style-name="T128">國小普通班</text:span><text:span text:style-name="T129">（</text:span><text:span text:style-name="T130"><text:s text:c="6"/></text:span><text:span text:style-name="T131">字第</text:span><text:span text:style-name="T132"><text:s text:c="13"/></text:span><text:span text:style-name="T133">號）</text:span><text:span text:style-name="T134"><text:s/></text:span></text:p>
            <text:p text:style-name="內文"><text:span text:style-name="T135">□</text:span><text:span text:style-name="T136">國小英語專長</text:span><text:span text:style-name="T137">（</text:span><text:span text:style-name="T138"><text:s text:c="6"/></text:span><text:span text:style-name="T139">字第</text:span><text:span text:style-name="T140"><text:s text:c="11"/></text:span><text:span text:style-name="T141">號）</text:span></text:p>
            <text:p text:style-name="P142"><text:span text:style-name="T143">□</text:span><text:span text:style-name="T144">國小特殊教育班（請勾選</text:span><text:span text:style-name="T145"><text:s/></text:span><text:span text:style-name="T146">□</text:span><text:span text:style-name="T147">身心障礙類</text:span><text:span text:style-name="T148">□</text:span><text:span text:style-name="T149">資賦優異類</text:span><text:span text:style-name="T150">）</text:span><text:span text:style-name="T151">（</text:span><text:span text:style-name="T152"><text:s text:c="5"/></text:span><text:span text:style-name="T153">字第</text:span><text:span text:style-name="T154"><text:s text:c="13"/></text:span><text:span text:style-name="T155">號）</text:span></text:p>
            <text:p text:style-name="內文"><text:span text:style-name="T156">□</text:span><text:span text:style-name="T157">幼兒</text:span><text:span text:style-name="T158">(</text:span><text:span text:style-name="T159">稚</text:span><text:span text:style-name="T160">)</text:span><text:span text:style-name="T161">園普通班</text:span><text:span text:style-name="T162">（</text:span><text:span text:style-name="T163"><text:s text:c="5"/></text:span><text:span text:style-name="T164">字第</text:span><text:span text:style-name="T165"><text:s/></text:span><text:span text:style-name="T166"><text:s text:c="8"/></text:span><text:span text:style-name="T167">號）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107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四條</text:span><text:span text:style-name="T176"><text:s text:c="2"/></text:span><text:span text:style-name="T177">款</text:span></text:p>
          </table:table-cell>
          <table:covered-table-cell/>
          <table:covered-table-cell/>
          <table:table-cell table:style-name="TableCell178" table:number-columns-spanned="2">
            <text:p text:style-name="P179">110</text:p>
          </table:table-cell>
          <table:covered-table-cell/>
          <table:table-cell table:style-name="TableCell180" table:number-columns-spanned="5">
            <text:p text:style-name="P181"><text:span text:style-name="T182">四條</text:span><text:span text:style-name="T183"><text:s text:c="2"/></text:span><text:span text:style-name="T184">款</text:span><text:span text:style-name="T18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108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四條</text:span><text:span text:style-name="T195"><text:s text:c="2"/></text:span><text:span text:style-name="T196">款</text:span></text:p>
          </table:table-cell>
          <table:covered-table-cell/>
          <table:covered-table-cell/>
          <table:table-cell table:style-name="TableCell197" table:number-columns-spanned="2">
            <text:p text:style-name="P198">111</text:p>
          </table:table-cell>
          <table:covered-table-cell/>
          <table:table-cell table:style-name="TableCell199" table:number-columns-spanned="5">
            <text:p text:style-name="P200"><text:span text:style-name="T201">四條</text:span><text:span text:style-name="T202"><text:s text:c="2"/></text:span><text:span text:style-name="T20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109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四條</text:span><text:span text:style-name="T213"><text:s text:c="2"/></text:span><text:span text:style-name="T214">款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經</text:p>
            <text:p text:style-name="P224"/>
            <text:p text:style-name="P225"/>
            <text:p text:style-name="P226"/>
            <text:p text:style-name="P227"/>
            <text:p text:style-name="P228">歷</text:p>
          </table:table-cell>
          <table:table-cell table:style-name="TableCell229" table:number-columns-spanned="11">
            <text:p text:style-name="P23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到職日期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離職日期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6">
            <text:p text:style-name="P290">1.任教師職務共：<text:s text:c="6"/>年</text:p>
            <text:p text:style-name="P291">2.曾擔任導師職務：<text:s text:c="4"/>年</text:p>
            <text:p text:style-name="P292"><text:span text:style-name="T293">3.</text:span><text:span text:style-name="T294">曾任行政職務：主任</text:span><text:span text:style-name="T295"><text:s text:c="6"/></text:span><text:span text:style-name="T296">年、組長</text:span><text:span text:style-name="T297"><text:s text:c="6"/></text:span><text:span text:style-name="T29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教學</text:p>
            <text:p text:style-name="P302"/>
            <text:p text:style-name="P303">經驗</text:p>
          </table:table-cell>
          <table:table-cell table:style-name="TableCell304" table:number-columns-spanned="17">
            <text:p text:style-name="P305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年級</text:p>
          </table:table-cell>
          <table:covered-table-cell/>
          <table:covered-table-cell/>
          <table:table-cell table:style-name="TableCell312" table:number-columns-spanned="3">
            <text:p text:style-name="P313">一</text:p>
          </table:table-cell>
          <table:covered-table-cell/>
          <table:covered-table-cell/>
          <table:table-cell table:style-name="TableCell314" table:number-columns-spanned="2">
            <text:p text:style-name="P315">二</text:p>
          </table:table-cell>
          <table:covered-table-cell/>
          <table:table-cell table:style-name="TableCell316" table:number-columns-spanned="2">
            <text:p text:style-name="P317">三</text:p>
          </table:table-cell>
          <table:covered-table-cell/>
          <table:table-cell table:style-name="TableCell318" table:number-columns-spanned="3">
            <text:p text:style-name="P319">四</text:p>
          </table:table-cell>
          <table:covered-table-cell/>
          <table:covered-table-cell/>
          <table:table-cell table:style-name="TableCell320" table:number-columns-spanned="2">
            <text:p text:style-name="P321">五</text:p>
          </table:table-cell>
          <table:covered-table-cell/>
          <table:table-cell table:style-name="TableCell322" table:number-columns-spanned="2">
            <text:p text:style-name="P323">六</text:p>
          </table:table-cell>
          <table:covered-table-cell/>
          <table:table-cell table:style-name="TableCell324" table:number-columns-spanned="2">
            <text:p text:style-name="P325">科目</text:p>
          </table:table-cell>
          <table:covered-table-cell/>
          <table:table-cell table:style-name="TableCell326">
            <text:p text:style-name="P327">社會</text:p>
          </table:table-cell>
          <table:table-cell table:style-name="TableCell328">
            <text:p text:style-name="P329">自然</text:p>
          </table:table-cell>
          <table:table-cell table:style-name="TableCell330" table:number-columns-spanned="3">
            <text:p text:style-name="P331">音樂</text:p>
          </table:table-cell>
          <table:covered-table-cell/>
          <table:covered-table-cell/>
          <table:table-cell table:style-name="TableCell332">
            <text:p text:style-name="P333">美勞</text:p>
          </table:table-cell>
          <table:table-cell table:style-name="TableCell334">
            <text:p text:style-name="P335">體育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>年資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年資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1">
            <text:p text:style-name="P3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備註</text:p>
          </table:table-cell>
          <table:covered-table-cell/>
          <table:table-cell table:style-name="TableCell372" table:number-columns-spanned="25">
            <text:list text:style-name="LFO1" text:continue-numbering="true">
              <text:list-item>
                <text:p text:style-name="P373">是否領有身心障礙手冊：是□ <text:s/>否□</text:p>
              </text:list-item>
              <text:list-item>
                <text:p text:style-name="P374">是否參加省教育會：是□ <text:s/>否□</text:p>
              </text:list-item>
            </text:list>
            <text:p text:style-name="P375">3、是否具原住民身份：是□ <text:s/>　否□</text:p>
            <text:p text:style-name="P376">4、是否參加各區教育會：是□ <text:s text:c="2"/>否□</text:p>
            <text:p text:style-name="P377"><text:span text:style-name="T378">5</text:span><text:span text:style-name="T379">、健保人數</text:span><text:span text:style-name="T380">(</text:span><text:span text:style-name="T381">眷屬</text:span><text:span text:style-name="T382">)</text:span><text:span text:style-name="T383">：</text:span><text:span text:style-name="T384"><text:s text:c="3"/></text:span><text:span text:style-name="T385">人</text:span><text:span text:style-name="T386"><text:s text:c="14"/></text:span><text:span text:style-name="T387"><text:s text:c="2"/></text:span></text:p>
            <text:p text:style-name="P388"><text:span text:style-name="T389">6</text:span><text:span text:style-name="T390">、</text:span><text:span text:style-name="T391">兵役情形</text:span><text:span text:style-name="T392">:□</text:span><text:span text:style-name="T393">已退役</text:span><text:span text:style-name="T394">(</text:span><text:span text:style-name="T395">附退伍令</text:span><text:span text:style-name="T396">) □</text:span><text:span text:style-name="T397">未服兵役</text:span><text:span text:style-name="T398"><text:s/>□</text:span><text:span text:style-name="T399">服役中</text:span><text:span text:style-name="T400"><text:s/>□</text:span><text:span text:style-name="T401">免服兵役</text:span><text:span text:style-name="T4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簡要自述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p text:style-name="P445"/>
      <text:p text:style-name="P446"><text:span text:style-name="T447">親愛的老師您好！</text:span><text:span text:style-name="T448">依據教師法之規定，您仍必須通過本校教師評審委員會之審查，才能完成聘用事宜，所以，請您配合下列事項：</text:span></text:p>
      <text:list text:style-name="LFO2" text:continue-numbering="true">
        <text:list-item>
          <text:p text:style-name="P449">請依公告之日期及時間，攜帶下列應附表件至人事室辦理報到手續。</text:p>
        </text:list-item>
      </text:list>
      <text:p text:style-name="P450"><text:span text:style-name="T451">（二）本校於弘文樓校史室召開教師評審委員會，請務必與會。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應<text:s text:c="3"/>附</text:p>
            <text:p text:style-name="P458">表<text:s text:c="3"/>件</text:p>
          </table:table-cell>
          <table:table-cell table:style-name="TableCell459">
            <text:p text:style-name="P460">（1）畢業證書（含大學、碩、博士）<text:s/></text:p>
            <text:p text:style-name="P461">（2）教師證</text:p>
            <text:p text:style-name="P462"><text:s/>(3)<text:s/>身分證</text:p>
            <text:p text:style-name="P463">（4）歷年派令或敘薪通知書</text:p>
            <text:p text:style-name="P464">（5）擔任長期代理教師時之敘薪通知書、聘書、服務或離職證明及退撫基金補</text:p>
            <text:p text:style-name="P465">繳證明（無代理年資者免附）</text:p>
            <text:p text:style-name="P466">(6)<text:s/>歷年考核通知書</text:p>
            <text:p text:style-name="P467">（7）歷年離職證明(或離職時開給之服務證明，製發日期需於離職生效日後)</text:p>
            <text:p text:style-name="P468">（8）職停薪同意函及復職同意函（無則免附）</text:p>
            <text:p text:style-name="P469">（9）曾獲頒最高等次之資深優良教師獎狀或證明（無則免附）</text:p>
            <text:p text:style-name="P470">（10）退伍令、身心障礙手冊（無則免附）</text:p>
            <text:p text:style-name="P471">（11）薪資轉帳存摺封面影本—郵局</text:p>
            <text:p text:style-name="P472">（12）身分證及近三個月戶籍謄本或戶口名簿</text:p>
            <text:p text:style-name="P473">（13）最近一期薪資證明—個人薪資證明（可後補）</text:p>
            <text:p text:style-name="P474">（14）個人證件照一份電子檔(請e-mail傳送）、1寸照片2張(1張貼於簡歷表)</text:p>
            <text:p text:style-name="P475"><text:span text:style-name="T476">（</text:span><text:span text:style-name="T477">15</text:span><text:span text:style-name="T478">）其他</text:span><text:span text:style-name="T479"><text:s/></text:span><text:span text:style-name="T480"><text:s text:c="8"/></text:span><text:span text:style-name="T481">（如英語檢定、輔導專長、著作、研究、獎勵等）</text:span></text:p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03-28T05:36:00Z</meta:creation-date>
    <dc:date>2024-06-11T06:42:00Z</dc:date>
    <meta:print-date>2024-06-11T04:25:00Z</meta:print-date>
    <meta:template xlink:href="Normal.dotm" xlink:type="simple"/>
    <meta:editing-cycles>15</meta:editing-cycles>
    <meta:editing-duration>PT3480S</meta:editing-duration>
    <meta:document-statistic meta:page-count="3" meta:paragraph-count="2" meta:word-count="210" meta:character-count="1411" meta:row-count="10" meta:non-whitespace-character-count="1203"/>
  </office:meta>
</office:document-meta>
</file>