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7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8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9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0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2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</text:span><text:span text:style-name="T10">級</text:span><text:span text:style-name="T11">中</text:span><text:span text:style-name="T12">學</text:span></text:p>
            <text:p text:style-name="P13"><text:span text:style-name="T14">1</text:span><text:span text:style-name="T15">1</text:span><text:span text:style-name="T16">3</text:span><text:span text:style-name="T17">學年度</text:span><text:span text:style-name="T18">第</text:span><text:span text:style-name="T19">1</text:span><text:span text:style-name="T20">次</text:span><text:span text:style-name="T21">代理</text:span><text:span text:style-name="T22">教師甄選</text:span></text:p>
            <text:p text:style-name="P23"><text:span text:style-name="T24">准考證</text:span><text:span text:style-name="T25"><text:line-break/></text:span></text:p>
            <text:p text:style-name="P26"><text:span text:style-name="T27"><draw:frame draw:z-index="251657728" draw:id="id0" draw:style-name="a0" draw:name="Text Box 5" text:anchor-type="paragraph" svg:x="0in" svg:y="0.0875in" svg:width="1.72986in" svg:height="2.28333in" style:rel-width="scale" style:rel-height="scale"><draw:text-box><text:p text:style-name="P28"><text:line-break/></text:p><text:p text:style-name="P29"/><text:p text:style-name="P30">自貼相片</text:p></draw:text-box><svg:title/><svg:desc/></draw:fram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姓<text:s text:c="4"/>名：</text:p>
            <text:p text:style-name="P41"/>
            <text:p text:style-name="P42">報考類科：</text:p>
            <text:p text:style-name="P43">准考證號碼：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注意事項：</text:p>
            <text:p text:style-name="P67">一、應試時須攜帶本准考證及國民身分證以備查驗。</text:p>
            <text:p text:style-name="P68">二、應考人應依規定時間準時到校應試，逾期視同放棄。</text:p>
            <text:p text:style-name="P69">三、應考人應嚴守紀律，不得擾亂考試秩序。</text:p>
            <text:p text:style-name="P70">四、如有冒名頂替或作弊者，立即取消應考資格。</text:p>
            <text:p text:style-name="P71">五、甄選報到時間及地點，請參閱本校第113學年度第1次代理教師甄選簡章柒、甄選相關事宜之規定。</text:p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4-06-11T03:03:00Z</dc:date>
    <meta:print-date>2013-06-19T01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