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1" style:parent-style-name="內文" style:family="paragraph">
      <style:paragraph-properties fo:line-height="0.7083in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3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</text:span><text:span text:style-name="T8">1</text:span><text:span text:style-name="T9">3</text:span><text:span text:style-name="T10">年</text:span><text:span text:style-name="T11">第</text:span><text:span text:style-name="T12">5</text:span><text:span text:style-name="T13">次</text:span><text:span text:style-name="T14">約僱人</text:span><text:span text:style-name="T15">員(學務創新人力)</text:span><text:span text:style-name="T16">甄選，</text:span><text:span text:style-name="T17">若經錄取後於任職期間，同意</text:span><text:span text:style-name="T18">配合學校調派值勤並</text:span><text:span text:style-name="T19">輪值校安中心值</text:span><text:span text:style-name="T20">勤</text:span></text:p>
      <text:p text:style-name="P21"><text:span text:style-name="T22">，值勤應支領之值勤費及補休方式，</text:span><text:span text:style-name="T23">依學校相關規定</text:span><text:span text:style-name="T24">辦理，不得異議</text:span><text:span text:style-name="T25">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 <text:s text:c="9"/></text:span><text:span text:style-name="T32"><text:s text:c="3"/>（</text:span><text:span text:style-name="T33">簽章</text:span><text:span text:style-name="T34">）</text:span></text:p>
      <text:p text:style-name="P35"/>
      <text:p text:style-name="P36"/>
      <text:p text:style-name="P37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6-11T06:29:00Z</meta:creation-date>
    <dc:date>2024-06-11T06:29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