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6618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1736in"/>
    </style:style>
    <style:style style:name="TableColumn12" style:family="table-column">
      <style:table-column-properties style:column-width="1.4312in"/>
    </style:style>
    <style:style style:name="Table3" style:family="table">
      <style:table-properties style:width="7.3715in" fo:margin-left="-0.0375in" table:align="left"/>
    </style:style>
    <style:style style:name="TableRow13" style:family="table-row">
      <style:table-row-properties style:min-row-height="0.4701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" style:family="table-row">
      <style:table-row-properties style:min-row-height="0.367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margin-right="0.0902in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367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right="0.0902in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839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412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575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62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2569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69in" fo:keep-together="always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41in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541in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41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3479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59" style:family="table-row">
      <style:table-row-properties style:min-row-height="0.3631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0.7909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083in"/>
      <style:text-properties style:font-name="標楷體" style:font-name-asian="標楷體"/>
    </style:style>
    <style:style style:name="P272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line-height="0.2083in" fo:margin-left="0.0375in" fo:text-indent="-0.03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1.0687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208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4" style:parent-style-name="內文" style:family="paragraph">
      <style:paragraph-properties fo:line-height="0.2361in"/>
      <style:text-properties style:font-name-asian="標楷體" fo:color="#000000"/>
    </style:style>
    <style:style style:name="P335" style:parent-style-name="內文" style:family="paragraph">
      <style:paragraph-properties style:line-break="normal" fo:text-align="end" fo:line-height="0.4166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神圳國民中學113學年度新進教師審查簡歷表</text:p>
      <text:p text:style-name="P2">□超額介聘<text:s text:c="2"/><text:s/>■市內介聘 <text:s text:c="2"/>□臺閩地區介聘 <text:s text:c="2"/>□教師甄選 <text:s text:c="2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 <text:s text:c="5"/>名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<text:span text:style-name="T23">□男</text:span><text:span text:style-name="T24"> □女</text:span></text:p>
          </table:table-cell>
          <table:covered-table-cell/>
          <table:covered-table-cell/>
          <table:table-cell table:style-name="TableCell25" table:number-rows-spanned="4">
            <text:p text:style-name="P26">照片粘貼處</text:p>
          </table:table-cell>
        </table:table-row>
        <table:table-row table:style-name="TableRow27">
          <table:table-cell table:style-name="TableCell28">
            <text:p text:style-name="P29"><text:span text:style-name="T30">身分證字號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年<text:s/><text:s text:c="3"/><text:s text:c="2"/>月<text:s/><text:s text:c="2"/><text:s text:c="2"/>日</text:p>
          </table:table-cell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3">
            <text:p text:style-name="P42">電話:<text:s text:c="12"/></text:p>
            <text:p text:style-name="P43">手機:</text:p>
          </table:table-cell>
          <table:covered-table-cell/>
          <table:covered-table-cell/>
          <table:table-cell table:style-name="TableCell44">
            <text:p text:style-name="P45"><text:span text:style-name="T46">E-mail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家庭狀況</text:span></text:p>
          </table:table-cell>
          <table:table-cell table:style-name="TableCell54" table:number-columns-spanned="3">
            <text:p text:style-name="內文"><text:span text:style-name="T55">□已婚</text:span><text:span text:style-name="T56">：子女</text:span><text:span text:style-name="T57">　　</text:span><text:span text:style-name="T58">人</text:span></text:p>
            <text:p text:style-name="P59">□未婚</text:p>
          </table:table-cell>
          <table:covered-table-cell/>
          <table:covered-table-cell/>
          <table:table-cell table:style-name="TableCell60">
            <text:p text:style-name="P61"><text:span text:style-name="T62">緊急聯絡人</text:span></text:p>
          </table:table-cell>
          <table:table-cell table:style-name="TableCell63" table:number-columns-spanned="3">
            <text:p text:style-name="P64">姓名:<text:s text:c="12"/></text:p>
            <text:p text:style-name="P65">關係:</text:p>
            <text:p text:style-name="P66">手機:</text:p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通訊地</text:span><text:span text:style-name="T72">址</text:span>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學</text:span><text:span text:style-name="T79">歷</text:span></text:p>
          </table:table-cell>
          <table:table-cell table:style-name="TableCell80" table:number-columns-spanned="8">
            <text:p text:style-name="P81">1.大學及科系：</text:p>
            <text:p text:style-name="內文"><text:span text:style-name="T82">2.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教師登記</text:p>
            <text:p text:style-name="P86"><text:span text:style-name="T87">(檢定</text:span><text:span text:style-name="T88">)</text:span><text:span text:style-name="T89">種類</text:span></text:p>
          </table:table-cell>
          <table:table-cell table:style-name="TableCell90" table:number-columns-spanned="8">
            <text:p text:style-name="P91"><text:span text:style-name="T92">□科目：</text:span><text:span text:style-name="T93"><text:s text:c="2"/></text:span><text:span text:style-name="T94"><text:s text:c="2"/>　　　</text:span><text:span text:style-name="T95"><text:s text:c="2"/></text:span><text:span text:style-name="T96"><text:s/></text:span><text:span text:style-name="T97">科、證件字號:</text:span><text:span text:style-name="T98"><text:s/></text:span><text:span text:style-name="T99"><text:s/></text:span><text:span text:style-name="T100"><text:s/></text:span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text:span text:style-name="T106"><text:s/></text:span><text:span text:style-name="T107"><text:s text:c="8"/></text:span><text:span text:style-name="T108"><text:s/></text:span><text:span text:style-name="T109">字第</text:span><text:span text:style-name="T110"><text:s text:c="9"/></text:span><text:span text:style-name="T111">號</text:span></text:p>
            <text:p text:style-name="P112"><text:span text:style-name="T113">□科目：</text:span><text:span text:style-name="T114"><text:s text:c="2"/></text:span><text:span text:style-name="T115"><text:s text:c="2"/>　　　</text:span><text:span text:style-name="T116"><text:s text:c="2"/></text:span><text:span text:style-name="T117"><text:s/></text:span><text:span text:style-name="T118">科、證件字號:</text:span><text:span text:style-name="T119"><text:s/></text:span><text:span text:style-name="T120"><text:s/></text:span><text:span text:style-name="T121"><text:s/></text:span><text:span text:style-name="T122">年</text:span><text:span text:style-name="T123"><text:s text:c="2"/></text:span><text:span text:style-name="T124">月</text:span><text:span text:style-name="T125"><text:s text:c="2"/></text:span><text:span text:style-name="T126">日</text:span><text:span text:style-name="T127"><text:s/></text:span><text:span text:style-name="T128"><text:s text:c="8"/></text:span><text:span text:style-name="T129"><text:s/></text:span><text:span text:style-name="T130">字第</text:span><text:span text:style-name="T131"><text:s text:c="9"/></text:span><text:span text:style-name="T13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5">
            <text:p text:style-name="P135">經歷</text:p>
            <text:p text:style-name="P136">考績</text:p>
          </table:table-cell>
          <table:table-cell table:style-name="TableCell137" table:number-columns-spanned="2">
            <text:p text:style-name="P138">服務學校名稱</text:p>
          </table:table-cell>
          <table:covered-table-cell/>
          <table:table-cell table:style-name="TableCell139" table:number-columns-spanned="3">
            <text:p text:style-name="P140">職稱</text:p>
          </table:table-cell>
          <table:covered-table-cell/>
          <table:covered-table-cell/>
          <table:table-cell table:style-name="TableCell141">
            <text:p text:style-name="P142">到職日期</text:p>
          </table:table-cell>
          <table:table-cell table:style-name="TableCell143" table:number-columns-spanned="2">
            <text:p text:style-name="P144">離職日期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8">
            <text:p text:style-name="P178"><text:span text:style-name="T179">1.初任公職日期</text:span><text:span text:style-name="T180">：</text:span><text:span text:style-name="T181"><text:s text:c="3"/></text:span><text:span text:style-name="T182">年</text:span><text:span text:style-name="T183"><text:s text:c="3"/></text:span><text:span text:style-name="T184">月</text:span><text:span text:style-name="T185"><text:s text:c="3"/></text:span><text:span text:style-name="T186">日。 <text:s text:c="2"/></text:span></text:p>
            <text:p text:style-name="P187"><text:span text:style-name="T188">2.</text:span><text:span text:style-name="T189">任</text:span><text:span text:style-name="T190">教年資</text:span><text:span text:style-name="T191">：</text:span><text:span text:style-name="T192">共</text:span><text:span text:style-name="T193"><text:s text:c="5"/></text:span><text:span text:style-name="T194">年</text:span><text:span text:style-name="T195">。</text:span><text:span text:style-name="T196">留職停薪：□無 □有：</text:span><text:span text:style-name="T197"><text:s text:c="21"/></text:span><text:span text:style-name="T198">(期間)</text:span><text:span text:style-name="T199">。</text:span></text:p>
            <text:p text:style-name="P200"><text:span text:style-name="T201">3.</text:span><text:span text:style-name="T202">曾擔任導師職務</text:span><text:span text:style-name="T203">：</text:span><text:span text:style-name="T204">共</text:span><text:span text:style-name="T205"><text:s text:c="5"/></text:span><text:span text:style-name="T206">年</text:span><text:span text:style-name="T207">；曾擔任科任教師</text:span><text:span text:style-name="T208">職務</text:span><text:span text:style-name="T209">：</text:span><text:span text:style-name="T210">共</text:span><text:span text:style-name="T211"><text:s text:c="5"/></text:span><text:span text:style-name="T212">年</text:span><text:span text:style-name="T213">。</text:span></text:p>
            <text:p text:style-name="P214"><text:span text:style-name="T215">4.</text:span><text:span text:style-name="T216">曾任行政職務</text:span><text:span text:style-name="T217">：</text:span><text:span text:style-name="T218">共</text:span><text:span text:style-name="T219"><text:s text:c="5"/></text:span><text:span text:style-name="T220">年(含</text:span><text:span text:style-name="T221">主任</text:span><text:span text:style-name="T222"><text:s text:c="4"/></text:span><text:span text:style-name="T223">年</text:span><text:span text:style-name="T224">、</text:span><text:span text:style-name="T225">組長</text:span><text:span text:style-name="T226"><text:s text:c="4"/></text:span><text:span text:style-name="T227">年</text:span><text:span text:style-name="T228">)。</text:span></text:p>
            <text:p text:style-name="P229"><text:span text:style-name="T230">5.</text:span><text:span text:style-name="T231">最近五年內成績考核(依學年度順序)：</text:span><text:span text:style-name="T232">　　</text:span><text:span text:style-name="T233">學年四條</text:span><text:span text:style-name="T234">　</text:span><text:span text:style-name="T235">款、</text:span><text:span text:style-name="T236">　　</text:span><text:span text:style-name="T237">學年四條</text:span><text:span text:style-name="T238">　</text:span><text:span text:style-name="T239">款、</text:span></text:p>
            <text:p text:style-name="P240"><text:span text:style-name="T241"><text:s text:c="2"/></text:span><text:span text:style-name="T242">　　</text:span><text:span text:style-name="T243">學年四條</text:span><text:span text:style-name="T244">　</text:span><text:span text:style-name="T245">款、</text:span><text:span text:style-name="T246">　　</text:span><text:span text:style-name="T247">學年四條</text:span><text:span text:style-name="T248">　</text:span><text:span text:style-name="T249">款、</text:span><text:span text:style-name="T250">　　</text:span><text:span text:style-name="T251">學年四條</text:span><text:span text:style-name="T252">　</text:span><text:span text:style-name="T253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專長科目或領域</text:p>
          </table:table-cell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兵役情形</text:p>
          </table:table-cell>
          <table:covered-table-cell/>
          <table:table-cell table:style-name="TableCell262" table:number-columns-spanned="7">
            <text:p text:style-name="P263"><text:span text:style-name="T264">□已退役 <text:s/>□未服兵役 <text:s/>□服役中 <text:s/>□免服兵役 (請勾選</text:span><text:span text:style-name="T265">，女性免填</text:span><text:span text:style-name="T2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備註</text:p>
          </table:table-cell>
          <table:covered-table-cell/>
          <table:table-cell table:style-name="TableCell270" table:number-columns-spanned="7">
            <text:p text:style-name="P271">1.是否領有身心障礙手冊：是□ <text:s/>否□<text:s text:c="3"/>3.是否具原住民身份<text:s text:c="2"/>：是□<text:s text:c="3"/>否□</text:p>
            <text:p text:style-name="P272">2.是否參加省教育會<text:s text:c="4"/>：是□ <text:s/>否□<text:s text:c="3"/>4.是否參加各區教育會：是□<text:s text:c="3"/>否□</text:p>
            <text:p text:style-name="P273"><text:span text:style-name="T274">5.投保健保之眷口數(不含本人)：</text:span><text:span text:style-name="T275"><text:s text:c="4"/></text:span><text:span text:style-name="T276">口</text:span><text:span text:style-name="T277">(請另填眷屬加保申請書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9">
            <text:p text:style-name="P280"><text:span text:style-name="T281">1.</text:span><text:span text:style-name="T282">本表請事先填妥並</text:span><text:span text:style-name="T283">E-mail</text:span><text:span text:style-name="T284">至</text:span><text:span text:style-name="T285">personnel@szjh.tc.edu.tw</text:span><text:span text:style-name="T286">。</text:span></text:p>
            <text:p text:style-name="P287"><text:span text:style-name="T288">2.</text:span><text:span text:style-name="T289">請攜帶</text:span><text:span text:style-name="T290">下列學</text:span><text:span text:style-name="T291">經歷證件正本及影本各1份：</text:span><text:span text:style-name="T292">(1)</text:span><text:s/><text:span text:style-name="T293">畢業證書(大學、研究所)<text:s/></text:span><text:span text:style-name="T294">(2)</text:span><text:s/><text:span text:style-name="T295">各科教師證書</text:span><text:span text:style-name="T296">(3)</text:span><text:span text:style-name="T297">國民</text:span><text:span text:style-name="T298">身份</text:span><text:span text:style-name="T299">證(4)</text:span><text:span text:style-name="T300">歷次</text:span><text:span text:style-name="T301">敘薪</text:span><text:span text:style-name="T302">通知書</text:span><text:span text:style-name="T303">(5)</text:span><text:span text:style-name="T304">歷年</text:span><text:span text:style-name="T305">成績</text:span><text:span text:style-name="T306">考核通知書</text:span><text:span text:style-name="T307">(</text:span><text:span text:style-name="T308">6</text:span><text:span text:style-name="T309">)</text:span><text:span text:style-name="T310">歷校服務或離職證明書</text:span><text:span text:style-name="T311">(</text:span><text:span text:style-name="T312">7</text:span><text:span text:style-name="T313">)</text:span><text:span text:style-name="T314">戶籍謄本或戶口名簿</text:span><text:span text:style-name="T315">(8)</text:span><text:s/>6<text:span text:style-name="T316">月份薪資單及郵局</text:span><text:span text:style-name="T317">存摺封面影本</text:span><text:span text:style-name="T318">(9)</text:span><text:span text:style-name="T319">退伍令</text:span><text:span text:style-name="T320">及大專集訓證書</text:span><text:span text:style-name="T321">(無則免附)(</text:span><text:span text:style-name="T322">10</text:span><text:span text:style-name="T323">)身心障礙手冊(無則免附)</text:span><text:span text:style-name="T324">，</text:span><text:span text:style-name="T325">依公告時間</text:span><text:span text:style-name="T326">至本校人事室報到</text:span><text:span text:style-name="T327">，</text:span><text:span text:style-name="T328">並參加教師評審</text:span><text:span text:style-name="T329">委員</text:span><text:span text:style-name="T330">會</text:span><text:span text:style-name="T331">審查</text:span><text:span text:style-name="T332">。</text:span></text:p>
            <text:p text:style-name="P333">3.人事室聯絡電話：04-25624669分機750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>茲切結本人無下列情事：(1)<text:s/>教師法第14條第1項各款情事之一者。<text:s/>(2)<text:s/>涉校園性侵害或性騷擾事件尚在調查階段者。<text:s/>(3)<text:s/>已進入不適任教師處理流程者。</text:p>
      <text:p text:style-name="P335"><text:span text:style-name="T336"><text:s text:c="11"/>本人</text:span><text:span text:style-name="T337">具結</text:span><text:span text:style-name="T338">簽章：</text:span><text:span text:style-name="T339"><text:s text:c="23"/></text:span><text:span text:style-name="T340"><text:s text:c="3"/></text:span><text:span text:style-name="T341"><text:s/></text:span><text:span text:style-name="T342"><text:s text:c="4"/></text:span><text:span text:style-name="T343">年</text:span><text:span text:style-name="T344"><text:s text:c="2"/></text:span><text:span text:style-name="T345"><text:s text:c="2"/></text:span><text:span text:style-name="T346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廖秋茹</dc:creator>
    <meta:creation-date>2024-06-07T05:47:00Z</meta:creation-date>
    <dc:date>2024-06-07T05:47:00Z</dc:date>
    <meta:print-date>2016-05-31T03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1" meta:row-count="8" meta:non-whitespace-character-count="1024"/>
  </office:meta>
</office:document-meta>
</file>