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1.2458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1.1902in"/>
    </style:style>
    <style:style style:name="TableColumn25" style:family="table-column">
      <style:table-column-properties style:column-width="0.6701in"/>
    </style:style>
    <style:style style:name="TableColumn26" style:family="table-column">
      <style:table-column-properties style:column-width="0.234in"/>
    </style:style>
    <style:style style:name="TableColumn27" style:family="table-column">
      <style:table-column-properties style:column-width="0.975in"/>
    </style:style>
    <style:style style:name="TableColumn28" style:family="table-column">
      <style:table-column-properties style:column-width="0.1125in"/>
    </style:style>
    <style:style style:name="TableColumn29" style:family="table-column">
      <style:table-column-properties style:column-width="0.1534in"/>
    </style:style>
    <style:style style:name="TableColumn30" style:family="table-column">
      <style:table-column-properties style:column-width="0.4715in"/>
    </style:style>
    <style:style style:name="TableColumn31" style:family="table-column">
      <style:table-column-properties style:column-width="1.0048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0.4236in"/>
    </style:style>
    <style:style style:name="Table21" style:family="table">
      <style:table-properties style:width="7.3715in" fo:margin-left="-0.0375in" table:align="left"/>
    </style:style>
    <style:style style:name="TableRow34" style:family="table-row">
      <style:table-row-properties style:min-row-height="0.4701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8125in"/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500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4791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538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705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256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569in" fo:keep-together="always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69in" fo:keep-together="always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4555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3437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6055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margin-left="0.0375in" fo:text-indent="-0.037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2.8729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四箴國中新進教師審查簡歷表</text:p>
      <text:p text:style-name="P2"><text:span text:style-name="T3">進用類別：</text:span><text:span text:style-name="T4">□職員工</text:span><text:span text:style-name="T5"><text:s/></text:span><text:span text:style-name="T6">□</text:span><text:span text:style-name="T7">他縣市</text:span><text:span text:style-name="T8">介聘</text:span><text:span text:style-name="T9"><text:s/></text:span><text:span text:style-name="T10">□</text:span><text:span text:style-name="T11">本</text:span><text:span text:style-name="T12">市介聘</text:span><text:span text:style-name="T13"><text:s/></text:span><text:span text:style-name="T14">□教甄</text:span><text:span text:style-name="T15">教師<text:s/></text:span><text:span text:style-name="T16">□</text:span><text:span text:style-name="T17">超額教師</text:span><text:span text:style-name="T18">□</text:span><text:span text:style-name="T19">代理教師</text:span><text:span text:style-name="T20">□其他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 <text:s text:c="5"/>名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5">
            <text:p text:style-name="P43"><text:span text:style-name="T44">□男</text:span><text:span text:style-name="T45"> □女</text:span>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出生日期</text:p>
          </table:table-cell>
          <table:table-cell table:style-name="TableCell56" table:number-columns-spanned="5">
            <text:p text:style-name="P57">年<text:s/><text:s text:c="2"/><text:s text:c="2"/>月<text:s/><text:s/><text:s/><text:s/>日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婚姻狀況</text:span></text:p>
          </table:table-cell>
          <table:table-cell table:style-name="TableCell64" table:number-columns-spanned="2">
            <text:p text:style-name="P65"><text:span text:style-name="T66">□已婚</text:span><text:span text:style-name="T67">□未婚</text:span></text:p>
          </table:table-cell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6">
            <text:p text:style-name="P71">電話:</text:p>
            <text:p text:style-name="P72">手機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通訊地</text:span><text:span text:style-name="T79">址</text:span>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學</text:span><text:span text:style-name="T88">歷</text:span></text:p>
          </table:table-cell>
          <table:table-cell table:style-name="TableCell89" table:number-columns-spanned="6">
            <text:p text:style-name="P90">1.大學及科系：</text:p>
            <text:p text:style-name="內文"><text:span text:style-name="T91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E-mail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教 師 登</text:p>
            <text:p text:style-name="P99"><text:span text:style-name="T100">記 科 目</text:span></text:p>
          </table:table-cell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6">
            <text:p text:style-name="P105">經歷</text:p>
          </table:table-cell>
          <table:table-cell table:style-name="TableCell106" table:number-columns-spanned="3">
            <text:p text:style-name="P107">服務學校名稱</text:p>
          </table:table-cell>
          <table:covered-table-cell/>
          <table:covered-table-cell/>
          <table:table-cell table:style-name="TableCell108" table:number-columns-spanned="4">
            <text:p text:style-name="P109">到職日期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離職日期</text:p>
          </table:table-cell>
          <table:covered-table-cell/>
          <table:table-cell table:style-name="TableCell112" table:number-columns-spanned="2">
            <text:p text:style-name="P113">職稱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1">
            <text:p text:style-name="P157">1.任教師職務共：<text:s text:c="5"/>年<text:s text:c="17"/>2.曾擔任導師職務：<text:s text:c="6"/>年</text:p>
            <text:p text:style-name="內文"><text:span text:style-name="T158">3.</text:span><text:span text:style-name="T159">曾任行政職務</text:span><text:span text:style-name="T160">：</text:span><text:span text:style-name="T161">主任</text:span><text:span text:style-name="T162"><text:s text:c="5"/></text:span><text:span text:style-name="T163">年</text:span><text:span text:style-name="T164">、</text:span><text:span text:style-name="T165">組長</text:span><text:span text:style-name="T166"><text:s text:c="4"/></text:span><text:span text:style-name="T16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專長科</text:span><text:span text:style-name="T172">目</text:span></text:p>
            <text:p text:style-name="P173">或領域</text:p>
          </table:table-cell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兵役情形</text:p>
          </table:table-cell>
          <table:covered-table-cell/>
          <table:table-cell table:style-name="TableCell179" table:number-columns-spanned="10">
            <text:p text:style-name="內文"><text:span text:style-name="T180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備註</text:p>
          </table:table-cell>
          <table:covered-table-cell/>
          <table:table-cell table:style-name="TableCell184" table:number-columns-spanned="10">
            <text:p text:style-name="P185">1.是否領有身心障礙手冊：是□ <text:s/>否□<text:s text:c="2"/><text:s/>3.是否具原住民身份：是□ <text:s/>　否□</text:p>
            <text:p text:style-name="P186"><text:span text:style-name="T187">2.</text:span><text:span text:style-name="T188">眷屬</text:span><text:span text:style-name="T189">是否參加</text:span><text:span text:style-name="T190">本校健保</text:span><text:span text:style-name="T191">：</text:span><text:span text:style-name="T192">是□ <text:s/>否□</text:span><text:span text:style-name="T193"><text:s text:c="3"/></text:span><text:span text:style-name="T194">4.</text:span><text:span text:style-name="T195">目前是否進修中</text:span><text:span text:style-name="T196">：</text:span><text:span text:style-name="T197">是□</text:span><text:span text:style-name="T198"><text:s text:c="3"/></text:span><text:span text:style-name="T199"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2">
            <text:p text:style-name="P202">注意事項：</text:p>
            <text:p text:style-name="P203">一、本簡歷表填妥後連同最高學歷畢業證書、教師登記證、敘薪通知書及歷次(校)服務(離職)證明書、身分證正反面、退伍令等影本，請盡速交至人事室。本校聯絡電話：04-26314606轉750人事室。體檢表(胸部X光)開學前繳交至人事室。</text:p>
            <text:p text:style-name="P204">三、報到時攜帶證件(正本供查驗)：1.畢業證書(最高學歷) 2.教師登記證(首張教師證及加科教師證) 3.身分證 4.歷年考核通知書 5.退伍令 6.敘薪通知書（現職）7.歷次(校)服務(離職)證明書（無則免）8.郵局存摺封面影本。以上相關證件請攜帶正本並備影本1份(正本驗畢歸還，影本留存辦理敘薪用)</text:p>
            <text:p text:style-name="P205">四、本校教師有擔任導師、兼任行政工作及參加選務工作之義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 text:c="25"/></text:p>
      <text:p text:style-name="內文"><text:span text:style-name="T207"><text:s text:c="28"/></text:span><text:span text:style-name="T208">本人簽章</text:span><text:span text:style-name="T209">及日期</text:span><text:span text:style-name="T210">：</text:span><text:span text:style-name="T211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590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6-12T08:18:00Z</meta:creation-date>
    <dc:date>2024-06-12T08:18:00Z</dc:date>
    <meta:print-date>2021-05-21T07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0" meta:row-count="5" meta:non-whitespace-character-count="716"/>
  </office:meta>
</office:document-meta>
</file>