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458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1.1902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1125in"/>
    </style:style>
    <style:style style:name="TableColumn18" style:family="table-column">
      <style:table-column-properties style:column-width="0.3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8833in"/>
    </style:style>
    <style:style style:name="TableColumn21" style:family="table-column">
      <style:table-column-properties style:column-width="0.2201in"/>
    </style:style>
    <style:style style:name="TableColumn22" style:family="table-column">
      <style:table-column-properties style:column-width="1.2111in"/>
    </style:style>
    <style:style style:name="Table10" style:family="table">
      <style:table-properties style:width="7.3715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083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12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75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705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56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69in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69in" fo:keep-together="always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2541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47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5777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63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0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0375in" fo:text-indent="-0.0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1.1583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paragraph-properties style:line-break="normal" fo:text-align="end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至善</text:span><text:span text:style-name="T4">國民中學</text:span><text:span text:style-name="T5"><text:s/>11</text:span><text:span text:style-name="T6">3</text:span><text:span text:style-name="T7"><text:s/></text:span><text:span text:style-name="T8">學年度新進教師審查簡歷表</text:span></text:p>
      <text:p text:style-name="P9">□市內介聘<text:s text:c="3"/>□市外介聘<text:s text:c="3"/>□教師甄選<text:s text:c="3"/>□其他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columns-spanned="2" table:number-rows-spanned="5">
            <text:p text:style-name="P41">照片粘貼處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婚姻狀況</text:span></text:p>
          </table:table-cell>
          <table:table-cell table:style-name="TableCell57" table:number-columns-spanned="2" table:number-rows-spanned="2">
            <text:p text:style-name="P58">□已婚</text:p>
            <text:p text:style-name="P59">□未婚</text:p>
            <text:p text:style-name="P60">□其他</text:p>
          </table:table-cell>
          <table:covered-table-cell/>
          <table:table-cell table:style-name="TableCell61" table:number-rows-spanned="2">
            <text:p text:style-name="P62">聯絡電話</text:p>
          </table:table-cell>
          <table:table-cell table:style-name="TableCell63" table:number-columns-spanned="6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6">
            <text:p text:style-name="P72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11">
            <text:p text:style-name="P105"><text:span text:style-name="T106">□</text:span><text:span text:style-name="T107"><text:s text:c="6"/></text:span><text:span text:style-name="T108"><text:s/></text:span><text:span text:style-name="T109">科別、日期</text:span><text:span text:style-name="T110">:</text:span><text:span text:style-name="T111"><text:s text:c="9"/></text:span><text:span text:style-name="T112">證號</text:span><text:span text:style-name="T113">:</text:span><text:span text:style-name="T114"><text:s text:c="14"/></text:span></text:p>
            <text:p text:style-name="P115"><text:span text:style-name="T116">□</text:span><text:span text:style-name="T117"><text:s text:c="6"/></text:span><text:span text:style-name="T118"><text:s/></text:span><text:span text:style-name="T119">科別、日期</text:span><text:span text:style-name="T120">:</text:span><text:span text:style-name="T121"><text:s text:c="9"/></text:span><text:span text:style-name="T122">證號</text:span><text:span text:style-name="T123">:</text:span><text:span text:style-name="T124"><text:s text:c="14"/></text:span></text:p>
            <text:p text:style-name="P125"><text:span text:style-name="T126">□</text:span><text:span text:style-name="T127"><text:s text:c="6"/></text:span><text:span text:style-name="T128"><text:s/></text:span><text:span text:style-name="T129">科別、日期</text:span><text:span text:style-name="T130">:</text:span><text:span text:style-name="T131"><text:s text:c="9"/></text:span><text:span text:style-name="T132">證號</text:span><text:span text:style-name="T133">:</text:span><text:span text:style-name="T13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7">
            <text:p text:style-name="P137">經歷</text:p>
          </table:table-cell>
          <table:table-cell table:style-name="TableCell138" table:number-columns-spanned="4">
            <text:p text:style-name="P139">服務學校名稱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3">
            <text:p text:style-name="P143">到職日期</text:p>
          </table:table-cell>
          <table:covered-table-cell/>
          <table:covered-table-cell/>
          <table:table-cell table:style-name="TableCell144">
            <text:p text:style-name="P145">離職日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1">
            <text:p text:style-name="P199"><text:span text:style-name="T200">1.</text:span><text:span text:style-name="T201">任教師職務共：</text:span><text:span text:style-name="T202"><text:s text:c="5"/></text:span><text:span text:style-name="T203">年</text:span></text:p>
            <text:p text:style-name="P204"><text:span text:style-name="T205">2.</text:span><text:span text:style-name="T206">曾擔任導師職務：</text:span><text:span text:style-name="T207"><text:s text:c="6"/></text:span><text:span text:style-name="T208">年</text:span></text:p>
            <text:p text:style-name="內文"><text:span text:style-name="T209">3.</text:span><text:span text:style-name="T210">曾任行政職務：主任</text:span><text:span text:style-name="T211"><text:s text:c="5"/></text:span><text:span text:style-name="T212">年、組長</text:span><text:span text:style-name="T213"><text:s text:c="5"/></text:span><text:span text:style-name="T214">年、其他：</text:span><text:span text:style-name="T215"><text:s text:c="8"/></text:span></text:p>
            <text:p text:style-name="內文"><text:span text:style-name="T216">4.</text:span><text:span text:style-name="T217">曾留職停薪：</text:span><text:span text:style-name="T218">□</text:span><text:span text:style-name="T219">無</text:span><text:span text:style-name="T220"><text:s/>□</text:span><text:span text:style-name="T221">有：</text:span><text:span text:style-name="T22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請簡述對本校</text:p>
            <text:p text:style-name="P231">未來之期許</text:p>
          </table:table-cell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兵役情形</text:p>
            <text:p text:style-name="P237">(女性免填）</text:p>
          </table:table-cell>
          <table:covered-table-cell/>
          <table:table-cell table:style-name="TableCell238" table:number-columns-spanned="10">
            <text:p text:style-name="P239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備註</text:p>
          </table:table-cell>
          <table:covered-table-cell/>
          <table:table-cell table:style-name="TableCell252" table:number-columns-spanned="10">
            <text:p text:style-name="P253">1.是否領有身心障礙手冊：是□<text:s/>否□ <text:s text:c="2"/>2.是否具原住民身份：<text:s text:c="2"/>是□ <text:s/>　<text:s/>否□</text:p>
            <text:p text:style-name="P254">3.是否參加省教育會：<text:s text:c="4"/>是□<text:s/>否□ <text:s text:c="2"/>4.是否參加各區教育會：是□ <text:s text:c="4"/>否□</text:p>
            <text:p text:style-name="P255"><text:span text:style-name="T256">5.</text:span><text:span text:style-name="T257">眷屬健保人數：</text:span><text:span text:style-name="T258"><text:s text:c="5"/></text:span><text:span text:style-name="T259">人</text:span><text:span text:style-name="T26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<text:span text:style-name="T264">一、請備妥</text:span><text:span text:style-name="T265">證件資料並掃描成</text:span><text:span text:style-name="T266">PDF</text:span><text:span text:style-name="T267">檔，於</text:span><text:span text:style-name="T268">11</text:span><text:span text:style-name="T269">3</text:span><text:span text:style-name="T270">年</text:span><text:span text:style-name="T271">6</text:span><text:span text:style-name="T272">月</text:span><text:span text:style-name="T273">1</text:span><text:span text:style-name="T274">3</text:span><text:span text:style-name="T275">日</text:span><text:span text:style-name="T276">(</text:span><text:span text:style-name="T277">星期四</text:span><text:span text:style-name="T278">)</text:span><text:span text:style-name="T279">下班前</text:span><text:span text:style-name="T280">e-mail</text:span><text:span text:style-name="T281">至</text:span><text:span text:style-name="T282"><text:s/>t</text:span><text:span text:style-name="T283">0</text:span><text:span text:style-name="T284">2233@mail.csjh.tc.edu.tw</text:span></text:p>
            <text:p text:style-name="P285"><text:span text:style-name="T286">二、</text:span><text:span text:style-name="T287">至善</text:span><text:span text:style-name="T288">國中人事室</text:span><text:span text:style-name="T289"><text:s/></text:span><text:span text:style-name="T290">聯絡電話：</text:span><text:span text:style-name="T291">04-2705-7587</text:span><text:span text:style-name="T292">分機</text:span><text:span text:style-name="T293">750<text:s/></text:span><text:span text:style-name="T294">方</text:span><text:span text:style-name="T295">主任</text:span><text:span text:style-name="T296"><text:s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茲切結本人確無下列情事：(1)教師法第十四條第一項各款情事之一者。(2)涉校園性侵害或性騷擾事件尚在調查階段者。(3)已進入不適任教師處理流程輔導期者。</text:p>
      <text:p text:style-name="P299"><text:span text:style-name="T300"><text:s text:c="11"/></text:span><text:span text:style-name="T301">本人具結簽章：</text:span><text:span text:style-name="T302"><text:s text:c="26"/></text:span><text:span text:style-name="T303"><text:s text:c="5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Sjh</dc:creator>
    <meta:creation-date>2022-06-08T08:05:00Z</meta:creation-date>
    <dc:date>2024-06-12T08:14:00Z</dc:date>
    <meta:print-date>2014-05-22T08:2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0" meta:character-count="942" meta:row-count="6" meta:non-whitespace-character-count="803"/>
  </office:meta>
</office:document-meta>
</file>