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5pt" style:font-size-asian="25pt" style:font-size-complex="25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text-align="justify" fo:line-height="0.555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姓名</text:span><text:span text:style-name="T6">：</text:span><text:span text:style-name="T7"><text:s text:c="19"/></text:span><text:span text:style-name="T8">，</text:span><text:span text:style-name="T9"><text:s text:c="9"/></text:span><text:span text:style-name="T10">年</text:span><text:span text:style-name="T11"><text:s text:c="9"/></text:span><text:span text:style-name="T12">月</text:span><text:span text:style-name="T13"><text:s text:c="9"/></text:span><text:span text:style-name="T14">日生，國民身分證統一編號：</text:span><text:span text:style-name="T15"><text:s text:c="48"/></text:span><text:span text:style-name="T16">）為應聘</text:span><text:span text:style-name="T17">臺中市</text:span><text:span text:style-name="T18">豐原區豐田</text:span><text:span text:style-name="T19">國民</text:span><text:span text:style-name="T20">小</text:span><text:span text:style-name="T21">學</text:span><text:span text:style-name="T22">教師所需，同意貴校申請查閱本人有無性侵害犯罪登記檔案資料。</text:span></text:p>
      <text:p text:style-name="Textbody"><text:span text:style-name="T23"><text:s text:c="4"/></text:span></text:p>
      <text:p text:style-name="P24">此致</text:p>
      <text:p text:style-name="Textbody"><text:span text:style-name="T25">臺中市</text:span><text:span text:style-name="T26">豐原區豐田</text:span><text:span text:style-name="T27">國民</text:span><text:span text:style-name="T28">小</text:span><text:span text:style-name="T29">學</text:span></text:p>
      <text:p text:style-name="P30"/>
      <text:p text:style-name="P31"/>
      <text:p text:style-name="P32"/>
      <text:p text:style-name="P33"><text:span text:style-name="T34">立同意書人：</text:span><text:span text:style-name="T35"><text:s text:c="25"/></text:span><text:span text:style-name="T36">（簽名）</text:span></text:p>
      <text:p text:style-name="P37"/>
      <text:p text:style-name="P38"/>
      <text:p text:style-name="Textbody"/>
      <text:p text:style-name="Textbody"><text:span text:style-name="T39">中華民國</text:span><text:span text:style-name="T40"><text:s text:c="2"/>113 <text:s/></text:span><text:span text:style-name="T41">年</text:span><text:span text:style-name="T42"><text:s text:c="2"/>06 <text:s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in" fo:margin-right="1.1812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Celia</meta:initial-creator>
    <dc:creator>ADMIN</dc:creator>
    <meta:creation-date>2022-06-08T09:14:00Z</meta:creation-date>
    <dc:date>2024-06-12T23:23:00Z</dc:date>
    <meta:template xlink:href="Normal" xlink:type="simple"/>
    <meta:editing-cycles>4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