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1in" style:use-optimal-column-width="false"/>
    </style:style>
    <style:style style:name="TableColumn16" style:family="table-column">
      <style:table-column-properties style:column-width="1.1937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8486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111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1.4395in" style:use-optimal-column-width="false"/>
    </style:style>
    <style:style style:name="Table14" style:family="table">
      <style:table-properties style:width="7.3784in" fo:margin-left="-0.0604in" table:align="left"/>
    </style:style>
    <style:style style:name="TableRow26" style:family="table-row">
      <style:table-row-properties style:min-row-height="0.470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05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8" style:family="table-row">
      <style:table-row-properties style:min-row-height="0.3631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豐原國民小學新進教師審查簡歷表</text:span></text:p>
      <text:p text:style-name="P3"/>
      <text:p text:style-name="P4"><text:span text:style-name="T5">□</text:span><text:span text:style-name="T6">市內介聘</text:span><text:span text:style-name="T7"><text:s text:c="3"/>□</text:span><text:span text:style-name="T8">市外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6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P84">2.研究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科目</text:span></text:p>
          </table:table-cell>
          <table:table-cell table:style-name="TableCell94" table:number-columns-spanned="10">
            <text:p text:style-name="P95">□國小普通班<text:s text:c="7"/>□國小英語/音樂/體育/美勞專長</text:p>
            <text:p text:style-name="P96">□國小特殊教育班（請勾選<text:s/>□身心障礙類<text:s/><text:s text:c="9"/>□資賦優異類）</text:p>
            <text:p text:style-name="P97"><text:span text:style-name="T98">□</text:span><text:span text:style-name="T99">幼兒園（請勾選</text:span><text:span text:style-name="T100"><text:s/>□</text:span><text:span text:style-name="T101">學前特殊教育</text:span><text:span text:style-name="T102"><text:s text:c="6"/>□</text:span><text:span text:style-name="T103">幼兒園教師</text:span><text:span text:style-name="T104">(</text:span><text:span text:style-name="T105">一般地區</text:span><text:span text:style-name="T106">)</text:span><text:span text:style-name="T107">缺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專長科目或領域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歷</text:p>
          </table:table-cell>
          <table:table-cell table:style-name="TableCell116" table:number-columns-spanned="2">
            <text:p text:style-name="P117"><text:span text:style-name="T118">曾服務學校名稱</text:span></text:p>
          </table:table-cell>
          <table:covered-table-cell/>
          <table:table-cell table:style-name="TableCell119" table:number-columns-spanned="2">
            <text:p text:style-name="P120">擔任職務</text:p>
          </table:table-cell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離職日期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自我介紹</text:span><text:span text:style-name="T165">(</text:span><text:span text:style-name="T166">請著重班級經營經驗</text:span><text:span text:style-name="T167">)</text:span></text:p>
          </table:table-cell>
          <table:table-cell table:style-name="TableCell168" table:number-columns-spanned="10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兵役情形</text:p>
          </table:table-cell>
          <table:table-cell table:style-name="TableCell181" table:number-columns-spanned="10">
            <text:p text:style-name="Standard"><text:span text:style-name="T182">□</text:span><text:span text:style-name="T183">已退役</text:span><text:span text:style-name="T184"><text:s text:c="2"/>□</text:span><text:span text:style-name="T185">未服兵役</text:span><text:span text:style-name="T186"><text:s text:c="2"/>□</text:span><text:span text:style-name="T187">服役中</text:span><text:span text:style-name="T188"><text:s text:c="2"/>□</text:span><text:span text:style-name="T189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10">
            <text:p text:style-name="P194">是否進修中：是□ 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list text:style-name="WW8Num3" text:continue-numbering="true">
              <text:list-item>
                <text:p text:style-name="P197"><text:span text:style-name="T198">請攜帶本校新進教師應繳交資料，依公告時限至本校人事室報到並參加教師評審委員會會議。</text:span></text:p>
              </text:list-item>
            </text:list>
            <text:p text:style-name="Standard"><text:span text:style-name="T199">二、若有疑問請洽聯絡電話：</text:span><text:span text:style-name="T200">04-25222066</text:span><text:span text:style-name="T201">分機</text:span><text:span text:style-name="T202">707</text:span><text:span text:style-name="T203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4">本人無下列情事</text:span><text:span text:style-name="T205">(1)<text:s/></text:span><text:span text:style-name="T206">教師法第十四條第一項各款情事之一者。</text:span><text:span text:style-name="T207">(2)<text:s/></text:span><text:span text:style-name="T208">涉校園性侵害或性騷擾事件尚在調查階段者。</text:span><text:span text:style-name="T209">(3)<text:s/></text:span><text:span text:style-name="T210">已進入不適任教師處理流程輔導期者。</text:span></text:p>
      <text:p text:style-name="Standard"><text:span text:style-name="T211"><text:s/></text:span><text:span text:style-name="T212">本人簽章：</text:span><text:span text:style-name="T213"><text:s text:c="30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text:span text:style-name="T21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user</dc:creator>
    <meta:creation-date>2024-01-22T23:17:00Z</meta:creation-date>
    <dc:date>2024-06-13T01:04:00Z</dc:date>
    <meta:print-date>2024-01-23T14:17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