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565cm" fo:margin-left="-0.058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6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39cm" fo:margin-left="3.752cm" table:align="left" style:writing-mode="lr-tb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size-complex="11pt"/>
    </style:style>
    <style:style style:name="P3" style:family="paragraph" style:parent-style-name="Standard">
      <style:paragraph-properties fo:margin-left="0.423cm" fo:margin-right="0cm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41cm"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23cm" fo:margin-right="0cm" fo:text-indent="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style:line-height-at-least="0.741cm" fo:text-indent="8.71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1pt"/>
    </style:style>
    <style:style style:name="P23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1pt"/>
    </style:style>
    <style:style style:name="P24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1pt"/>
    </style:style>
    <style:style style:name="P2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1pt"/>
    </style:style>
    <style:style style:name="P29" style:family="paragraph" style:parent-style-name="Standard">
      <style:paragraph-properties style:line-height-at-least="0.741cm" fo:text-align="justify" style:justify-single-word="false"/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>
      <style:paragraph-properties fo:margin-left="0.847cm" fo:margin-right="0cm" fo:line-height="0.6cm" fo:text-indent="0cm" style:auto-text-indent="false"/>
    </style:style>
    <style:style style:name="P32" style:family="paragraph" style:parent-style-name="Standard">
      <style:paragraph-properties fo:margin-left="0cm" fo:margin-right="-0.499cm" fo:text-indent="0cm" style:auto-text-indent="false"/>
    </style:style>
    <style:style style:name="P33" style:family="paragraph" style:parent-style-name="Standard">
      <style:paragraph-properties fo:margin-left="1.693cm" fo:margin-right="0cm" fo:text-indent="-0.847cm" style:auto-text-indent="false"/>
    </style:style>
    <style:style style:name="P34" style:family="paragraph" style:parent-style-name="Standard">
      <style:paragraph-properties fo:margin-left="0.423cm" fo:margin-right="0cm" fo:text-indent="0.423cm" style:auto-text-indent="false"/>
    </style:style>
    <style:style style:name="P35" style:family="paragraph" style:parent-style-name="Standard">
      <style:paragraph-properties fo:margin-left="0.199cm" fo:margin-right="-0.998cm" fo:text-indent="0cm" style:auto-text-indent="false"/>
    </style:style>
    <style:style style:name="P36" style:family="paragraph" style:parent-style-name="Standard">
      <style:paragraph-properties fo:margin-left="0cm" fo:margin-right="-0.998cm" fo:text-indent="0cm" style:auto-text-indent="false"/>
    </style:style>
    <style:style style:name="P37" style:family="paragraph" style:parent-style-name="Standard">
      <style:paragraph-properties fo:margin-left="2.54cm" fo:margin-right="0cm" fo:text-indent="-2.54cm" style:auto-text-indent="false"/>
    </style:style>
    <style:style style:name="P38" style:family="paragraph" style:parent-style-name="Standard">
      <style:paragraph-properties fo:margin-left="0.677cm" fo:margin-right="0cm" fo:text-indent="-3.387cm" style:auto-text-indent="false"/>
    </style:style>
    <style:style style:name="P39" style:family="paragraph" style:parent-style-name="Standard">
      <style:paragraph-properties fo:margin-top="0cm" fo:margin-bottom="0.318cm" style:contextual-spacing="false" style:snap-to-layout-grid="false"/>
    </style:style>
    <style:style style:name="P40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41" style:family="paragraph" style:parent-style-name="Standard">
      <style:paragraph-properties fo:margin-left="0cm" fo:margin-right="-0.41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officeooo:rsid="006b6b9b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6pt" fo:font-weight="bold" officeooo:rsid="0062b4c0" style:font-name-asian="標楷體" style:font-size-asian="16pt" style:language-asian="zh" style:country-asian="TW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officeooo:rsid="003de78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officeooo:rsid="00309d8d" style:font-name-asian="標楷體" style:font-name-complex="標楷體"/>
    </style:style>
    <style:style style:name="T11" style:family="text">
      <style:text-properties style:font-name="標楷體" officeooo:rsid="00452cf7" style:font-name-asian="標楷體" style:font-name-complex="標楷體"/>
    </style:style>
    <style:style style:name="T12" style:family="text">
      <style:text-properties style:font-name="標楷體" officeooo:rsid="005a7c0a" style:font-name-asian="標楷體" style:font-name-complex="標楷體"/>
    </style:style>
    <style:style style:name="T13" style:family="text">
      <style:text-properties style:font-name="標楷體" officeooo:rsid="00653fa2" style:font-name-asian="標楷體" style:font-name-complex="標楷體"/>
    </style:style>
    <style:style style:name="T14" style:family="text">
      <style:text-properties style:font-name="標楷體" style:font-name-asian="標楷體" style:language-asian="zh" style:country-asian="HK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officeooo:rsid="001b4c43" style:font-name-asian="標楷體" style:font-weight-asian="bold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officeooo:rsid="002dca13" style:font-name-asian="標楷體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officeooo:rsid="003cef08" style:font-name-asian="標楷體" style:font-weight-asian="bold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2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1pt"/>
    </style:style>
    <style:style style:name="T25" style:family="text">
      <style:text-properties style:font-name="標楷體" fo:font-size="15pt" style:text-underline-style="solid" style:text-underline-width="auto" style:text-underline-color="font-color" officeooo:rsid="00718818" style:font-name-asian="標楷體" style:font-size-asian="15pt" style:font-name-complex="標楷體" style:font-size-complex="11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officeooo:rsid="002dca13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officeooo:rsid="0046a166" style:font-name-asian="標楷體" style:font-size-asian="11pt" style:font-name-complex="標楷體" style:font-size-complex="11pt"/>
    </style:style>
    <style:style style:name="T31" style:family="text">
      <style:text-properties style:font-name-asian="標楷體1"/>
    </style:style>
    <style:style style:name="T32" style:family="text">
      <style:text-properties style:use-window-font-color="true" loext:opacity="0%" style:font-name="標楷體" fo:font-size="12pt" fo:language="en" fo:country="US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3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4" style:family="text">
      <style:text-properties style:use-window-font-color="true" loext:opacity="0%" style:font-name="標楷體" fo:font-size="12pt" fo:language="en" fo:country="US" officeooo:rsid="005ace24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5" style:family="text">
      <style:text-properties style:use-window-font-color="true" loext:opacity="0%" style:font-name="標楷體" fo:font-size="12pt" fo:language="en" fo:country="US" officeooo:rsid="00653fa2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3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HK" style:font-name-complex="標楷體" style:font-size-complex="12pt" style:language-complex="ar" style:country-complex="SA"/>
    </style:style>
    <style:style style:name="T38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39" style:family="text">
      <style:text-properties style:use-window-font-color="true" loext:opacity="0%" style:font-name="標楷體" fo:font-size="12pt" fo:language="en" fo:country="US" fo:font-weight="bold" officeooo:rsid="003de78d" style:letter-kerning="true" style:font-name-asian="標楷體" style:font-size-asian="12pt" style:language-asian="zh" style:country-asian="HK" style:font-weight-asian="bold" style:font-name-complex="標楷體" style:font-size-complex="12pt" style:language-complex="ar" style:country-complex="SA"/>
    </style:style>
    <style:style style:name="T40" style:family="text"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42" style:family="text">
      <style:text-properties style:use-window-font-color="true" loext:opacity="0%" style:font-name="標楷體" fo:font-size="16pt" fo:language="en" fo:country="US" fo:font-weight="bold" officeooo:rsid="0062b4c0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43" style:family="text">
      <style:text-properties style:use-window-font-color="true" loext:opacity="0%" style:font-name="標楷體" fo:font-size="16pt" fo:language="en" fo:country="US" fo:font-weight="bold" officeooo:rsid="006b6b9b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44" style:family="text">
      <style:text-properties style:use-window-font-color="true" loext:opacity="0%" style:font-name="標楷體" fo:font-size="16pt" fo:language="en" fo:country="US" fo:font-weight="bold" officeooo:rsid="0070b9a9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45" style:family="text">
      <style:text-properties style:use-window-font-color="true" loext:opacity="0%" style:font-name="標楷體" fo:font-size="15pt" fo:language="en" fo:country="US" style:text-underline-style="solid" style:text-underline-width="auto" style:text-underline-color="font-color" officeooo:rsid="00718818" style:letter-kerning="true" style:font-name-asian="標楷體" style:font-size-asian="15pt" style:language-asian="zh" style:country-asian="TW" style:font-name-complex="標楷體" style:font-size-complex="11pt" style:language-complex="ar" style:country-complex="SA"/>
    </style:style>
    <style:style style:name="T46" style:family="text">
      <style:text-properties style:use-window-font-color="true" loext:opacity="0%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臺中市立</text:span><text:span text:style-name="T3">沙鹿</text:span><text:span text:style-name="T1">幼兒園</text:span><text:span text:style-name="T2">113</text:span><text:span text:style-name="T43">年</text:span><text:span text:style-name="T41">第</text:span><text:span text:style-name="T44">2</text:span><text:span text:style-name="T41">次代理</text:span><text:span text:style-name="T1">護理</text:span><text:span text:style-name="T3">人員</text:span><text:span text:style-name="T4">(</text:span><text:span text:style-name="T42">產假)</text:span><text:span text:style-name="T1">甄選簡章</text:span></text:p>
      <text:p text:style-name="P1">一、依據： <text:s text:c="39"/></text:p>
      <text:p text:style-name="P6">(一)「幼兒教育及照顧法」。</text:p>
      <text:p text:style-name="P30"><text:span text:style-name="T8">(二)「公立幼兒園契約進用人員之進用考核及待遇辦法」。<text:line-break/></text:span><text:span text:style-name="T5">二、職稱：</text:span><text:span text:style-name="T8">契約進用護理人員</text:span><text:span text:style-name="T33">職務代理人</text:span></text:p>
      <text:p text:style-name="Standard"><text:span text:style-name="T5">三、名額：</text:span><text:span text:style-name="T8">性別不拘，</text:span><text:span text:style-name="T15">1</text:span><text:span text:style-name="T8">名；備取若干名。<text:line-break/></text:span><text:span text:style-name="T5">四、僱用期間：</text:span></text:p>
      <text:p text:style-name="P31"><text:span text:style-name="T32">預計</text:span><text:span text:style-name="T16">11</text:span><text:span text:style-name="T19">3</text:span><text:span text:style-name="T16">年</text:span><text:span text:style-name="T18">7</text:span><text:span text:style-name="T16">月1日起至11</text:span><text:span text:style-name="T19">3</text:span><text:span text:style-name="T16">年</text:span><text:span text:style-name="T19">8</text:span><text:span text:style-name="T16">月</text:span><text:span text:style-name="T17">3</text:span><text:span text:style-name="T18">1</text:span><text:span text:style-name="T16">日止</text:span><text:span text:style-name="T14">，</text:span><text:span text:style-name="T8">如代理原因消滅，即無條件解職，不得異議。</text:span></text:p>
      <text:p text:style-name="P32"><text:span text:style-name="T5">五、工作地點：</text:span><text:span text:style-name="T8">臺中市立</text:span><text:span text:style-name="T14">沙鹿</text:span><text:span text:style-name="T8">幼兒園（臺中市</text:span><text:span text:style-name="T14">沙鹿區斗抵里斗潭路文光巷14號</text:span><text:span text:style-name="T8">）<text:line-break/></text:span><text:span text:style-name="T5">六、薪資：</text:span></text:p>
      <text:p text:style-name="P33"><text:span text:style-name="T8">(</text:span><text:span text:style-name="T14">一)</text:span><text:span text:style-name="T8">代理人領有</text:span><text:span text:style-name="T5">護理師</text:span><text:span text:style-name="T8">證書者，得以</text:span><text:span text:style-name="T14">契約進用護理人員薪資支給基準表-</text:span><text:span text:style-name="T8">護理師第一級薪資計算(月薪</text:span><text:span text:style-name="T6">40,214</text:span><text:span text:style-name="T7">元</text:span><text:span text:style-name="T8">)</text:span><text:span text:style-name="T14">。</text:span></text:p>
      <text:p text:style-name="P33"><text:span text:style-name="T8">(</text:span><text:span text:style-name="T14">二)</text:span><text:span text:style-name="T8">代理人僅領有</text:span><text:span text:style-name="T5">護士</text:span><text:span text:style-name="T8">證書者，則以</text:span><text:span text:style-name="T14">契約進用護理人員薪資支給基準表-</text:span><text:span text:style-name="T8">護士第一級薪資計算 <text:s text:c="10"/></text:span><text:span text:style-name="T37">（月薪</text:span><text:span text:style-name="T39">35,757</text:span><text:span text:style-name="T37">元）。</text:span></text:p>
      <text:p text:style-name="P3">七、資格條件:</text:p>
      <text:p text:style-name="P7">（一）未具雙重國籍者</text:p>
      <text:p text:style-name="P34"><text:span text:style-name="T8">（</text:span><text:span text:style-name="T14">二</text:span><text:span text:style-name="T8">）國內外護理專科(含)以上畢業。</text:span></text:p>
      <text:p text:style-name="P7">（三）領有中央衛生主管機關核發之護士或護理師證書者。</text:p>
      <text:p text:style-name="P30"><text:span text:style-name="T8">（</text:span><text:span text:style-name="T14">四</text:span><text:span text:style-name="T8">）至少實際從事2年以上護理工作相關經驗<text:line-break/></text:span><text:span text:style-name="T5">八、工作項目:</text:span><text:span text:style-name="T8"><text:line-break/> <text:s text:c="2"/>（一）幼兒園幼童安全及衛生、教職員工衛生保健</text:span><text:span text:style-name="T33">、幼兒餐點</text:span><text:span text:style-name="T8">等工作。<text:line-break/> <text:s text:c="2"/>（二）其他交辦事項。</text:span></text:p>
      <text:p text:style-name="Standard"><text:span text:style-name="T5">九、</text:span><text:span text:style-name="T38">面試時間：</text:span><text:span text:style-name="T40">依通知時間。</text:span><text:span text:style-name="T8"> <text:s text:c="3"/></text:span></text:p>
      <text:p text:style-name="Standard"><text:span text:style-name="T14">十、</text:span><text:span text:style-name="T5">甄選地點：</text:span><text:span text:style-name="T8">臺中市立</text:span><text:span text:style-name="T14">沙鹿幼兒園</text:span><text:span text:style-name="T8">(臺中市</text:span><text:span text:style-name="T14">沙鹿區斗抵里斗潭路文光巷14號</text:span><text:span text:style-name="T8">)。</text:span></text:p>
      <text:p text:style-name="Standard"><text:span text:style-name="T14">十一、</text:span><text:span text:style-name="T5">甄選方式:</text:span><text:span text:style-name="T8">面</text:span><text:span text:style-name="T14">試</text:span><text:span text:style-name="T8"><text:line-break/></text:span><text:span text:style-name="T5">十</text:span><text:span text:style-name="T7">二</text:span><text:span text:style-name="T5">、報名方式</text:span><text:span text:style-name="T8">：</text:span><text:span text:style-name="T14">請</text:span><text:span text:style-name="T8">檢具下列證件(請依序</text:span><text:span text:style-name="T14">以</text:span><text:span text:style-name="T8">A4</text:span><text:span text:style-name="T14">格式</text:span><text:span text:style-name="T8">檢附)</text:span></text:p>
      <text:p text:style-name="P35"><text:span text:style-name="T8"><text:s text:c="2"/>(</text:span><text:span text:style-name="T14">一)</text:span><text:span text:style-name="T8">.履歷表1份(附件1)。<text:line-break/> <text:s/>(</text:span><text:span text:style-name="T14">二).</text:span><text:span text:style-name="T8">最高學歷畢業證書影本</text:span><text:span text:style-name="T14">。</text:span><text:span text:style-name="T8"><text:line-break/> <text:s/>(</text:span><text:span text:style-name="T14">三).</text:span><text:span text:style-name="T8">國民身份證正反面影本(附件2)<text:line-break/> <text:s/>(</text:span><text:span text:style-name="T14">四)</text:span><text:span text:style-name="T8">.護士或護理師證書影本</text:span><text:span text:style-name="T14">。</text:span><text:span text:style-name="T8"><text:line-break/> <text:s/>(</text:span><text:span text:style-name="T14">五)</text:span><text:span text:style-name="T8">.相關工作經驗證明等資料影本。</text:span></text:p>
      <text:p text:style-name="P36"><text:span text:style-name="T8"><text:s text:c="3"/>(</text:span><text:span text:style-name="T14">六)</text:span><text:span text:style-name="T8">.最近3個月內之警察刑事紀錄證明。</text:span></text:p>
      <text:p text:style-name="P37"><text:span text:style-name="T8">◎</text:span><text:span text:style-name="T7">報名日期</text:span><text:span text:style-name="T14">：請</text:span><text:span text:style-name="T8">於11</text:span><text:span text:style-name="T11">3</text:span><text:span text:style-name="T8">年</text:span><text:span text:style-name="T10">6</text:span><text:span text:style-name="T8">月</text:span><text:span text:style-name="T13">26</text:span><text:span text:style-name="T8">日</text:span><text:span text:style-name="T12">(</text:span><text:span text:style-name="T35">三</text:span><text:span text:style-name="T34">)</text:span><text:span text:style-name="T8">下午4點前親</text:span><text:span text:style-name="T14">自</text:span><text:span text:style-name="T8">送</text:span><text:span text:style-name="T14">達</text:span><text:span text:style-name="T8">或</text:span><text:span text:style-name="T14">以掛號郵</text:span><text:span text:style-name="T8">寄</text:span><text:span text:style-name="T14">至：</text:span><text:span text:style-name="T8">433</text:span><text:span text:style-name="T10">005</text:span><text:span text:style-name="T8">臺中市</text:span><text:span text:style-name="T14">沙鹿區斗抵里斗潭路文光巷14號</text:span><text:span text:style-name="T8"> <text:s/>臺中市立</text:span><text:span text:style-name="T14">沙鹿</text:span><text:span text:style-name="T8">幼兒園收</text:span><text:span text:style-name="T14">。</text:span><text:span text:style-name="T8">信封上請註明「應徵代理</text:span><text:span text:style-name="T14">護理人員</text:span><text:span text:style-name="T8">」</text:span><text:span text:style-name="T14">以</text:span><text:span text:style-name="T8">郵戳為憑，逾期不予受理。聯絡電話：04-26354853#33</text:span><text:span text:style-name="T14">謝小姐</text:span><text:span text:style-name="T8">。</text:span></text:p>
      <text:p text:style-name="P38"><text:span text:style-name="T9"><text:s text:c="13"/></text:span><text:span text:style-name="T8">◎上述應徵資料請以A4紙張及信封裝訂，格式不符或資料不全者恕不受理；另所提供資料如有不實者，一切後果由當事人自行負責。</text:span><text:span text:style-name="T9">應徵人員經審核後擇優參加</text:span><text:span text:style-name="T36">面試</text:span><text:span text:style-name="T9">，資格不合或未獲錄取者不另行通知，應徵資料恕不退還。(如須退還報名文件者，請附貼足郵資之回郵信封)</text:span></text:p>
      <text:p text:style-name="P28"/>
      <text:p text:style-name="P28"/>
      <text:p text:style-name="P28"/>
      <text:p text:style-name="P27"/>
      <text:p text:style-name="P27"/>
      <text:p text:style-name="P27"/>
      <text:p text:style-name="P27"><text:soft-page-break/></text:p>
      <text:p text:style-name="P40"><text:span text:style-name="T20">臺中市立</text:span><text:span text:style-name="T21">沙鹿</text:span><text:span text:style-name="T20">幼兒園應徵人員個人履歷表</text:span></text:p>
      <text:p text:style-name="P39"><draw:frame draw:style-name="fr1" draw:name="框架1" text:anchor-type="char" svg:x="-0.393cm" svg:y="-1.531cm" svg:width="1.69cm" draw:z-index="1"><draw:text-box fo:min-height="0.041cm"><text:p text:style-name="P4"/><text:p text:style-name="P4">附件1</text:p></draw:text-box></draw:frame><text:span text:style-name="T24">應徵類別:契約進用</text:span><text:span text:style-name="T45">代理</text:span><text:span text:style-name="T24">護理人員</text:span> <text:s text:c="40"/><text:span text:style-name="T31">日期: <text:s text:c="3"/>年 <text:s text:c="3"/>月</text:span> <text:span text:style-name="T31">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/>姓 <text:s text:c="3"/>名</text:p>
          </table:table-cell>
          <table:table-cell table:style-name="表格1.B1" office:value-type="string">
            <text:p text:style-name="P11"/>
          </table:table-cell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7">出生</text:p>
            <text:p text:style-name="P17">年月日</text:p>
          </table:table-cell>
          <table:covered-table-cell/>
          <table:table-cell table:style-name="表格1.H1" office:value-type="string">
            <text:p text:style-name="P13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9">身分證字號</text:p>
          </table:table-cell>
          <table:table-cell table:style-name="表格1.A1" table:number-columns-spanned="6" office:value-type="string">
            <text:p text:style-name="P29"><text:span text:style-name="T26"><text:s text:c="33"/>(</text:span><text:span text:style-name="T27">影本黏貼於附件2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16"/>
            <text:p text:style-name="P5">最近一年內2吋半身照片</text:p>
            <text:p text:style-name="P15">黏 <text:s text:c="4"/>貼 <text:s text:c="4"/>處</text:p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9">聯絡地址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4">
          <table:table-cell table:style-name="表格1.A1" office:value-type="string">
            <text:p text:style-name="P9">戶籍地址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5">
          <table:table-cell table:style-name="表格1.A1" office:value-type="string">
            <text:p text:style-name="P9">聯絡電話</text:p>
          </table:table-cell>
          <table:table-cell table:style-name="表格1.A1" table:number-columns-spanned="6" office:value-type="string">
            <text:p text:style-name="P9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6">
          <table:table-cell table:style-name="表格1.A1" office:value-type="string">
            <text:p text:style-name="P9">電子信箱</text:p>
          </table:table-cell>
          <table:table-cell table:style-name="表格1.B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緊急聯絡人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9">緊急聯絡人電話</text:p>
          </table:table-cell>
          <table:covered-table-cell/>
          <table:covered-table-cell/>
          <table:table-cell table:style-name="表格1.B6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" office:value-type="string">
            <text:p text:style-name="P9">最高學歷</text:p>
            <text:p text:style-name="P29"><text:span text:style-name="T26">(</text:span><text:span text:style-name="T27">附學歷影本</text:span><text:span text:style-name="T26">)</text:span></text:p>
          </table:table-cell>
          <table:table-cell table:style-name="表格1.B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工作經歷</text:p>
            <text:p text:style-name="P18">(附證明文件)</text:p>
          </table:table-cell>
          <table:table-cell table:style-name="表格1.B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專長或技能檢定證明</text:p>
          </table:table-cell>
          <table:table-cell table:style-name="表格1.H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自 <text:s text:c="2"/>傳</text:p>
          </table:table-cell>
          <table:table-cell table:style-name="表格1.H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*本報名表所蒐集個人資料，將依據個人資料保護法規定，只針對本次職員甄選之目的進行蒐集、處理及利用，不做其他用途。</text:p>
      <text:p text:style-name="P26"><text:soft-page-break/></text:p>
      <text:p text:style-name="P41"><draw:frame draw:style-name="fr1" draw:name="框架2" text:anchor-type="char" svg:x="-0.325cm" svg:y="-0.467cm" svg:width="1.677cm" draw:z-index="0"><draw:text-box fo:min-height="0.041cm"><text:p text:style-name="P4">附件2</text:p></draw:text-box></draw:frame><text:span text:style-name="T22">臺中市立</text:span><text:span text:style-name="T23">沙鹿</text:span><text:span text:style-name="T22">幼兒園契約進用</text:span><text:span text:style-name="T46">代理護理人員</text:span><text:span text:style-name="T22">甄選</text:span></text:p>
      <text:p text:style-name="P42"><text:span text:style-name="T22">黏貼證件資料表 <text:s text:c="9"/></text:span><text:span text:style-name="T28">1</text:span><text:span text:style-name="T29">1</text:span><text:span text:style-name="T30">3</text:span><text:span text:style-name="T28">年　 月 <text:s text:c="2"/>日</text:span></text:p>
      <text:p text:style-name="P23"/>
      <text:p text:style-name="P20"><text:s text:c="15"/></text:p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/>
            <text:p text:style-name="P23"/>
            <text:p text:style-name="P23">國民身分證</text:p>
            <text:p text:style-name="P23">（正面）黏貼處</text:p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2"/>
            <text:p text:style-name="P23"/>
          </table:table-cell>
        </table:table-row>
        <table:table-row table:style-name="表格2.1">
          <table:table-cell table:style-name="表格2.A3" office:value-type="string">
            <text:p text:style-name="P23">國民身分證</text:p>
            <text:p text:style-name="P23">（背面）黏貼處</text:p>
            <text:p text:style-name="P23"/>
            <text:p text:style-name="P23"/>
            <text:p text:style-name="P23"/>
          </table:table-cell>
        </table:table-row>
      </table:table>
      <text:p text:style-name="P8"/>
      <text:p text:style-name="P2">*本報名表所蒐集個人資料，將依據個人資料保護法規定，只針對本次職員甄選之目的進行蒐集、處理及利用，不做其他用途。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清水區槺榔國民小學護理師職務代理人甄選簡章</dc:title>
    <meta:initial-creator>USER</meta:initial-creator>
    <meta:creation-date>2020-11-17T15:18:00</meta:creation-date>
    <dc:date>2024-06-13T14:11:18.872000000</dc:date>
    <meta:editing-cycles>130</meta:editing-cycles>
    <meta:editing-duration>PT5H5M37S</meta:editing-duration>
    <meta:generator>LibreOffice/7.3.1.3$Windows_X86_64 LibreOffice_project/a69ca51ded25f3eefd52d7bf9a5fad8c90b87951</meta:generator>
    <meta:document-statistic meta:table-count="2" meta:image-count="0" meta:object-count="0" meta:page-count="3" meta:paragraph-count="56" meta:word-count="1147" meta:character-count="1468" meta:non-whitespace-character-count="1201"/>
  </office:meta>
</office:document-meta>
</file>