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tyle="italic" style:font-style-asian="italic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5236in"/>
    </style:style>
    <style:style style:name="TableColumn22" style:family="table-column">
      <style:table-column-properties style:column-width="1.5055in"/>
    </style:style>
    <style:style style:name="TableColumn23" style:family="table-column">
      <style:table-column-properties style:column-width="1.318in"/>
    </style:style>
    <style:style style:name="TableColumn24" style:family="table-column">
      <style:table-column-properties style:column-width="0.534in"/>
    </style:style>
    <style:style style:name="TableColumn25" style:family="table-column">
      <style:table-column-properties style:column-width="0.7534in"/>
    </style:style>
    <style:style style:name="TableColumn26" style:family="table-column">
      <style:table-column-properties style:column-width="0.7055in"/>
    </style:style>
    <style:style style:name="TableColumn27" style:family="table-column">
      <style:table-column-properties style:column-width="0.0236in"/>
    </style:style>
    <style:style style:name="TableColumn28" style:family="table-column">
      <style:table-column-properties style:column-width="0.0902in"/>
    </style:style>
    <style:style style:name="TableColumn29" style:family="table-column">
      <style:table-column-properties style:column-width="0.5506in"/>
    </style:style>
    <style:style style:name="TableColumn30" style:family="table-column">
      <style:table-column-properties style:column-width="0.175in"/>
    </style:style>
    <style:style style:name="TableColumn31" style:family="table-column">
      <style:table-column-properties style:column-width="1.1152in"/>
    </style:style>
    <style:style style:name="Table20" style:family="table">
      <style:table-properties style:width="7.2951in" fo:margin-left="0.0118in" table:align="left"/>
    </style:style>
    <style:style style:name="TableRow32" style:family="table-row">
      <style:table-row-properties style:min-row-height="0.355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ableRow42" style:family="table-row">
      <style:table-row-properties style:min-row-height="0.3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345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8" style:family="table-row">
      <style:table-row-properties style:min-row-height="0.354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 fo:text-indent="0.1666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48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1" style:family="table-row">
      <style:table-row-properties style:min-row-height="0.517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in"/>
    </style:style>
    <style:style style:name="TableRow77" style:family="table-row">
      <style:table-row-properties style:min-row-height="0.435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48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9" style:family="table-row">
      <style:table-row-properties style:min-row-height="0.297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2979in" fo:keep-together="always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0" style:family="table-row">
      <style:table-row-properties style:min-row-height="0.2972in" fo:keep-together="always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0" style:family="table-row">
      <style:table-row-properties style:min-row-height="0.2979in" fo:keep-together="always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fo:keep-together="always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50" style:family="table-row">
      <style:table-row-properties style:min-row-height="0.229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9798in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8" style:family="table-row">
      <style:table-row-properties style:min-row-height="0.316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6" style:family="table-row">
      <style:table-row-properties style:min-row-height="0.3493in" fo:keep-together="always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scale="90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458in" fo:keep-together="always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97" style:family="table-row">
      <style:table-row-properties style:min-row-height="0.3458in" fo:keep-together="always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3458in" fo:keep-together="always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1" style:family="table-row">
      <style:table-row-properties style:min-row-height="0.3458in" fo:keep-together="always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33" style:family="table-row">
      <style:table-row-properties style:min-row-height="0.3458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標楷體" style:font-name-asian="標楷體" fo:letter-spacing="0.6111in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Row238" style:family="table-row">
      <style:table-row-properties style:min-row-height="9.594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break-before="page" fo:margin-right="-0.0604in"/>
    </style:style>
    <style:style style:name="P24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3.2868in"/>
    </style:style>
    <style:style style:name="TableColumn248" style:family="table-column">
      <style:table-column-properties style:column-width="3.2875in"/>
    </style:style>
    <style:style style:name="Table246" style:family="table">
      <style:table-properties style:width="6.5743in" fo:margin-left="0in" table:align="left"/>
    </style:style>
    <style:style style:name="TableRow249" style:family="table-row">
      <style:table-row-properties style:min-row-height="2.88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9" style:family="table-column">
      <style:table-column-properties style:column-width="3.2923in"/>
    </style:style>
    <style:style style:name="TableColumn260" style:family="table-column">
      <style:table-column-properties style:column-width="3.293in"/>
    </style:style>
    <style:style style:name="Table258" style:family="table">
      <style:table-properties style:width="6.5854in" fo:margin-left="0in" table:align="left"/>
    </style:style>
    <style:style style:name="TableRow261" style:family="table-row">
      <style:table-row-properties style:min-row-height="2.863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09" style:parent-style-name="內文" style:family="paragraph">
      <style:paragraph-properties style:snap-to-layout-grid="false"/>
    </style:style>
    <style:style style:name="P310" style:parent-style-name="內文" style:family="paragraph">
      <style:paragraph-properties style:snap-to-layout-grid="false"/>
    </style:style>
    <style:style style:name="P311" style:parent-style-name="內文" style:family="paragraph">
      <style:paragraph-properties style:snap-to-layout-grid="false"/>
    </style:style>
    <style:style style:name="P312" style:parent-style-name="內文" style:family="paragraph">
      <style:paragraph-properties style:snap-to-layout-grid="false" fo:margin-bottom="0.125in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P317" style:parent-style-name="內文" style:family="paragraph">
      <style:paragraph-properties style:snap-to-layout-grid="false" fo:margin-bottom="0.125in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0" style:parent-style-name="內文" style:family="paragraph">
      <style:paragraph-properties style:snap-to-layout-grid="false" fo:margin-bottom="0.125in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1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2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3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4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5" style:parent-style-name="預設段落字型" style:family="text">
      <style:text-properties style:font-name="標楷體" style:font-name-asian="標楷體" style:font-weight-complex="bold" fo:letter-spacing="0.1409in" style:letter-kerning="false" fo:font-size="18pt" style:font-size-asian="18pt" style:font-size-complex="20pt"/>
    </style:style>
    <style:style style:name="T336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3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<text:s text:c="7"/></text:span><text:span text:style-name="T3">臺中市立霧峰幼兒園進用</text:span><text:span text:style-name="T4">代理職員</text:span><text:span text:style-name="T5">(身心障礙缺)</text:span><text:span text:style-name="T6">甄選報名表</text:span></text:p>
      <text:p text:style-name="P7"><text:span text:style-name="T8">____</text:span><text:span text:style-name="T9">年</text:span><text:span text:style-name="T10">____</text:span><text:span text:style-name="T11">月</text:span><text:span text:style-name="T12">_</text:span><text:span text:style-name="T13">___</text:span><text:span text:style-name="T14">日　　　</text:span><text:span text:style-name="T15"><text:s text:c="11"/></text:span><text:span text:style-name="T16">　　　　　　　編號：</text:span><text:span text:style-name="T17">_________(</text:span><text:span text:style-name="T18">由本園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　　　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<text:span text:style-name="T39">個人相片</text:span><text:span text:style-name="T40"><text:line-break/></text:span><text:span text:style-name="T41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性　　　別</text:p>
          </table:table-cell>
          <table:covered-table-cell/>
          <table:table-cell table:style-name="TableCell45">
            <text:p text:style-name="P46">□男　□女</text:p>
          </table:table-cell>
          <table:table-cell table:style-name="TableCell47">
            <text:p text:style-name="P48">婚姻</text:p>
          </table:table-cell>
          <table:table-cell table:style-name="TableCell49" table:number-columns-spanned="3">
            <text:p text:style-name="P50">□已婚□未婚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5">
            <text:p text:style-name="P62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行動電話：</text:p>
            <text:p text:style-name="P69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9">
            <text:p text:style-name="P75">□□□□□</text:p>
            <text:p text:style-name="P76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緊急連絡人姓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關係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電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學歷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個人專長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過去經歷</text:p>
          </table:table-cell>
          <table:table-cell table:style-name="TableCell102">
            <text:p text:style-name="P103">公司名稱</text:p>
          </table:table-cell>
          <table:table-cell table:style-name="TableCell104" table:number-columns-spanned="2">
            <text:p text:style-name="P105">工作內容</text:p>
          </table:table-cell>
          <table:covered-table-cell/>
          <table:table-cell table:style-name="TableCell106" table:number-columns-spanned="5">
            <text:p text:style-name="P107">工作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備註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一、請親自或委託報名。</text:p>
            <text:p text:style-name="P157">二、應繳證件及資格文件必須齊全、符合，不齊全不符合者不受理報名。</text:p>
            <text:p text:style-name="P158"><text:span text:style-name="T159">三、有關證件以原始證件為準，請檢附影印本</text:span><text:span text:style-name="T160">(</text:span><text:span text:style-name="T161">錄取</text:span><text:span text:style-name="T162">報到時需當場繳驗證件正本</text:span><text:span text:style-name="T163">)</text:span><text:span text:style-name="T164">。</text:span></text:p>
            <text:p text:style-name="P165">四、報名時間截止後，恕不受理補件。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7">
            <text:p text:style-name="P170">學校檢核證件</text:p>
            <text:p text:style-name="P171">欄</text:p>
          </table:table-cell>
          <table:table-cell table:style-name="TableCell172">
            <text:p text:style-name="P173">□身分證</text:p>
          </table:table-cell>
          <table:table-cell table:style-name="TableCell174" table:number-columns-spanned="9">
            <text:p text:style-name="P175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pan text:style-name="T181">身心障礙手冊</text:span></text:p>
          </table:table-cell>
          <table:table-cell table:style-name="TableCell182" table:number-columns-spanned="9">
            <text:p text:style-name="P183"><text:span text:style-name="T184">請勾選類別：</text:span><text:span text:style-name="T185">□</text:span><text:span text:style-name="T186">輕度</text:span><text:span text:style-name="T187"><text:s text:c="2"/>□</text:span><text:span text:style-name="T188">中度</text:span><text:span text:style-name="T189"><text:s text:c="2"/>□</text:span><text:span text:style-name="T190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□最高學歷</text:p>
          </table:table-cell>
          <table:table-cell table:style-name="TableCell195" table:number-columns-spanned="9">
            <text:p text:style-name="P196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□服務經歷</text:p>
          </table:table-cell>
          <table:table-cell table:style-name="TableCell201" table:number-columns-spanned="9">
            <text:p text:style-name="P202"><text:span text:style-name="T203">服務經歷</text:span><text:span text:style-name="T204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□專業證照</text:p>
          </table:table-cell>
          <table:table-cell table:style-name="TableCell209" table:number-columns-spanned="9">
            <text:p text:style-name="P210"><text:span text:style-name="T211">電腦文書處理</text:span><text:span text:style-name="T212">、</text:span><text:span text:style-name="T213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□切結書</text:p>
          </table:table-cell>
          <table:table-cell table:style-name="TableCell218" table:number-columns-spanned="9"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文件檢核結果(由本園填寫)</text:p>
          </table:table-cell>
          <table:table-cell table:style-name="TableCell225" table:number-columns-spanned="9">
            <text:p text:style-name="P226"/>
            <text:p text:style-name="P227"><text:span text:style-name="T228">□</text:span><text:span text:style-name="T229">合格</text:span><text:span text:style-name="T230">□</text:span><text:span text:style-name="T231">不合格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11">
            <text:p text:style-name="P235"><text:span text:style-name="T236">簡要自</text:span><text:span text:style-name="T23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繳交證件順序<text:s/>1-2-3-4-5</text:p>
      <text:p text:style-name="內文"><text:span text:style-name="T243">證件</text:span><text:span text:style-name="T244"><text:s/>1<text:s/></text:span><text:span text:style-name="T245">身分證影本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正面</text:p>
          </table:table-cell>
          <table:table-cell table:style-name="TableCell252">
            <text:p text:style-name="P253">反面</text:p>
          </table:table-cell>
        </table:table-row>
      </table:table>
      <text:p text:style-name="P254"/>
      <text:p text:style-name="內文"><text:span text:style-name="T255">證件</text:span><text:span text:style-name="T256"><text:s/>2</text:span><text:span text:style-name="T257">身心障礙手冊影本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正面</text:span></text:p>
          </table:table-cell>
          <table:table-cell table:style-name="TableCell265">
            <text:p text:style-name="P266"><text:span text:style-name="T267">反面</text:span></text:p>
          </table:table-cell>
        </table:table-row>
      </table:table>
      <text:p text:style-name="內文"/>
      <text:p text:style-name="內文"><text:span text:style-name="T268">證件</text:span><text:span text:style-name="T269"><text:s/>3</text:span><text:span text:style-name="T270">最高學歷</text:span><text:span text:style-name="T271">畢業證書或</text:span><text:span text:style-name="T272">資格證明書</text:span><text:span text:style-name="T273">影本（請附於後裝訂）</text:span></text:p>
      <text:p text:style-name="內文"><text:span text:style-name="T274">證件</text:span><text:span text:style-name="T275">4<text:s/></text:span><text:span text:style-name="T276">服務經歷證明文件影本</text:span><text:span text:style-name="T277">（請附於後裝訂</text:span><text:span text:style-name="T278">、</text:span><text:span text:style-name="T279">無則免附）</text:span></text:p>
      <text:p text:style-name="內文"><text:span text:style-name="T280">證件</text:span><text:span text:style-name="T281">5</text:span><text:span text:style-name="T282">專業證照</text:span><text:span text:style-name="T283">影本</text:span><text:span text:style-name="T284">（請附於後裝訂</text:span><text:span text:style-name="T285">、</text:span><text:span text:style-name="T286">無則免附）</text:span></text:p>
      <text:p text:style-name="內文"/>
      <text:p text:style-name="P287"/>
      <text:p text:style-name="P288"/>
      <text:soft-page-break/>
      <text:p text:style-name="P289">切　結　書</text:p>
      <text:p text:style-name="P290"><text:span text:style-name="T291">查本人參加</text:span><text:span text:style-name="T292">臺中市立霧峰</text:span><text:span text:style-name="T293">幼兒園</text:span><text:span text:style-name="T294">身心障礙代理職員</text:span><text:span text:style-name="T295">甄選</text:span></text:p>
      <text:p text:style-name="P296">願擔保絕無下列之情事：</text:p>
      <text:p text:style-name="P297">　1.受有期徒刑一年以上判決確定，未獲宣告緩刑者。</text:p>
      <text:p text:style-name="P298">　2.曾服公務，因貪污瀆職經判刑確定或通緝有案尚未結案者。</text:p>
      <text:p text:style-name="P299">　3.依法停止任用或受休職處分尚未期滿或因案停止職務，其原因尚未消滅者。</text:p>
      <text:p text:style-name="P300">　4.褫奪公權尚未復權者。</text:p>
      <text:p text:style-name="P301">　5.受禁治產之宣告，尚未撤銷者。</text:p>
      <text:p text:style-name="P302">　6.有妨害風化或犯罪前科者。</text:p>
      <text:p text:style-name="P303">　7.有吸毒、酗酒、賭博等不良嗜好者。</text:p>
      <text:p text:style-name="P304"><text:span text:style-name="T305">如經查實符合上列情事者，本人願無異議取消錄用資格，並放棄先訴抗辯權。</text:span><text:span text:style-name="T306">此致</text:span></text:p>
      <text:p text:style-name="P307"/>
      <text:p text:style-name="P308">臺中市立霧峰幼兒園</text:p>
      <text:p text:style-name="P309"/>
      <text:p text:style-name="P310"/>
      <text:p text:style-name="P311"/>
      <text:p text:style-name="P312"><text:span text:style-name="T313">　　　　　　　　　</text:span><text:span text:style-name="T314">具　結　人：</text:span><text:span text:style-name="T315"><text:s text:c="13"/></text:span><text:span text:style-name="T316">簽章</text:span></text:p>
      <text:p text:style-name="P317"><text:span text:style-name="T318">　　　　　　　　　</text:span><text:span text:style-name="T319">身分證字號：</text:span></text:p>
      <text:p text:style-name="P320"><text:span text:style-name="T321">　　　　　　　　　通訊　</text:span><text:span text:style-name="T322">地址：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中華民國</text:span><text:span text:style-name="T331"><text:s text:c="3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9:00Z</meta:creation-date>
    <dc:date>2024-06-13T06:44:00Z</dc:date>
    <meta:print-date>2017-06-09T01:43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166" meta:character-count="1116" meta:row-count="7" meta:non-whitespace-character-count="952"/>
  </office:meta>
</office:document-meta>
</file>