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 <text:s text:c="13"/>， <text:s text:c="3"/>年 <text:s text:c="3"/>月 <text:s text:c="3"/>日生，國民身分證統一編號： <text:s text:c="14"/>）為應聘</text:span></text:span><text:span text:style-name="預設段落字型"><text:span text:style-name="T3">臺中市立大雅國民中學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3">此致</text:p>
      <text:p text:style-name="P1">臺中市立大雅國民中學</text:p>
      <text:p text:style-name="P1"/>
      <text:p text:style-name="P1"/>
      <text:p text:style-name="P4">立同意書人： <text:s text:c="11"/>（簽名）</text:p>
      <text:p text:style-name="P5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>中華民國113年 <text:s text:c="9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查閱性侵害犯罪加害人登記檔案同意書</dc:title>
    <dc:subject/>
    <meta:initial-creator>Celia</meta:initial-creator>
    <meta:creation-date>2021-05-20T01:26:00Z</meta:creation-date>
    <dc:date>2024-06-13T12:46:13.987000000</dc:date>
    <meta:editing-cycles>6</meta:editing-cycles>
    <meta:editing-duration>PT3M22S</meta:editing-duration>
    <meta:document-statistic meta:table-count="0" meta:image-count="0" meta:object-count="0" meta:page-count="1" meta:paragraph-count="8" meta:word-count="120" meta:character-count="196" meta:non-whitespace-character-count="122"/>
    <meta:template xlink:type="simple" xlink:actuate="onRequest" xlink:title="" xlink:href="../../Downloads/查閱性侵害犯罪加害人登記檔案同意書.odt/Normal"/>
  </office:meta>
</office:document-meta>
</file>