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indent="0.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625in" fo:text-indent="-0.12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margin-left="0.75in" fo:text-indent="-0.25in">
        <style:tab-stops/>
      </style:paragraph-properties>
      <style:text-properties style:font-name="標楷體" style:font-name-asian="標楷體" fo:color="#FF0000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純文字" style:family="paragraph">
      <style:paragraph-properties fo:line-height="0.25in"/>
      <style:text-properties style:font-name="標楷體" style:font-name-asian="標楷體" fo:color="#FF0000"/>
    </style:style>
    <style:style style:name="P45" style:parent-style-name="純文字" style:family="paragraph">
      <style:paragraph-properties fo:line-height="0.25in"/>
      <style:text-properties style:font-name="標楷體" style:font-name-asian="標楷體"/>
    </style:style>
    <style:style style:name="P46" style:parent-style-name="純文字" style:list-style-name="LFO8" style:family="paragraph">
      <style:paragraph-properties fo:line-height="0.25in"/>
      <style:text-properties style:font-name="標楷體" style:font-name-asian="標楷體"/>
    </style:style>
    <style:style style:name="P47" style:parent-style-name="純文字" style:list-style-name="LFO8" style:family="paragraph">
      <style:paragraph-properties fo:line-height="0.25in"/>
      <style:text-properties style:font-name="標楷體" style:font-name-asian="標楷體"/>
    </style:style>
    <style:style style:name="P48" style:parent-style-name="純文字" style:family="paragraph">
      <style:paragraph-properties fo:line-height="0.25in"/>
      <style:text-properties style:font-name="標楷體" style:font-name-asian="標楷體"/>
    </style:style>
    <style:style style:name="P49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50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51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52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53" style:parent-style-name="純文字" style:family="paragraph">
      <style:paragraph-properties fo:line-height="0.25in" fo:margin-left="0.1701in">
        <style:tab-stops/>
      </style:paragraph-properties>
      <style:text-properties style:font-name="標楷體" style:font-name-asian="標楷體"/>
    </style:style>
    <style:style style:name="P54" style:parent-style-name="純文字" style:family="paragraph">
      <style:paragraph-properties fo:line-height="0.25in"/>
      <style:text-properties style:font-name="標楷體" style:font-name-asian="標楷體"/>
    </style:style>
    <style:style style:name="P55" style:parent-style-name="純文字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63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64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65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66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P67" style:parent-style-name="純文字" style:family="paragraph">
      <style:paragraph-properties fo:line-height="0.25in"/>
      <style:text-properties style:font-name="標楷體" style:font-name-asian="標楷體"/>
    </style:style>
    <style:style style:name="P68" style:parent-style-name="純文字" style:list-style-name="LFO3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純文字" style:list-style-name="LFO3" style:family="paragraph">
      <style:paragraph-properties fo:line-height="0.25in"/>
      <style:text-properties style:font-name="標楷體" style:font-name-asian="標楷體" fo:color="#000000"/>
    </style:style>
    <style:style style:name="P82" style:parent-style-name="純文字" style:list-style-name="LFO3" style:family="paragraph">
      <style:paragraph-properties fo:line-height="0.25in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margin-left="0.625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margin-left="0.5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18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4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41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5in" fo:text-indent="-0.1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indent="0.1666in"/>
      <style:text-properties style:font-name="標楷體" style:font-name-asian="標楷體"/>
    </style:style>
    <style:style style:name="P161" style:parent-style-name="內文" style:family="paragraph">
      <style:paragraph-properties fo:text-indent="0.1666in"/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625in" fo:text-inden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625in" fo:text-indent="-0.2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0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margin-left="0.5833in" fo:text-indent="-0.16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2777in" fo:margin-left="0.693in" fo:text-indent="-0.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break-before="page" fo:text-align="center" fo:text-indent="0.2736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59" style:parent-style-name="內文" style:family="paragraph">
      <style:paragraph-properties fo:text-align="justify" fo:text-indent="0.3805in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65" style:family="table-column">
      <style:table-column-properties style:column-width="1.0201in" style:use-optimal-column-width="false"/>
    </style:style>
    <style:style style:name="TableColumn266" style:family="table-column">
      <style:table-column-properties style:column-width="1.5826in" style:use-optimal-column-width="false"/>
    </style:style>
    <style:style style:name="TableColumn267" style:family="table-column">
      <style:table-column-properties style:column-width="0.0555in" style:use-optimal-column-width="false"/>
    </style:style>
    <style:style style:name="TableColumn268" style:family="table-column">
      <style:table-column-properties style:column-width="0.6097in" style:use-optimal-column-width="false"/>
    </style:style>
    <style:style style:name="TableColumn269" style:family="table-column">
      <style:table-column-properties style:column-width="0.3902in" style:use-optimal-column-width="false"/>
    </style:style>
    <style:style style:name="TableColumn270" style:family="table-column">
      <style:table-column-properties style:column-width="0.0458in" style:use-optimal-column-width="false"/>
    </style:style>
    <style:style style:name="TableColumn271" style:family="table-column">
      <style:table-column-properties style:column-width="0.6888in" style:use-optimal-column-width="false"/>
    </style:style>
    <style:style style:name="TableColumn272" style:family="table-column">
      <style:table-column-properties style:column-width="0.7513in" style:use-optimal-column-width="false"/>
    </style:style>
    <style:style style:name="TableColumn273" style:family="table-column">
      <style:table-column-properties style:column-width="1.5875in" style:use-optimal-column-width="false"/>
    </style:style>
    <style:style style:name="Table264" style:family="table">
      <style:table-properties style:width="6.7319in" fo:margin-left="0in" table:align="center"/>
    </style:style>
    <style:style style:name="TableRow274" style:family="table-row">
      <style:table-row-properties style:min-row-height="0.4812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text-align="start"/>
      <style:text-properties style:font-name="標楷體" style:font-name-asian="標楷體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P290" style:parent-style-name="內文" style:family="paragraph">
      <style:paragraph-properties fo:text-align="start"/>
      <style:text-properties style:font-name="標楷體" style:font-name-asian="標楷體"/>
    </style:style>
    <style:style style:name="P291" style:parent-style-name="內文" style:family="paragraph">
      <style:paragraph-properties fo:text-align="start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4993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30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4305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10" style:parent-style-name="內文" style:family="paragraph">
      <style:text-properties style:font-name="標楷體" style:font-name-asian="標楷體" fo:font-weight="bold" style:font-weight-asian="bold"/>
    </style:style>
    <style:style style:name="TableRow311" style:family="table-row">
      <style:table-row-properties style:min-row-height="0.4868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TableRow317" style:family="table-row">
      <style:table-row-properties style:min-row-height="0.5694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6" style:family="table-row">
      <style:table-row-properties style:min-row-height="0.5465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6951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6881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5909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677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7" style:family="table-row">
      <style:table-row-properties style:min-row-height="2.495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list-style-name="LFO5" style:family="paragraph">
      <style:paragraph-properties fo:widows="2" fo:orphans="2" fo:line-height="0.2777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74" style:parent-style-name="內文" style:list-style-name="LFO5" style:family="paragraph">
      <style:paragraph-properties fo:widows="2" fo:orphans="2" fo:line-height="0.2777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list-style-name="LFO5" style:family="paragraph">
      <style:paragraph-properties fo:widows="2" fo:orphans="2" fo:line-height="0.2777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list-style-name="LFO5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center" fo:margin-right="-0.0604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center" fo:margin-right="-0.0604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6" style:family="table-column">
      <style:table-column-properties style:column-width="3.2868in"/>
    </style:style>
    <style:style style:name="TableColumn417" style:family="table-column">
      <style:table-column-properties style:column-width="3.2875in"/>
    </style:style>
    <style:style style:name="Table415" style:family="table">
      <style:table-properties style:width="6.5743in" fo:margin-left="0in" table:align="center"/>
    </style:style>
    <style:style style:name="TableRow418" style:family="table-row">
      <style:table-row-properties style:min-row-height="2.730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/>
    </style:style>
    <style:style style:name="TableColumn431" style:family="table-column">
      <style:table-column-properties style:column-width="3.2868in"/>
    </style:style>
    <style:style style:name="TableColumn432" style:family="table-column">
      <style:table-column-properties style:column-width="3.2875in"/>
    </style:style>
    <style:style style:name="Table430" style:family="table">
      <style:table-properties style:width="6.5743in" fo:margin-left="0in" table:align="center"/>
    </style:style>
    <style:style style:name="TableRow433" style:family="table-row">
      <style:table-row-properties style:min-row-height="2.8618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7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78" style:parent-style-name="內文" style:family="paragraph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P498" style:parent-style-name="內文" style:family="paragraph">
      <style:text-properties style:font-name-asian="標楷體" fo:font-size="18pt" style:font-size-asian="18pt"/>
    </style:style>
    <style:style style:name="P49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00" style:parent-style-name="內文" style:family="paragraph">
      <style:text-properties style:font-name-asian="標楷體" fo:font-size="18pt" style:font-size-asian="18pt"/>
    </style:style>
    <style:style style:name="P501" style:parent-style-name="內文" style:family="paragraph">
      <style:text-properties style:font-name-asian="標楷體" fo:font-size="18pt" style:font-size-asian="18pt"/>
    </style:style>
    <style:style style:name="P50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justify" fo:text-indent="2.1666in"/>
    </style:style>
    <style:style style:name="T504" style:parent-style-name="預設段落字型" style:family="text">
      <style:text-properties style:font-name-asian="標楷體" fo:font-size="26pt" style:font-size-asian="26pt" style:text-combine="lines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P506" style:parent-style-name="內文" style:family="paragraph">
      <style:paragraph-properties style:line-break="normal" fo:text-align="end"/>
    </style:style>
    <style:style style:name="P507" style:parent-style-name="內文" style:family="paragraph">
      <style:paragraph-properties fo:text-align="end"/>
    </style:style>
    <style:style style:name="P508" style:parent-style-name="內文" style:family="paragraph">
      <style:paragraph-properties fo:text-align="star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522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6pt" style:font-size-asian="16pt"/>
    </style:style>
    <style:style style:name="T5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6pt" style:font-size-asian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28" style:parent-style-name="預設段落字型" style:family="text">
      <style:text-properties style:font-name="標楷體" style:font-name-asian="標楷體" fo:font-size="16pt" style:font-size-asian="16pt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6pt" style:font-size-asian="16pt"/>
    </style:style>
    <style:style style:name="P53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6pt" style:font-size-asian="16pt"/>
    </style:style>
    <style:style style:name="T543" style:parent-style-name="預設段落字型" style:family="text"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6pt" style:font-size-asian="16pt"/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T547" style:parent-style-name="預設段落字型" style:family="text"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549" style:parent-style-name="內文" style:family="paragraph">
      <style:paragraph-properties style:snap-to-layout-grid="false" fo:text-align="justify" fo:line-height="130%" fo:text-indent="0.4208in"/>
    </style:style>
    <style:style style:name="T5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553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5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5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5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5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59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560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561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TableColumn563" style:family="table-column">
      <style:table-column-properties style:column-width="1.1965in"/>
    </style:style>
    <style:style style:name="TableColumn564" style:family="table-column">
      <style:table-column-properties style:column-width="2.5in"/>
    </style:style>
    <style:style style:name="TableColumn565" style:family="table-column">
      <style:table-column-properties style:column-width="2.9541in"/>
    </style:style>
    <style:style style:name="Table562" style:family="table">
      <style:table-properties style:width="6.6506in" fo:margin-left="0in" table:align="center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line-height="130%"/>
    </style:style>
    <style:style style:name="T5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78" style:family="table-row">
      <style:table-row-properties style:min-row-height="0.9812in" fo:keep-together="always"/>
    </style:style>
    <style:style style:name="TableCell57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-asian="標楷體" fo:font-size="8pt" style:font-size-asian="8pt" style:font-size-complex="8pt"/>
    </style:style>
    <style:style style:name="T586" style:parent-style-name="預設段落字型" style:family="text">
      <style:text-properties style:font-name-asian="標楷體" fo:font-size="8pt" style:font-size-asian="8pt" style:font-size-complex="8pt"/>
    </style:style>
    <style:style style:name="T587" style:parent-style-name="預設段落字型" style:family="text">
      <style:text-properties style:font-name-asian="標楷體" fo:font-size="8pt" style:font-size-asian="8pt" style:font-size-complex="8pt"/>
    </style:style>
    <style:style style:name="TableCell588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3" style:family="table-row">
      <style:table-row-properties style:min-row-height="1.1458in" fo:keep-together="always"/>
    </style:style>
    <style:style style:name="TableCell594" style:family="table-cell">
      <style:table-cell-properties fo:border-top="0.0208in solid #000000" fo:border-left="0.0312in solid #000000" fo:border-bottom="0.0312in solid #000000" fo:border-right="0.0208in solid #000000" style:writing-mode="lr-tb" style:vertical-align="bottom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6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600" style:family="table-column">
      <style:table-column-properties style:column-width="1.1958in"/>
    </style:style>
    <style:style style:name="TableColumn601" style:family="table-column">
      <style:table-column-properties style:column-width="1.6208in"/>
    </style:style>
    <style:style style:name="TableColumn602" style:family="table-column">
      <style:table-column-properties style:column-width="1.6215in"/>
    </style:style>
    <style:style style:name="TableColumn603" style:family="table-column">
      <style:table-column-properties style:column-width="2.1506in"/>
    </style:style>
    <style:style style:name="Table599" style:family="table">
      <style:table-properties style:width="6.5888in" fo:margin-left="0in" table:align="center"/>
    </style:style>
    <style:style style:name="TableRow604" style:family="table-row">
      <style:table-row-properties/>
    </style:style>
    <style:style style:name="TableCell60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14" style:family="table-row">
      <style:table-row-properties style:min-row-height="0.4965in"/>
    </style:style>
    <style:style style:name="TableCell61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1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20" style:parent-style-name="預設段落字型" style:family="text">
      <style:text-properties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-asian="標楷體" fo:font-size="18pt" style:font-size-asian="18pt" style:font-size-complex="18pt"/>
    </style:style>
    <style:style style:name="T622" style:parent-style-name="預設段落字型" style:family="text">
      <style:text-properties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25" style:parent-style-name="預設段落字型" style:family="text">
      <style:text-properties style:font-name-asian="標楷體" fo:font-size="18pt" style:font-size-asian="18pt" style:font-size-complex="18pt"/>
    </style:style>
    <style:style style:name="TableRow626" style:family="table-row">
      <style:table-row-properties style:min-row-height="0.4479in" fo:keep-together="always"/>
    </style:style>
    <style:style style:name="TableCell627" style:family="table-cell">
      <style:table-cell-properties fo:border-top="0.0208in solid #000000" fo:border-left="0.0312in solid #000000" fo:border-bottom="0.0347in solid #000000" fo:border-right="0.0208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62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631" style:family="table-row">
      <style:table-row-properties style:min-row-height="0.4479in" fo:keep-together="always"/>
    </style:style>
    <style:style style:name="P6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9" style:family="table-row">
      <style:table-row-properties style:min-row-height="0.4479in" fo:keep-together="always"/>
    </style:style>
    <style:style style:name="P6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47" style:family="table-row">
      <style:table-row-properties style:min-row-height="0.4479in" fo:keep-together="always"/>
    </style:style>
    <style:style style:name="P6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5" style:family="table-row">
      <style:table-row-properties style:min-row-height="0.4479in" fo:keep-together="always"/>
    </style:style>
    <style:style style:name="P6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7" style:family="table-cell">
      <style:table-cell-properties fo:border-top="0.0208in solid #000000" fo:border-left="0.0208in solid #000000" fo:border-bottom="0.0347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9" style:family="table-cell">
      <style:table-cell-properties fo:border-top="0.0208in solid #000000" fo:border-left="0.0208in solid #000000" fo:border-bottom="0.0347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1" style:family="table-cell">
      <style:table-cell-properties fo:border-top="0.0208in solid #000000" fo:border-left="0.0208in solid #000000" fo:border-bottom="0.0347in solid #000000" fo:border-right="0.0312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3" style:family="table-row">
      <style:table-row-properties style:min-row-height="0.4479in" fo:keep-together="always"/>
    </style:style>
    <style:style style:name="TableCell664" style:family="table-cell">
      <style:table-cell-properties fo:border-top="0.0347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66" style:family="table-cell">
      <style:table-cell-properties fo:border-top="0.0347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8" style:family="table-cell">
      <style:table-cell-properties fo:border-top="0.0347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0" style:family="table-cell">
      <style:table-cell-properties fo:border-top="0.0347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2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-asian="標楷體" style:font-weight-complex="bold"/>
    </style:style>
    <style:style style:name="T6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23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72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中市</text:span><text:span text:style-name="T4">立</text:span><text:span text:style-name="T5">崇德</text:span><text:span text:style-name="T6">國民</text:span><text:span text:style-name="T7">中</text:span><text:span text:style-name="T8">學</text:span><text:span text:style-name="T9">1</text:span><text:span text:style-name="T10">13</text:span><text:span text:style-name="T11">年</text:span><text:span text:style-name="T12">度</text:span><text:span text:style-name="T13">進用</text:span><text:span text:style-name="T14">行政助理</text:span><text:span text:style-name="T15">甄</text:span><text:span text:style-name="T16">選簡章</text:span></text:p>
      <text:p text:style-name="P17">一、甄選資格</text:p>
      <text:p text:style-name="P18">　(一)、基本資格</text:p>
      <text:p text:style-name="P19"><text:s text:c="6"/>1.凡中華民國國民能擔任學校行政及臨時交辦事項等工作者，男女均可。</text:p>
      <text:p text:style-name="P20">　　　2.品行端正、操守廉潔、身心健康、無不良紀錄及嗜好者。</text:p>
      <text:p text:style-name="內文"><text:span text:style-name="T21">　　　3.</text:span><text:span text:style-name="T22">具</text:span><text:span text:style-name="T23">一般</text:span><text:span text:style-name="T24">行政能力</text:span><text:span text:style-name="T25">，並具備應對能力。</text:span></text:p>
      <text:p text:style-name="P26"><text:span text:style-name="T27">4.</text:span><text:span text:style-name="T28">行政助理</text:span><text:span text:style-name="T29">人員之進用</text:span><text:span text:style-name="T30">須</text:span><text:span text:style-name="T31">能</text:span><text:span text:style-name="T32">勝任</text:span><text:span text:style-name="T33">本校</text:span><text:span text:style-name="T34">指派工作</text:span><text:span text:style-name="T35">內容</text:span><text:span text:style-name="T36">。</text:span></text:p>
      <text:p text:style-name="P37">5.新增進用之行政助理需具有三年以上之工作經驗者。</text:p>
      <text:p text:style-name="P38">6.具園藝及水電維護專長尤佳。</text:p>
      <text:p text:style-name="P39">　(二)有下列事情之一者不得參與甄試，若經甄試錄取後發現下列情事者，取消錄用資格：</text:p>
      <text:p text:style-name="P40">　　　1.<text:s/>未具或喪失中華民國國籍者。</text:p>
      <text:p text:style-name="P41">　　　2.<text:s/>具中華民國國籍兼具外國國籍。</text:p>
      <text:p text:style-name="P42">　　　3.<text:s/>曾犯內亂、外患罪或曾服公務有貪污行為。</text:p>
      <text:p text:style-name="P43">　　　4.<text:s/>受監護或輔助宣告，尚未撤銷。　　　<text:s/></text:p>
      <text:p text:style-name="P44">二、甄選名額：正取1名，備取1名（若甄選結果未有適當人員，本校可不予錄取，重新辦理甄選）。</text:p>
      <text:p text:style-name="P45">三、工作時間：</text:p>
      <text:list text:style-name="LFO8" text:continue-numbering="true">
        <text:list-item>
          <text:p text:style-name="P46">日班自08時至17 時(12時至13時休息)。</text:p>
        </text:list-item>
        <text:list-item>
          <text:p text:style-name="P47">工作時間每日不超過8小時為原則，延長之工作時間依勞動基準法及有關規定辦理。</text:p>
        </text:list-item>
      </text:list>
      <text:p text:style-name="P48">四、工作內容：</text:p>
      <text:list text:style-name="LFO9" text:continue-numbering="true">
        <text:list-item>
          <text:p text:style-name="P49">協助學校教室、廁所、水電、消防等設備之修繕、保養維護及學校行政、教師教學支援。</text:p>
        </text:list-item>
        <text:list-item>
          <text:p text:style-name="P50">校園花草樹木綠美化之維護整理及清理水溝。</text:p>
        </text:list-item>
        <text:list-item>
          <text:p text:style-name="P51">校園安全工作及校舍安全之巡查維護。</text:p>
        </text:list-item>
        <text:list-item>
          <text:p text:style-name="P52">分擔送公文業務及總務處相關之雜務。</text:p>
        </text:list-item>
      </text:list>
      <text:p text:style-name="P53">(五) <text:s/>臨時交辦事項。</text:p>
      <text:p text:style-name="P54">五、工作待遇：</text:p>
      <text:p text:style-name="P55"><text:span text:style-name="T56">　</text:span><text:span text:style-name="T57">每月薪資約</text:span><text:span text:style-name="T58">為</text:span><text:span text:style-name="T59">新</text:span><text:span text:style-name="T60">臺</text:span><text:span text:style-name="T61">幣</text:span><text:span text:style-name="T62">2</text:span><text:span text:style-name="T63">7</text:span><text:span text:style-name="T64">,</text:span><text:span text:style-name="T65">976</text:span><text:span text:style-name="T66">元。</text:span></text:p>
      <text:p text:style-name="P67">六、僱用期間：</text:p>
      <text:list text:style-name="LFO3" text:continue-numbering="true">
        <text:list-item>
          <text:p text:style-name="P68"><text:span text:style-name="T69">至1</text:span><text:span text:style-name="T70">13</text:span><text:span text:style-name="T71">年12月31日止，</text:span><text:span text:style-name="T72">合約到期可予續僱，</text:span><text:span text:style-name="T73">續僱與否依</text:span><text:span text:style-name="T74">「</text:span><text:span text:style-name="T75">臺中市政府及所屬各機關學校</text:span><text:span text:style-name="T76">行政助理</text:span><text:span text:style-name="T77">進用及管理要點</text:span><text:span text:style-name="T78">」</text:span><text:span text:style-name="T79">辦理</text:span><text:span text:style-name="T80">。</text:span></text:p>
        </text:list-item>
        <text:list-item>
          <text:p text:style-name="P81">試用期從進用日起三個月內，試用合格後正式簽約。</text:p>
        </text:list-item>
        <text:list-item>
          <text:p text:style-name="P82">經甄選備取人員，俟原僱用人員出缺時，通知遞補僱用。</text:p>
        </text:list-item>
      </text:list>
      <text:p text:style-name="P83">七、解雇條件：<text:line-break/>　(一)契約期間，服務品質或表現不符校方要求時，經校方通知仍未改善時，校方得予解雇。<text:line-break/>　(二)契約期間，罹患重大疾病或意外事故，以致身體健康狀況無法勝任工作時，為維護校園安全，校<text:line-break/><text:s text:c="6"/>方得予解雇。<text:line-break/>　(三)於工作時間或工作場所，實施暴行或有重大侮辱之行為，校方得予解雇。<text:line-break/>　(四)受有期徒刑以上刑之宣告確定，而未諭知緩刑或未准易科罰金，校方得予解雇。</text:p>
      <text:p text:style-name="P84">　(五)故意損耗機器、工具、原料、產品，或其他學校所有之物品，或故意洩漏業務上之秘密致學校受<text:line-break/><text:s text:c="6"/>有損害，校方得予解雇。<text:line-break/><text:soft-page-break/>　(六)無正當理由連續曠職二日以上，校方得予解雇。<text:line-break/>　(七)合約期間內若乙方不能履行本合約條款之規定，或無聘請乙方之需要時，得提前於一個月前通知<text:line-break/><text:s text:c="6"/>終止本合約，乙方須立即解職。</text:p>
      <text:p text:style-name="P85"><text:s text:c="3"/>(八)行政助理之退休、資遣，依勞動基準法相關規定辦理。</text:p>
      <text:p text:style-name="P86"><text:span text:style-name="T87"><text:s text:c="2"/></text:span><text:span text:style-name="T88">(</text:span><text:span text:style-name="T89">九</text:span><text:span text:style-name="T90">)</text:span><text:span text:style-name="T91">其他規定參考</text:span><text:span text:style-name="T92">「</text:span><text:span text:style-name="T93">臺中市政府及所屬各機關學校</text:span><text:span text:style-name="T94">行政助理</text:span><text:span text:style-name="T95">進用及管理要點</text:span><text:span text:style-name="T96">」及</text:span><text:span text:style-name="T97">「進用身心障礙人員作業要點」辦理。</text:span></text:p>
      <text:p text:style-name="P98">八、報名：（免報名費）</text:p>
      <text:p text:style-name="P99"><text:span text:style-name="T100">　(一)簡章及報名表：</text:span><text:span text:style-name="T101">請直接由臺中市教育局網站（</text:span><text:span text:style-name="T102">http://www.tc.edu.tw</text:span><text:span text:style-name="T103">/</text:span><text:span text:style-name="T104">）</text:span><text:span text:style-name="T105">甄選介聘</text:span><text:span text:style-name="T106">訊息</text:span><text:span text:style-name="T107">或本校網站</text:span><text:span text:style-name="T108"><text:s/></text:span><text:span text:style-name="T109">(</text:span><text:span text:style-name="T110">http://www.ctjh.tc.edu.tw/</text:span><text:span text:style-name="T111">)</text:span><text:span text:style-name="T112">校務</text:span><text:span text:style-name="T113">佈</text:span><text:span text:style-name="T114">告欄</text:span><text:span text:style-name="T115">(最新消息)</text:span><text:span text:style-name="T116">下載相關表件</text:span><text:span text:style-name="T117">。</text:span></text:p>
      <text:p text:style-name="P118"><text:span text:style-name="T119">　(二)報名時間：</text:span><text:span text:style-name="T120">即日起至</text:span><text:span text:style-name="T121">1</text:span><text:span text:style-name="T122">13</text:span><text:span text:style-name="T123">年</text:span><text:span text:style-name="T124">6</text:span><text:span text:style-name="T125">月</text:span><text:span text:style-name="T126">2</text:span><text:span text:style-name="T127">0</text:span><text:span text:style-name="T128">日</text:span><text:span text:style-name="T129">(</text:span><text:span text:style-name="T130">星期</text:span><text:span text:style-name="T131">四</text:span><text:span text:style-name="T132">)</text:span><text:span text:style-name="T133">下</text:span><text:span text:style-name="T134">午</text:span><text:span text:style-name="T135">5</text:span><text:span text:style-name="T136">時止</text:span><text:span text:style-name="T137">（逾期不予受理）</text:span><text:span text:style-name="T138">親自送達</text:span><text:span text:style-name="T139">本校總務處</text:span><text:span text:style-name="T140">。</text:span></text:p>
      <text:p text:style-name="P141"><text:span text:style-name="T142">　(三)</text:span><text:span text:style-name="T143">報名</text:span><text:span text:style-name="T144">方式</text:span><text:span text:style-name="T145">：</text:span><text:span text:style-name="T146">需親自報名，委託及通訊報名不予受理。</text:span><text:span text:style-name="T147"><text:s/></text:span></text:p>
      <text:p text:style-name="P148">　(四)報名地點：臺中市北屯區崇德國民中學總務處，請洽事務組徐組長。</text:p>
      <text:p text:style-name="P149"><text:s text:c="6"/>(地址：臺中市北屯區崇德路二段227號；電話：04-22454081轉731)。</text:p>
      <text:p text:style-name="P150">　(五)報名手續：報名時除填寫報名表（請貼妥最近3個月兩吋半身照片）外需當場繳驗下列證件正本 <text:s text:c="5"/>及影本1份，正本驗畢後當場發還：</text:p>
      <text:p text:style-name="P151">1.身分證明文件。</text:p>
      <text:p text:style-name="P152"><text:span text:style-name="T153">2.</text:span><text:span text:style-name="T154">身心障礙手冊。</text:span><text:span text:style-name="T155">(無者免附)</text:span></text:p>
      <text:p text:style-name="P156">3.最高學歷畢業證書。</text:p>
      <text:p text:style-name="P157">4.服務經歷證明文件。(無者免附)</text:p>
      <text:p text:style-name="P158">5.其他專長證件。(無者免附)</text:p>
      <text:p text:style-name="P159">九、甄選方式：</text:p>
      <text:p text:style-name="P160">(一)書面資格審查。</text:p>
      <text:p text:style-name="P161">(二)面試及實務操作（割草機、電鋸使用，如無法勝任操作者不予錄取）。</text:p>
      <text:p text:style-name="內文"><text:span text:style-name="T162">十</text:span><text:span text:style-name="T163">、甄選</text:span><text:span text:style-name="T164">面試</text:span><text:span text:style-name="T165">時間和地點：</text:span><text:span text:style-name="T166">請攜帶國民身分證正本</text:span><text:span text:style-name="T167">及應試證</text:span><text:span text:style-name="T168">以備查驗</text:span><text:span text:style-name="T169">，並依報名次序為面試次序</text:span></text:p>
      <text:p text:style-name="內文"><text:span text:style-name="T170">　(一)日期：</text:span><text:span text:style-name="T171">1</text:span><text:span text:style-name="T172">13</text:span><text:span text:style-name="T173">年</text:span><text:span text:style-name="T174">6</text:span><text:span text:style-name="T175">月</text:span><text:span text:style-name="T176">2</text:span><text:span text:style-name="T177">1</text:span><text:span text:style-name="T178">日(</text:span><text:span text:style-name="T179">星期</text:span><text:span text:style-name="T180">五</text:span><text:span text:style-name="T181">)</text:span><text:span text:style-name="T182">上</text:span><text:span text:style-name="T183">午</text:span><text:span text:style-name="T184">9</text:span><text:span text:style-name="T185">時。</text:span></text:p>
      <text:p text:style-name="內文"><text:span text:style-name="T186">　(二)地點：</text:span><text:span text:style-name="T187">面試</text:span><text:span text:style-name="T188">於</text:span><text:span text:style-name="T189">本校</text:span><text:span text:style-name="T190">視廳教</text:span><text:span text:style-name="T191">室</text:span><text:span text:style-name="T192">，實務操作於室外</text:span><text:span text:style-name="T193">。</text:span></text:p>
      <text:p text:style-name="P194">十一、錄取及報到：<text:s/></text:p>
      <text:p text:style-name="P195">　(一)放榜：</text:p>
      <text:p text:style-name="P196"><text:span text:style-name="T197">1.</text:span><text:span text:style-name="T198"><text:s/></text:span><text:span text:style-name="T199">錄取人員名單</text:span><text:span text:style-name="T200">將</text:span><text:span text:style-name="T201">於</text:span><text:span text:style-name="T202">1</text:span><text:span text:style-name="T203">13</text:span><text:span text:style-name="T204">年</text:span><text:span text:style-name="T205">6</text:span><text:span text:style-name="T206">月</text:span><text:span text:style-name="T207">2</text:span><text:span text:style-name="T208">4</text:span><text:span text:style-name="T209">日(</text:span><text:span text:style-name="T210">星期</text:span><text:span text:style-name="T211">一</text:span><text:span text:style-name="T212">)</text:span><text:span text:style-name="T213">下</text:span><text:span text:style-name="T214">午</text:span><text:span text:style-name="T215">5</text:span><text:span text:style-name="T216">時</text:span><text:span text:style-name="T217">前</text:span><text:span text:style-name="T218">公告於臺中市政府教育局</text:span><text:span text:style-name="T219">網站</text:span><text:span text:style-name="T220">（http://www.tc.edu.tw</text:span><text:span text:style-name="T221">/</text:span><text:span text:style-name="T222">）</text:span><text:span text:style-name="T223">及本校網站公布欄</text:span><text:span text:style-name="T224">，並以電話通知當事人。（依成績排列正取</text:span><text:span text:style-name="T225">1</text:span><text:span text:style-name="T226">名</text:span><text:span text:style-name="T227">；</text:span><text:span text:style-name="T228">備取</text:span><text:span text:style-name="T229">1</text:span><text:span text:style-name="T230">名，出缺時依序遞補</text:span><text:span text:style-name="T231">；</text:span><text:span text:style-name="T232">若甄選結果未有適當人員，本校可不予錄取，重新辦理甄選。</text:span><text:span text:style-name="T233">）</text:span></text:p>
      <text:p text:style-name="P234">2.報考人員可自行上網查看或打電話查詢甄選結果，不得以未接獲錄取通知為由延後報到，並請依榜示事項辦理。如因個人疏忽造成權益受損，不得異議。</text:p>
      <text:p text:style-name="P235">　(二)報到：</text:p>
      <text:p text:style-name="P236"><text:span text:style-name="T237">1.</text:span><text:span text:style-name="T238">錄取</text:span><text:span text:style-name="T239">人員</text:span><text:span text:style-name="T240">由本校總務處另行通知，逾時以棄權論並</text:span><text:span text:style-name="T241">視為自動放棄，由備取人員依序遞補。</text:span></text:p>
      <text:p text:style-name="P242">2.錄取人員應於到職一週內繳交最近三個月內公立醫院之健康檢查表(含胸部X光檢查)<text:s/>正本1份。<text:s text:c="6"/></text:p>
      <text:p text:style-name="P243">十二、附則：</text:p>
      <text:p text:style-name="P244">(一)繳交之證明文件，如有不實者，除取消其甄選或錄取資格外，如涉及刑責由應試者負全責。</text:p>
      <text:soft-page-break/>
      <text:p text:style-name="P245">(二)其他未盡事宜，悉依相關規定辦理。</text:p>
      <text:p text:style-name="P246"/>
      <text:soft-page-break/>
      <text:p text:style-name="P247"><text:span text:style-name="T248">臺中市</text:span><text:span text:style-name="T249">立</text:span><text:span text:style-name="T250">崇德國民中學</text:span><text:span text:style-name="T251">1</text:span><text:span text:style-name="T252">13</text:span><text:span text:style-name="T253">年</text:span><text:span text:style-name="T254">度</text:span><text:span text:style-name="T255">進用</text:span><text:span text:style-name="T256">行政助理</text:span><text:span text:style-name="T257">甄選</text:span><text:span text:style-name="T258">報名表</text:span></text:p>
      <text:p text:style-name="P259"><text:span text:style-name="T260">編號：</text:span><text:span text:style-name="T261"><text:s text:c="7"/></text:span><text:span text:style-name="T262">（由本校填寫）</text:span><text:span text:style-name="T263"><text:s text:c="11"/>日期： <text:s/>年 <text:s/>月 <text:s/>日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姓 <text:s text:c="3"/>名</text:p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>身 分 證</text:p>
            <text:p text:style-name="P281">統一編號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rows-spanned="4">
            <text:p text:style-name="P285"/>
            <text:p text:style-name="P286">黏貼2吋</text:p>
            <text:p text:style-name="P287"/>
            <text:p text:style-name="P288">半身脫帽</text:p>
            <text:p text:style-name="P289"/>
            <text:p text:style-name="P290">照片</text:p>
            <text:p text:style-name="P291"><text:span text:style-name="T292">(請於背後書寫姓名及身分證字號)</text:span></text:p>
          </table:table-cell>
        </table:table-row>
        <table:table-row table:style-name="TableRow293">
          <table:table-cell table:style-name="TableCell294">
            <text:p text:style-name="P295">出 <text:s text:c="3"/>生</text:p>
            <text:p text:style-name="P296"><text:span text:style-name="T297">年 月 日</text:span></text:p>
          </table:table-cell>
          <table:table-cell table:style-name="TableCell298">
            <text:p text:style-name="P299"><text:s text:c="6"/>年 <text:s text:c="11"/>月 <text:s text:c="11"/>日</text:p>
          </table:table-cell>
          <table:table-cell table:style-name="TableCell300" table:number-columns-spanned="4">
            <text:p text:style-name="P301">性 <text:s text:c="11"/>別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戶籍地址</text:p>
          </table:table-cell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通訊地址</text:p>
          </table:table-cell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電 <text:s/>話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手 <text:s text:c="2"/>機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E - m a i l</text:p>
          </table:table-cell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學 <text:s text:c="3"/>歷</text:p>
          </table:table-cell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證 <text:s text:c="3"/>照</text:p>
          </table:table-cell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殘障類別</text:p>
          </table:table-cell>
          <table:table-cell table:style-name="TableCell344" table:number-columns-spanned="3">
            <text:p text:style-name="P345"><text:span text:style-name="T346"><text:s text:c="18"/></text:span><text:span text:style-name="T347"><text:s/>障礙</text:span></text:p>
          </table:table-cell>
          <table:covered-table-cell/>
          <table:covered-table-cell/>
          <table:table-cell table:style-name="TableCell348" table:number-columns-spanned="3">
            <text:p text:style-name="P349">殘障等級</text:p>
          </table:table-cell>
          <table:covered-table-cell/>
          <table:covered-table-cell/>
          <table:table-cell table:style-name="TableCell350" table:number-columns-spanned="2">
            <text:p text:style-name="P351">□輕度 <text:s/>□中度 <text:s/>□重度</text:p>
          </table:table-cell>
          <table:covered-table-cell/>
        </table:table-row>
        <table:table-row table:style-name="TableRow352">
          <table:table-cell table:style-name="TableCell353">
            <text:p text:style-name="P354">經 <text:s text:c="3"/>歷</text:p>
          </table:table-cell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  <text:p text:style-name="P360">繳</text:p>
            <text:p text:style-name="P361">交</text:p>
            <text:p text:style-name="P362">證</text:p>
            <text:p text:style-name="P363">件</text:p>
            <text:p text:style-name="P364"><text:s text:c="2"/></text:p>
          </table:table-cell>
          <table:table-cell table:style-name="TableCell365" table:number-columns-spanned="8">
            <text:p text:style-name="P366">※請依序裝訂</text:p>
            <text:list text:style-name="LFO5" text:continue-numbering="true">
              <text:list-item>
                <text:p text:style-name="P367">□身分證影本<text:s/></text:p>
              </text:list-item>
              <text:list-item>
                <text:p text:style-name="P368"><text:span text:style-name="T369">□身心障礙手冊影本</text:span><text:span text:style-name="T370"><text:s text:c="5"/></text:span><text:span text:style-name="T371">□</text:span><text:span text:style-name="T372">無則免附</text:span></text:p>
              </text:list-item>
              <text:list-item>
                <text:p text:style-name="P373">□最高學歷畢業證書或學力資格證明影本</text:p>
              </text:list-item>
              <text:list-item>
                <text:p text:style-name="P374"><text:span text:style-name="T375">□</text:span><text:span text:style-name="T376">服務經歷證明文件</text:span><text:span text:style-name="T377">影本</text:span><text:span text:style-name="T378"><text:s text:c="5"/></text:span><text:span text:style-name="T379">□</text:span><text:span text:style-name="T380">無則免附</text:span></text:p>
              </text:list-item>
              <text:list-item>
                <text:p text:style-name="P381"><text:span text:style-name="T382">□</text:span><text:span text:style-name="T383">其他專長</text:span><text:span text:style-name="T384">證件影本</text:span><text:span text:style-name="T385"><text:s text:c="5"/></text:span><text:span text:style-name="T386">□</text:span><text:span text:style-name="T387">無則免附</text:span></text:p>
              </text:list-item>
              <text:list-item>
                <text:p text:style-name="P388"><text:span text:style-name="T389">□</text:span><text:span text:style-name="T390">最近三個月內正面二吋半身照片1張（背面請書寫姓名</text:span><text:span text:style-name="T391">及身分證字號</text:span><text:span text:style-name="T392">黏貼於本表右上方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 text:c="22"/></text:p>
      <text:p text:style-name="P394"><text:span text:style-name="T395">本人簽章：</text:span><text:span text:style-name="T396"><text:s text:c="16"/></text:span></text:p>
      <text:soft-page-break/>
      <text:p text:style-name="P397"><text:span text:style-name="T398">臺中市</text:span><text:span text:style-name="T399">立</text:span><text:span text:style-name="T400">崇德國民中學</text:span><text:span text:style-name="T401">1</text:span><text:span text:style-name="T402">13</text:span><text:span text:style-name="T403">年</text:span><text:span text:style-name="T404">度</text:span><text:span text:style-name="T405">進用</text:span><text:span text:style-name="T406">行政助理</text:span><text:span text:style-name="T407">人員</text:span><text:span text:style-name="T408">甄選</text:span><text:span text:style-name="T409">繳交文件</text:span></text:p>
      <text:p text:style-name="內文"><text:span text:style-name="T410">1、身分證</text:span><text:span text:style-name="T411">明文件</text:span><text:span text:style-name="T412">影本（</text:span><text:span text:style-name="T413">請黏貼</text:span><text:span text:style-name="T414">）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正面</text:p>
          </table:table-cell>
          <table:table-cell table:style-name="TableCell421">
            <text:p text:style-name="P422">反面</text:p>
          </table:table-cell>
        </table:table-row>
      </table:table>
      <text:p text:style-name="P423"/>
      <text:p text:style-name="內文"><text:span text:style-name="T424">2、</text:span><text:span text:style-name="T425">身心障礙手冊影本</text:span><text:span text:style-name="T426">（</text:span><text:span text:style-name="T427">請黏貼</text:span><text:span text:style-name="T428">）</text:span><text:span text:style-name="T429">（無者免付）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正面</text:span></text:p>
          </table:table-cell>
          <table:table-cell table:style-name="TableCell437">
            <text:p text:style-name="P438"><text:span text:style-name="T439">反面</text:span></text:p>
          </table:table-cell>
        </table:table-row>
      </table:table>
      <text:p text:style-name="P440"/>
      <text:p text:style-name="P441">以下請依序附於後裝訂（A4格式）</text:p>
      <text:p text:style-name="內文"><text:span text:style-name="T442">3、</text:span><text:span text:style-name="T443">最高學歷畢業</text:span><text:span text:style-name="T444">證書</text:span><text:span text:style-name="T445">或學力資格證明</text:span><text:span text:style-name="T446">影本共</text:span><text:span text:style-name="T447"><text:s/></text:span><text:span text:style-name="T448"><text:s text:c="3"/></text:span><text:span text:style-name="T449"><text:s text:c="3"/></text:span><text:span text:style-name="T450">件</text:span><text:span text:style-name="T451">。</text:span></text:p>
      <text:p text:style-name="內文"><text:span text:style-name="T452">4</text:span><text:span text:style-name="T453">、</text:span><text:span text:style-name="T454">服務經歷證明文件</text:span><text:span text:style-name="T455">影本</text:span><text:span text:style-name="T456">共</text:span><text:span text:style-name="T457"><text:s/></text:span><text:span text:style-name="T458"><text:s text:c="3"/></text:span><text:span text:style-name="T459"><text:s text:c="3"/></text:span><text:span text:style-name="T460">件（無則免附</text:span><text:span text:style-name="T461">；填0</text:span><text:span text:style-name="T462">）</text:span><text:span text:style-name="T463">。</text:span></text:p>
      <text:p text:style-name="內文"><text:span text:style-name="T464">5、</text:span><text:span text:style-name="T465">其他專長</text:span><text:span text:style-name="T466">證件影本</text:span><text:span text:style-name="T467">共</text:span><text:span text:style-name="T468"><text:s/></text:span><text:span text:style-name="T469"><text:s text:c="3"/></text:span><text:span text:style-name="T470"><text:s text:c="3"/></text:span><text:span text:style-name="T471">件（無則免附</text:span><text:span text:style-name="T472">；填0</text:span><text:span text:style-name="T473">）</text:span><text:span text:style-name="T474">。</text:span></text:p>
      <text:p text:style-name="P475"/>
      <text:soft-page-break/>
      <text:p text:style-name="P476">查閱性侵害犯罪加害人登記檔案</text:p>
      <text:p text:style-name="P477">同意書</text:p>
      <text:p text:style-name="P478"/>
      <text:p text:style-name="內文"><text:span text:style-name="T479"><text:s text:c="4"/></text:span><text:span text:style-name="T480">本人（</text:span><text:span text:style-name="T481"><text:s/></text:span><text:span text:style-name="T482"><text:s text:c="8"/></text:span><text:span text:style-name="T483">，</text:span><text:span text:style-name="T484"><text:s text:c="2"/></text:span><text:span text:style-name="T485">年</text:span><text:span text:style-name="T486"><text:s text:c="2"/></text:span><text:span text:style-name="T487">月</text:span><text:span text:style-name="T488"><text:s text:c="2"/></text:span><text:span text:style-name="T489">日生，國民身分證統一編號：</text:span><text:span text:style-name="T490"><text:s text:c="11"/></text:span><text:span text:style-name="T491">）為應徵臺中市</text:span><text:span text:style-name="T492">立</text:span><text:span text:style-name="T493">崇德國民中學</text:span><text:span text:style-name="T494">行政助理</text:span><text:span text:style-name="T495">所需，同意</text:span><text:span text:style-name="T496"><text:s text:c="2"/></text:span><text:span text:style-name="T497">貴校申請查閱本人有無性侵害犯罪登記檔案資料。</text:span></text:p>
      <text:p text:style-name="P498"><text:s text:c="4"/></text:p>
      <text:p text:style-name="P499">此致</text:p>
      <text:p text:style-name="P500">臺中市立崇德國民中學</text:p>
      <text:p text:style-name="P501"/>
      <text:p text:style-name="P502">立同意書人：<text:s text:c="12"/>（簽名）</text:p>
      <text:p text:style-name="P503"><text:span text:style-name="T504">國民身分證統一編號</text:span><text:span text:style-name="T505">：</text:span></text:p>
      <text:p text:style-name="內文"/>
      <text:p text:style-name="內文"/>
      <text:p text:style-name="內文"/>
      <text:p text:style-name="P506"/>
      <text:p text:style-name="P507"/>
      <text:p text:style-name="P508"><text:span text:style-name="T509">中華民國</text:span><text:span text:style-name="T510"><text:s text:c="5"/></text:span><text:span text:style-name="T511">年</text:span><text:span text:style-name="T512"><text:s text:c="4"/></text:span><text:span text:style-name="T513">月</text:span><text:span text:style-name="T514"><text:s text:c="4"/></text:span><text:span text:style-name="T515">日</text:span></text:p>
      <text:p text:style-name="P516"/>
      <text:p text:style-name="內文"/>
      <text:p text:style-name="P517"/>
      <text:p text:style-name="P518"/>
      <text:p text:style-name="P519"/>
      <text:p text:style-name="P520"/>
      <text:soft-page-break/>
      <text:p text:style-name="P521">切　結　書</text:p>
      <text:p text:style-name="P522"><text:span text:style-name="T523">立切結書人</text:span><text:span text:style-name="T524"><text:s text:c="3"/>　　　　</text:span><text:span text:style-name="T525">報名應徵臺中市</text:span><text:span text:style-name="T526">立</text:span><text:span text:style-name="T527">崇德國民中學</text:span><text:span text:style-name="T528">1</text:span><text:span text:style-name="T529">13</text:span><text:span text:style-name="T530">年甄選</text:span><text:span text:style-name="T531">行政助理</text:span><text:span text:style-name="T532">，如服務期間有下列情事之一發生時，本人願無異議放棄錄用資格，由學校依規定予以解聘：</text:span></text:p>
      <text:p text:style-name="P533">一、受有期徒刑一年以上判決確定，未獲宣告緩刑者。</text:p>
      <text:p text:style-name="P534">二、曾服公務，因貪污瀆職經判刑確定或通緝有案尚未結案者。</text:p>
      <text:p text:style-name="P535">三、依法停止任用或受休職處分尚未期滿或因案停止職務，其原<text:s/></text:p>
      <text:p text:style-name="P536"><text:s text:c="2"/><text:s text:c="2"/>因尚未消滅者。</text:p>
      <text:p text:style-name="P537">四、褫奪公權尚未復權者。</text:p>
      <text:p text:style-name="P538">五、受禁治產之宣告，尚未撤銷者。</text:p>
      <text:p text:style-name="P539">六、有妨害風化或犯罪前科者。</text:p>
      <text:p text:style-name="P540">七、有吸毒、酗酒、賭博等不良嗜好者。</text:p>
      <text:p text:style-name="P541"><text:span text:style-name="T542">八、</text:span><text:span text:style-name="T543">患有精神官能方面之疾病者。</text:span></text:p>
      <text:p text:style-name="P544"><text:span text:style-name="T545">九</text:span><text:span text:style-name="T546">、</text:span><text:span text:style-name="T547">嗜酒及服用麻醉性藥物之惡習者。</text:span></text:p>
      <text:p text:style-name="P548">此 <text:s text:c="3"/>致</text:p>
      <text:p text:style-name="P549"><text:span text:style-name="T550">臺中市</text:span><text:span text:style-name="T551">立</text:span><text:span text:style-name="T552">崇德國民中學</text:span></text:p>
      <text:p text:style-name="P553"/>
      <text:p text:style-name="P554">　　立切結書人：　　　　　　　　 　(簽章)<text:line-break/>　　身分證字號：</text:p>
      <text:p text:style-name="P555">　　住　　　址：<text:line-break/>　　電　　　話： （公）</text:p>
      <text:p text:style-name="P556"><text:s text:c="17"/>（私）</text:p>
      <text:p text:style-name="P557"/>
      <text:p text:style-name="P558"/>
      <text:p text:style-name="P559">中華民國 年<text:s/>月 日</text:p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3">
            <text:soft-page-break/>
            <text:p text:style-name="P568"><text:span text:style-name="T569"><text:s text:c="2"/></text:span><text:span text:style-name="T570">臺中市</text:span><text:span text:style-name="T571">立</text:span><text:span text:style-name="T572">崇德國民中學</text:span><text:span text:style-name="T573">1</text:span><text:span text:style-name="T574">13</text:span><text:span text:style-name="T575">年</text:span><text:span text:style-name="T576">行政助理甄選 <text:s/></text:span><text:span text:style-name="T577">應試證</text:span>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編號</text:p>
            <text:p text:style-name="P581">（由主辦單位填寫）</text:p>
          </table:table-cell>
          <table:table-cell table:style-name="TableCell582">
            <text:p text:style-name="P583">甄選人姓名</text:p>
            <text:p text:style-name="P584"><text:span text:style-name="T585">（由</text:span><text:span text:style-name="T586">應試人員</text:span><text:span text:style-name="T587">填寫）</text:span></text:p>
          </table:table-cell>
          <table:table-cell table:style-name="TableCell588" table:number-rows-spanned="2">
            <text:p text:style-name="P589">貼</text:p>
            <text:p text:style-name="P590">照</text:p>
            <text:p text:style-name="P591">片</text:p>
            <text:p text:style-name="P592">處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</table:table>
      <text:p text:style-name="內文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4">
            <text:p text:style-name="P606"><text:span text:style-name="T607">臺中市</text:span><text:span text:style-name="T608">立</text:span><text:span text:style-name="T609">崇德國民中學</text:span><text:span text:style-name="T610">113</text:span><text:span text:style-name="T611">年</text:span><text:span text:style-name="T612">甄選</text:span><text:span text:style-name="T613">成績表</text:span>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書面審查</text:p>
          </table:table-cell>
          <table:table-cell table:style-name="TableCell617" table:number-columns-spanned="3">
            <text:p text:style-name="P618"><text:span text:style-name="T619">□</text:span><text:span text:style-name="T620">合格</text:span><text:span text:style-name="T621"><text:s text:c="2"/></text:span><text:span text:style-name="T622"><text:s text:c="3"/></text:span><text:span text:style-name="T623"><text:s text:c="2"/></text:span><text:span text:style-name="T624">□</text:span><text:span text:style-name="T625">不合格</text:span></text:p>
          </table:table-cell>
          <table:covered-table-cell/>
          <table:covered-table-cell/>
        </table:table-row>
        <table:table-row table:style-name="TableRow626">
          <table:table-cell table:style-name="TableCell627" table:number-rows-spanned="5">
            <text:p text:style-name="P628">口試及實務操作</text:p>
          </table:table-cell>
          <table:table-cell table:style-name="TableCell629" table:number-columns-spanned="3">
            <text:p text:style-name="P630">成<text:s text:c="3"/>績</text:p>
          </table: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口試</text:p>
          </table:table-cell>
          <table:table-cell table:style-name="TableCell635">
            <text:p text:style-name="P636">實務操作</text:p>
          </table:table-cell>
          <table:table-cell table:style-name="TableCell637">
            <text:p text:style-name="P638">主試人員簽章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總分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※注意事項：</text:p>
      <text:p text:style-name="內文"><text:span text:style-name="T673"><text:s text:c="5"/></text:span><text:span text:style-name="T674">一、</text:span><text:span text:style-name="T675">甄選地點：</text:span><text:span text:style-name="T676">臺中市</text:span><text:span text:style-name="T677">立</text:span><text:span text:style-name="T678">崇德國民中學</text:span><text:span text:style-name="T679">（</text:span><text:span text:style-name="T680">臺中市</text:span><text:span text:style-name="T681">北屯</text:span><text:span text:style-name="T682">區</text:span><text:span text:style-name="T683">崇德路二段227</text:span><text:span text:style-name="T684">號</text:span><text:span text:style-name="T685">）</text:span></text:p>
      <text:p text:style-name="內文"><text:span text:style-name="T686"><text:s text:c="5"/></text:span><text:span text:style-name="T687">二、</text:span><text:span text:style-name="T688">時</text:span><text:span text:style-name="T689"><text:s text:c="4"/></text:span><text:span text:style-name="T690">間：</text:span><text:span text:style-name="T691">1</text:span><text:span text:style-name="T692">13</text:span><text:span text:style-name="T693">年</text:span><text:span text:style-name="T694">6</text:span><text:span text:style-name="T695">月</text:span><text:span text:style-name="T696">2</text:span><text:span text:style-name="T697">1</text:span><text:span text:style-name="T698">日（</text:span><text:span text:style-name="T699">星期</text:span><text:span text:style-name="T700">五</text:span><text:span text:style-name="T701">）</text:span><text:span text:style-name="T702">上</text:span><text:span text:style-name="T703">午</text:span><text:span text:style-name="T704">9</text:span><text:span text:style-name="T705">時</text:span><text:span text:style-name="T706">。</text:span></text:p>
      <text:p text:style-name="內文"><text:span text:style-name="T707"><text:s text:c="5"/></text:span><text:span text:style-name="T708">三、</text:span><text:span text:style-name="T709">面試</text:span><text:span text:style-name="T710">地點：</text:span><text:span text:style-name="T711">本校</text:span><text:span text:style-name="T712">視廳教</text:span><text:span text:style-name="T713">室</text:span><text:span text:style-name="T714">。</text:span></text:p>
      <text:p text:style-name="內文"><text:span text:style-name="T715"><text:s text:c="5"/></text:span><text:span text:style-name="T716">四、</text:span><text:span text:style-name="T717">面試時請攜帶國民身分證正本及本應試證。</text:span></text:p>
      <text:p text:style-name="內文"><text:span text:style-name="T718"><text:s text:c="2"/></text:span><text:span text:style-name="T719"><text:s/></text:span><text:span text:style-name="T720"><text:s text:c="2"/></text:span><text:span text:style-name="T721">五、</text:span><text:span text:style-name="T722">遇天然災害為人力所不能抗拒而需延期時，請依本校通知日期另行應試。</text:span></text:p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光隆國民小學進用身心障礙臨時人員甄選簡章</dc:title>
    <dc:subject/>
    <meta:initial-creator>ASUS</meta:initial-creator>
    <dc:creator>asus</dc:creator>
    <meta:creation-date>2024-06-14T01:59:00Z</meta:creation-date>
    <dc:date>2024-06-14T01:59:00Z</dc:date>
    <meta:print-date>2016-02-03T03:10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58" meta:character-count="3735" meta:row-count="26" meta:non-whitespace-character-count="3184"/>
  </office:meta>
</office:document-meta>
</file>