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羅巧蓉</dc:creator>
    <meta:creation-date>2021-05-12T06:18:00Z</meta:creation-date>
    <dc:date>2024-06-13T07:18:00Z</dc:date>
    <meta:print-date>2017-04-11T08:58:00Z</meta:print-date>
    <meta:template xlink:href="Normal" xlink:type="simple"/>
    <meta:editing-cycles>6</meta:editing-cycles>
    <meta:editing-duration>PT300S</meta:editing-duration>
    <meta:document-statistic meta:page-count="2" meta:paragraph-count="1" meta:word-count="50" meta:character-count="340" meta:row-count="2" meta:non-whitespace-character-count="291"/>
  </office:meta>
</office:document-meta>
</file>