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1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3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5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="Times New Roman" style:font-name-asian="標楷體" fo:font-size="34pt" style:font-size-asian="34pt" style:font-size-complex="34pt" style:text-combine="lines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9" style:parent-style-name="內文" style:family="paragraph">
      <style:text-properties style:font-name="Times New Roman" style:font-size-complex="12pt"/>
    </style:style>
    <style:style style:name="P40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51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<text:s text:c="8"/></text:span><text:span text:style-name="T5">本人</text:span><text:span text:style-name="T6"><text:s text:c="25"/></text:span><text:span text:style-name="T7">，民國</text:span><text:span text:style-name="T8"><text:s text:c="14"/></text:span><text:span text:style-name="T9">年</text:span><text:span text:style-name="T10"><text:s text:c="10"/></text:span><text:span text:style-name="T11">月</text:span><text:span text:style-name="T12"><text:s text:c="10"/></text:span><text:span text:style-name="T13">日生，</text:span></text:p>
      <text:p text:style-name="內文"><text:span text:style-name="T14">國民身分證字號：</text:span><text:span text:style-name="T15"><text:s text:c="24"/></text:span><text:span text:style-name="T16">，為應聘</text:span><text:span text:style-name="T17">□</text:span><text:span text:style-name="T18">正式</text:span><text:span text:style-name="T19">教師、</text:span><text:span text:style-name="T20">□</text:span><text:span text:style-name="T21">代理教師、</text:span><text:span text:style-name="T22">□</text:span><text:span text:style-name="T23">代課教師、</text:span><text:span text:style-name="T24">□</text:span><text:span text:style-name="T25">社團教師、</text:span><text:span text:style-name="T26">□</text:span><text:span text:style-name="T27">其他：</text:span><text:span text:style-name="T28"><text:s text:c="20"/>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立潭秀國民中學</text:p>
      <text:p text:style-name="P33"/>
      <text:p text:style-name="P34"/>
      <text:p text:style-name="P35">立同意書人：<text:s text:c="33"/>（簽名）</text:p>
      <text:p text:style-name="P36"><text:span text:style-name="T37">國民身分證統一編號</text:span><text:span text:style-name="T38">：</text:span></text:p>
      <text:p text:style-name="P39"/>
      <text:p text:style-name="P40"/>
      <text:p text:style-name="P41"><text:span text:style-name="T42">中華民國</text:span><text:span text:style-name="T43"><text:s text:c="12"/></text:span><text:span text:style-name="T44">年</text:span><text:span text:style-name="T45"><text:s text:c="8"/></text:span><text:span text:style-name="T46">月</text:span><text:span text:style-name="T47"><text:s text:c="7"/></text:span><text:span text:style-name="T48">日</text:span></text:p>
      <text:p text:style-name="P49"/>
      <text:p text:style-name="P50"/>
      <text:p text:style-name="內文"/>
      <text:p text:style-name="內文"/>
      <text:p text:style-name="內文"/>
      <text:p text:style-name="內文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彥彰 温</dc:creator>
    <meta:creation-date>2021-05-25T00:34:00Z</meta:creation-date>
    <dc:date>2024-06-16T11:45:00Z</dc:date>
    <meta:print-date>2024-06-16T11:45:00Z</meta:print-date>
    <meta:template xlink:href="Normal" xlink:type="simple"/>
    <meta:editing-cycles>9</meta:editing-cycles>
    <meta:editing-duration>PT4140S</meta:editing-duration>
    <meta:document-statistic meta:page-count="1" meta:paragraph-count="1" meta:word-count="49" meta:character-count="328" meta:row-count="2" meta:non-whitespace-character-count="280"/>
  </office:meta>
</office:document-meta>
</file>