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4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03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79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222in"/>
      <style:text-properties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6" style:family="table-column">
      <style:table-column-properties style:column-width="7.125in"/>
    </style:style>
    <style:style style:name="Table245" style:family="table">
      <style:table-properties style:width="7.125in" fo:margin-left="0in" table:align="left"/>
    </style:style>
    <style:style style:name="TableRow247" style:family="table-row">
      <style:table-row-properties style:min-row-height="0.611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 style:min-row-height="8.986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區</text:span><text:span text:style-name="T7">三田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 <text:s text:c="5"/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男</text:span><text:span text:style-name="T42"> □女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<text:span text:style-name="T62">□已婚</text:span><text:span text:style-name="T63">□未婚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10">
            <text:p text:style-name="P96">□國小普通班<text:s text:c="7"/>□國小英語專長</text:p>
            <text:p text:style-name="P97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4">
            <text:p text:style-name="P104">到職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>1.任教師職務共：<text:s text:c="5"/>年</text:p>
            <text:p text:style-name="P151">2.曾擔任導師職務：<text:s text:c="6"/>年</text:p>
            <text:p text:style-name="內文"><text:span text:style-name="T152">3.</text:span><text:span text:style-name="T153">曾任行政職務</text:span><text:span text:style-name="T154">：</text:span><text:span text:style-name="T155">主任</text:span><text:span text:style-name="T156"><text:s text:c="5"/></text:span><text:span text:style-name="T157">年</text:span><text:span text:style-name="T158">、</text:span><text:span text:style-name="T159">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9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<text:s text:c="2"/><text:s/>3.是否具原住民身份：是□ <text:s/>　否□</text:p>
            <text:p text:style-name="P177">2.是否參加省教育會：是□ <text:s/>否□<text:s text:c="3"/><text:s text:c="4"/>4.是否參加各區教育會：是□<text:s text:c="3"/>否□</text:p>
            <text:p text:style-name="P178"><text:span text:style-name="T179">5.健保人數： <text:s text:c="2"/>人</text:span><text:span text:style-name="T180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一、</text:span><text:span text:style-name="T185">請攜帶</text:span><text:span text:style-name="T186">本簡歷表</text:span><text:span text:style-name="T187">(</text:span><text:a xlink:href="mailto:請填妥並先email至ly2631@yahoo.com.tw" office:target-frame-name="_top" xlink:show="replace"><text:span text:style-name="T188">請填妥並先email至ly2631@yahoo.com.tw</text:span></text:a><text:span text:style-name="T189">)、</text:span><text:span text:style-name="T190">下列</text:span><text:span text:style-name="T191">學</text:span><text:span text:style-name="T192">經歷證件正本及影本各1份：</text:span><text:span text:style-name="T193">（1）</text:span><text:span text:style-name="T194">畢業證書</text:span><text:span text:style-name="T195">（2）</text:span><text:span text:style-name="T196">教師證</text:span><text:span text:style-name="T197">（3）</text:span><text:span text:style-name="T198">身</text:span><text:span text:style-name="T199">分</text:span><text:span text:style-name="T200">證（4）</text:span><text:span text:style-name="T201">歷年</text:span><text:span text:style-name="T202">敘薪</text:span><text:span text:style-name="T203">通知書</text:span><text:span text:style-name="T204">（5）</text:span><text:span text:style-name="T205">歷年</text:span><text:span text:style-name="T206">成績</text:span><text:span text:style-name="T207">考核通知書</text:span><text:span text:style-name="T208">（6）退伍令（</text:span><text:span text:style-name="T209">無則免附</text:span><text:span text:style-name="T210">）</text:span><text:span text:style-name="T211">（7）身心障礙手冊（無則免附）</text:span><text:span text:style-name="T212">(8)郵局存摺封面影本(9)全戶戶籍謄本或戶口名簿影本(10)3個月內1吋照片</text:span><text:span text:style-name="T213">電子檔</text:span><text:span text:style-name="T214">或</text:span><text:span text:style-name="T215">1張</text:span><text:span text:style-name="T216">等資料，</text:span><text:span text:style-name="T217">依公告時限</text:span><text:span text:style-name="T218">至本校</text:span><text:span text:style-name="T219">人事室</text:span><text:span text:style-name="T220">報到並參加教師評審</text:span><text:span text:style-name="T221">委員</text:span><text:span text:style-name="T222">會</text:span><text:span text:style-name="T223">會</text:span><text:span text:style-name="T224">議。</text:span></text:p>
            <text:p text:style-name="P225"><text:span text:style-name="T226">二、</text:span><text:span text:style-name="T227">聯絡電話：</text:span><text:span text:style-name="T228">04-</text:span><text:span text:style-name="T229">2</text:span><text:span text:style-name="T230">6</text:span><text:span text:style-name="T231">2</text:span><text:span text:style-name="T232">6</text:span><text:span text:style-name="T233">2400</text:span><text:span text:style-name="T234">分機</text:span><text:span text:style-name="T235">751</text:span><text:span text:style-name="T23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本人無下列情事：(1)<text:s/>教師法第十四條第一項各款情事之一者。(2)<text:s/>涉校園性侵害或性騷擾事件尚在調查階段者。(3)<text:s/>已進入不適任教師處理流程輔導期者。</text:p>
      <text:p text:style-name="P238"><text:s text:c="11"/></text:p>
      <text:p text:style-name="P239"><text:span text:style-name="T240">本人簽章：</text:span><text:span text:style-name="T241"><text:s text:c="27"/></text:span><text:span text:style-name="T242">年</text:span><text:span text:style-name="T243"><text:s text:c="4"/></text:span><text:span text:style-name="T244">月 <text:s text:c="3"/>日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簡 要 自 述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4-06-17T01:32:00Z</meta:creation-date>
    <dc:date>2024-06-17T01:32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