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FF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1.1902in"/>
    </style:style>
    <style:style style:name="TableColumn27" style:family="table-column">
      <style:table-column-properties style:column-width="0.9041in"/>
    </style:style>
    <style:style style:name="TableColumn28" style:family="table-column">
      <style:table-column-properties style:column-width="0.975in"/>
    </style:style>
    <style:style style:name="TableColumn29" style:family="table-column">
      <style:table-column-properties style:column-width="0.1125in"/>
    </style:style>
    <style:style style:name="TableColumn30" style:family="table-column">
      <style:table-column-properties style:column-width="0.252in"/>
    </style:style>
    <style:style style:name="TableColumn31" style:family="table-column">
      <style:table-column-properties style:column-width="0.3729in"/>
    </style:style>
    <style:style style:name="TableColumn32" style:family="table-column">
      <style:table-column-properties style:column-width="0.8833in"/>
    </style:style>
    <style:style style:name="TableColumn33" style:family="table-column">
      <style:table-column-properties style:column-width="1.4312in"/>
    </style:style>
    <style:style style:name="Table23" style:family="table">
      <style:table-properties style:width="7.3715in" fo:margin-left="-0.0375in" table:align="left"/>
    </style:style>
    <style:style style:name="TableRow34" style:family="table-row">
      <style:table-row-properties style:min-row-height="0.398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67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62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98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65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606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227" style:parent-style-name="預設段落字型" style:family="text">
      <style:text-properties style:font-name="標楷體" style:font-name-asian="標楷體" fo:color="#0000FF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847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ableRow281" style:family="table-row">
      <style:table-row-properties style:min-row-height="0.2909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631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605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0375in" fo:text-indent="-0.0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6055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清單段落" style:family="paragraph">
      <style:paragraph-properties fo:widows="2" fo:orphans="2" fo:text-align="justify" style:line-height-at-least="0in" fo:margin-left="0.3895in" fo:text-indent="-0.3895in">
        <style:tab-stops>
          <style:tab-stop style:type="left" style:position="0.0131in"/>
          <style:tab-stop style:type="left" style:position="0.1118in"/>
          <style:tab-stop style:type="left" style:position="0.309in"/>
          <style:tab-stop style:type="left" style:position="0.4069in"/>
        </style:tab-stops>
      </style:paragraph-properties>
    </style:style>
    <style:style style:name="T320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fo:font-weight="bold" style:font-weight-asian="bold"/>
    </style:style>
    <style:style style:name="T356" style:parent-style-name="預設段落字型" style:family="text">
      <style:text-properties style:font-name="Times New Roman" style:font-name-asian="標楷體" fo:font-weight="bold" style:font-weight-asian="bold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line-height-at-least="0in">
        <style:tab-stops>
          <style:tab-stop style:type="left" style:position="0.3375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7.3715in"/>
    </style:style>
    <style:style style:name="Table398" style:family="table">
      <style:table-properties style:width="7.3715in" fo:margin-left="-0.0375in" table:align="left"/>
    </style:style>
    <style:style style:name="TableRow400" style:family="table-row">
      <style:table-row-properties style:min-row-height="0.3833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.3611in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404" style:parent-style-name="預設段落字型" style:family="text">
      <style:text-properties style:font-name="標楷體" style:font-name-asian="標楷體" fo:font-size="13pt" style:font-size-asian="13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9.3583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5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59" style:family="table-column">
      <style:table-column-properties style:column-width="0.6444in"/>
    </style:style>
    <style:style style:name="TableColumn460" style:family="table-column">
      <style:table-column-properties style:column-width="6.2388in"/>
    </style:style>
    <style:style style:name="Table458" style:family="table">
      <style:table-properties style:width="6.8833in" style:rel-width="100%" fo:margin-left="0in" table:align="center"/>
    </style:style>
    <style:style style:name="TableRow461" style:family="table-row">
      <style:table-row-properties style:min-row-height="0.28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5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72" style:family="table-row">
      <style:table-row-properties style:min-row-height="0.5395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TableRow478" style:family="table-row">
      <style:table-row-properties style:min-row-height="0.2833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4pt"/>
    </style:style>
    <style:style style:name="TableRow483" style:family="table-row">
      <style:table-row-properties style:min-row-height="0.2534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</style:style>
    <style:style style:name="T488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0" style:family="table-row">
      <style:table-row-properties style:min-row-height="0.3638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fo:color="#0000CC" fo:font-size="16pt" style:font-size-asian="16pt" style:font-size-complex="14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7" style:family="table-row">
      <style:table-row-properties style:min-row-height="0.245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標楷體" style:font-name-asian="標楷體" fo:color="#0000FF" fo:font-size="16pt" style:font-size-asian="16pt" style:font-size-complex="1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04" style:family="table-row">
      <style:table-row-properties style:min-row-height="0.3111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2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3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4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5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color="#0000FF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ableRow521" style:family="table-row">
      <style:table-row-properties style:min-row-height="0.3111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.1666in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ableRow531" style:family="table-row">
      <style:table-row-properties style:min-row-height="0.6381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內文" style:list-style-name="LFO1" style:family="paragraph">
      <style:paragraph-properties fo:text-align="justify" fo:line-height="0.25in" fo:margin-right="0.0833in"/>
    </style:style>
    <style:style style:name="T5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新細明體" style:font-name-complex="Arial" fo:font-weight="bold" style:font-weight-asian="bold" fo:color="#FF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fo:text-align="justify" fo:line-height="0.25in" fo:margin-left="0.2388in" fo:margin-right="0.0833in" fo:text-indent="-0.1555in">
        <style:tab-stops/>
      </style:paragraph-properties>
    </style:style>
    <style:style style:name="T5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新細明體" style:font-name-complex="Arial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590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新細明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臺中市潭子區東寶國民小學新進教師參加審查簡歷表</text:p>
      <text:p text:style-name="P13"><text:span text:style-name="T14">□</text:span><text:span text:style-name="T15">市內介聘</text:span><text:span text:style-name="T16"><text:s text:c="3"/>□</text:span><text:span text:style-name="T17">臺閩介聘</text:span><text:span text:style-name="T18"><text:s text:c="3"/>█</text:span><text:span text:style-name="T19">教師甄選</text:span><text:span text:style-name="T20"><text:s text:c="3"/>□</text:span><text:span text:style-name="T21">其它</text:span><text:span text:style-name="T22">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6"/></text:span><text:span text:style-name="T39">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4">
            <text:p text:style-name="P45"><text:span text:style-name="T46">□</text:span><text:span text:style-name="T47">男</text:span><text:span text:style-name="T48"></text:span><text:span text:style-name="T49"><text:s/>□</text:span><text:span text:style-name="T50">女</text:span></text:p>
          </table:table-cell>
          <table:covered-table-cell/>
          <table:covered-table-cell/>
          <table:covered-table-cell/>
          <table:table-cell table:style-name="TableCell51" table:number-rows-spanned="4">
            <text:p text:style-name="P52">電子照片粘貼處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出生日期</text:p>
          </table:table-cell>
          <table:table-cell table:style-name="TableCell61" table:number-columns-spanned="4">
            <text:p text:style-name="P6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2">
            <text:p text:style-name="P69"><text:span text:style-name="T70">□</text:span><text:span text:style-name="T71">已婚</text:span><text:span text:style-name="T72">□</text:span><text:span text:style-name="T73">未婚</text:span></text:p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電話:</text:p>
            <text:p text:style-name="P78">手機: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通訊地</text:span><text:span text:style-name="T84">址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內文"><text:span text:style-name="T90">學</text:span><text:span text:style-name="T91">歷</text:span></text:p>
            <text:p text:style-name="內文"><text:span text:style-name="T92">進修中</text:span><text:span text:style-name="T93">□</text:span><text:span text:style-name="T94">是</text:span><text:span text:style-name="T95"><text:s/>□</text:span><text:span text:style-name="T96">否</text:span></text:p>
          </table:table-cell>
          <table:table-cell table:style-name="TableCell97" table:number-columns-spanned="5">
            <text:p text:style-name="P98">1.大學及科系：</text:p>
            <text:p text:style-name="內文"><text:span text:style-name="T99">2.</text:span><text:span text:style-name="T100">研究所：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<text:span text:style-name="T109">登記</text:span><text:span text:style-name="T110"><text:s/></text:span><text:span text:style-name="T111">科</text:span><text:span text:style-name="T112"><text:s/></text:span><text:span text:style-name="T113">目</text:span></text:p>
          </table:table-cell>
          <table:table-cell table:style-name="TableCell114" table:number-columns-spanned="9">
            <text:p text:style-name="P115">□國小普通班<text:s text:c="2"/></text:p>
            <text:p text:style-name="P116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</table:table-cell>
          <table:table-cell table:style-name="TableCell120" table:number-columns-spanned="3">
            <text:p text:style-name="P121">服務學校名稱</text:p>
          </table:table-cell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 table:number-columns-spanned="3">
            <text:p text:style-name="P125">任職期間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內文"><text:span text:style-name="T179"><text:s text:c="4"/></text:span><text:span text:style-name="T180">年</text:span><text:span text:style-name="T181"><text:s text:c="3"/></text:span><text:span text:style-name="T182">月</text:span><text:span text:style-name="T183"><text:s text:c="2"/></text:span><text:span text:style-name="T184">日至</text:span><text:span text:style-name="T185"><text:s text:c="5"/></text:span><text:span text:style-name="T186">年</text:span><text:span text:style-name="T187"><text:s text:c="3"/></text:span><text:span text:style-name="T188">月</text:span><text:span text:style-name="T189"><text:s text:c="2"/></text:span><text:span text:style-name="T190">日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>1.專任教師職務共：<text:s text:c="5"/>年</text:p>
            <text:p text:style-name="P195">2.曾擔任導師職務：<text:s text:c="6"/>年</text:p>
            <text:p text:style-name="內文"><text:span text:style-name="T196">3.</text:span><text:span text:style-name="T197">曾任行政職務：主任</text:span><text:span text:style-name="T198"><text:s text:c="6"/></text:span><text:span text:style-name="T199">年</text:span><text:span text:style-name="T200">(</text:span><text:span text:style-name="T201"></text:span><text:span text:style-name="T202">具主任儲訓資格</text:span><text:span text:style-name="T203">□</text:span><text:span text:style-name="T204">無</text:span><text:span text:style-name="T205">)</text:span><text:span text:style-name="T206">、組長</text:span><text:span text:style-name="T207"><text:s text:c="6"/></text:span><text:span text:style-name="T208">年</text:span></text:p>
            <text:p text:style-name="內文"><text:span text:style-name="T209">4.</text:span><text:span text:style-name="T210">最近五年內成績考核：</text:span><text:span text:style-name="T211">11</text:span><text:span text:style-name="T212">1</text:span><text:span text:style-name="T213">學年</text:span><text:span text:style-name="T214">四</text:span><text:span text:style-name="T215">條</text:span><text:span text:style-name="T216"><text:s text:c="2"/></text:span><text:span text:style-name="T217">款、</text:span><text:span text:style-name="T218">1</text:span><text:span text:style-name="T219">10</text:span><text:span text:style-name="T220">學年</text:span><text:span text:style-name="T221">四</text:span><text:span text:style-name="T222">條</text:span><text:span text:style-name="T223"><text:s text:c="2"/></text:span><text:span text:style-name="T224">款、</text:span><text:span text:style-name="T225">10</text:span><text:span text:style-name="T226">9</text:span><text:span text:style-name="T227">學年</text:span><text:span text:style-name="T228">四</text:span><text:span text:style-name="T229">條</text:span><text:span text:style-name="T230"><text:s text:c="2"/></text:span><text:span text:style-name="T231">款、</text:span><text:span text:style-name="T232">10</text:span><text:span text:style-name="T233">8</text:span><text:span text:style-name="T234">學年</text:span><text:span text:style-name="T235">四</text:span><text:span text:style-name="T236">條</text:span><text:span text:style-name="T237"><text:s text:c="2"/></text:span><text:span text:style-name="T238">款、</text:span><text:span text:style-name="T239">10</text:span><text:span text:style-name="T240">7</text:span><text:span text:style-name="T241">學年</text:span><text:span text:style-name="T242">四</text:span><text:span text:style-name="T243">條</text:span><text:span text:style-name="T244"><text:s text:c="2"/></text:span><text:span text:style-name="T245">款</text:span><text:span text:style-name="T246">(</text:span><text:span text:style-name="T247">無可免填</text:span><text:span text:style-name="T248">)</text:span><text:span text:style-name="T249">。</text:span></text:p>
            <text:p text:style-name="內文"><text:span text:style-name="T250">5.</text:span><text:span text:style-name="T251">留職停薪情形：事由：</text:span><text:span text:style-name="T252"><text:s text:c="14"/></text:span><text:span text:style-name="T253">，自</text:span><text:span text:style-name="T254"><text:s text:c="3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起至</text:span><text:span text:style-name="T260"><text:s text:c="3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專長科目或領域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<text:span text:style-name="T273">□</text:span><text:span text:style-name="T274">是</text:span><text:span text:style-name="T275">□</text:span><text:span text:style-name="T276">否兼職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說明</text:span><text:span text:style-name="T280">: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兵役情形</text:p>
          </table:table-cell>
          <table:covered-table-cell/>
          <table:table-cell table:style-name="TableCell284" table:number-columns-spanned="8">
            <text:p text:style-name="內文"><text:span text:style-name="T285">□</text:span><text:span text:style-name="T286">已退役</text:span><text:span text:style-name="T287"><text:s text:c="2"/>□</text:span><text:span text:style-name="T288">未服兵役</text:span><text:span text:style-name="T289"><text:s text:c="2"/>□</text:span><text:span text:style-name="T290">服役中</text:span><text:span text:style-name="T291"><text:s text:c="2"/>□</text:span><text:span text:style-name="T292">免服兵役</text:span><text:span text:style-name="T293"><text:s/>(</text:span><text:span text:style-name="T294">請勾選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緊急聯絡人</text:p>
          </table:table-cell>
          <table:covered-table-cell/>
          <table:table-cell table:style-name="TableCell299" table:number-columns-spanned="8">
            <text:p text:style-name="P300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其他事項</text:p>
          </table:table-cell>
          <table:covered-table-cell/>
          <table:table-cell table:style-name="TableCell304" table:number-columns-spanned="8">
            <text:p text:style-name="P305">1.是否領有身心障礙手冊：是□ <text:s/>否□ <text:s/>2.是否具原住民身份：是□<text:s/>否□</text:p>
            <text:p text:style-name="P306">3.是否參加省教育會：是□ <text:s/>否□ <text:s text:c="5"/>4.是否參加各區(鄉)教育會：是□<text:s/>否□</text:p>
            <text:p text:style-name="P307"><text:span text:style-name="T308">5.</text:span><text:span text:style-name="T309">健保眷屬人數：</text:span><text:span text:style-name="T310"><text:s text:c="4"/></text:span><text:span text:style-name="T311">人</text:span><text:span text:style-name="T312">(</text:span><text:span text:style-name="T313">配偶或直系血親</text:span><text:span text:style-name="T314">)<text:s/></text:span><text:span text:style-name="T315">另請提供眷屬稱謂、身分證號及生日資料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一、</text:span><text:span text:style-name="T321">上開簡歷表及相關證件</text:span><text:span text:style-name="T322">(</text:span><text:span text:style-name="T323">詳如頁</text:span><text:span text:style-name="T324">3</text:span><text:span text:style-name="T325">市內</text:span><text:span text:style-name="T326">【</text:span><text:span text:style-name="T327">外</text:span><text:span text:style-name="T328">】</text:span><text:span text:style-name="T329">介聘審查證件表</text:span><text:span text:style-name="T330">)</text:span><text:span text:style-name="T331">，請填妥後掃描，並於</text:span><text:span text:style-name="T332">11</text:span><text:span text:style-name="T333">3</text:span><text:span text:style-name="T334">年</text:span><text:span text:style-name="T335">6</text:span><text:span text:style-name="T336">月</text:span><text:span text:style-name="T337">19</text:span><text:span text:style-name="T338">日</text:span><text:span text:style-name="T339">(</text:span><text:span text:style-name="T340">週三</text:span><text:span text:style-name="T341">)</text:span><text:span text:style-name="T342">下午</text:span><text:span text:style-name="T343">2</text:span><text:span text:style-name="T344">時</text:span><text:span text:style-name="T345">30</text:span><text:span text:style-name="T346">分</text:span><text:span text:style-name="T347">前</text:span><text:span text:style-name="T348">E-mail</text:span><text:span text:style-name="T349">至</text:span><text:span text:style-name="T350">stan219@gemail.txes.tc.edu.tw</text:span><text:span text:style-name="T351">，俾利彙整資料供本校教評委員參考</text:span><text:span text:style-name="T352">；</text:span><text:span text:style-name="T353">另</text:span><text:span text:style-name="T354">請於教師評審委員會審查當日攜帶</text:span><text:span text:style-name="T355">學</text:span><text:span text:style-name="T356">經歷證件正本</text:span><text:span text:style-name="T357">，於</text:span><text:span text:style-name="T358">11</text:span><text:span text:style-name="T359">3</text:span><text:span text:style-name="T360">年</text:span><text:span text:style-name="T361">6</text:span><text:span text:style-name="T362">月</text:span><text:span text:style-name="T363">19</text:span><text:span text:style-name="T364">日（週三）下午</text:span><text:span text:style-name="T365">2</text:span><text:span text:style-name="T366">點</text:span><text:span text:style-name="T367">5</text:span><text:span text:style-name="T368">0</text:span><text:span text:style-name="T369">分前</text:span><text:span text:style-name="T370">至本校</text:span><text:span text:style-name="T371">A</text:span><text:span text:style-name="T372">棟</text:span><text:span text:style-name="T373">2</text:span><text:span text:style-name="T374">樓人事室報到，接受本校教師評審委員會審查。</text:span></text:p>
            <text:p text:style-name="P375">二、聯絡電話：04-25324564分機771人事室李先生。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7">本人無下列情事</text:span><text:span text:style-name="T378">：</text:span><text:span text:style-name="T379">(1)<text:s/></text:span><text:span text:style-name="T380">教師法第十四條第一項各款情事之一者。</text:span><text:span text:style-name="T381">(2)<text:s/></text:span><text:span text:style-name="T382">涉校園性侵害或性騷擾事件尚在調查階段者。</text:span><text:span text:style-name="T383">(3)<text:s/></text:span><text:span text:style-name="T384">已進入不適任教師處理流程輔導期者。</text:span><text:span text:style-name="T385"><text:s text:c="11"/></text:span></text:p>
      <text:p text:style-name="內文"><text:span text:style-name="T386"><text:s text:c="16"/></text:span><text:span text:style-name="T387">本人簽章：</text:span><text:span text:style-name="T388"><text:s text:c="24"/></text:span><text:span text:style-name="T389"><text:s text:c="4"/></text:span><text:span text:style-name="T390"><text:s/>11</text:span><text:span text:style-name="T391">3</text:span><text:span text:style-name="T392">年</text:span><text:span text:style-name="T393">6</text:span><text:span text:style-name="T394">月</text:span><text:span text:style-name="T395"><text:s text:c="3"/></text:span><text:span text:style-name="T396">日</text:span></text:p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<text:span text:style-name="T403">簡要自傳</text:span><text:span text:style-name="T404">(</text:span><text:span text:style-name="T405">家庭現況、學經歷、專長興趣、兼任行政歷練</text:span><text:span text:style-name="T406">…)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</table:table-row>
      </table:table>
      <text:p text:style-name="P454"/>
      <text:soft-page-break/>
      <text:p text:style-name="P455">臺中市潭子區東寶國民小學市內(外)介聘審查證件表</text:p>
      <text:p text:style-name="P456"/>
      <text:p text:style-name="P457">臺端為本校市內(外)介聘成功建議名單，請檢具相關證件依序排列，並請於勾選欄位中以“ˇ”勾選：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勾選</text:p>
          </table:table-cell>
          <table:table-cell table:style-name="TableCell464">
            <text:p text:style-name="P465">證<text:s text:c="6"/>件<text:s text:c="6"/>名<text:s text:c="6"/>稱</text:p>
          </table:table-cell>
        </table:table-row>
        <table:table-row table:style-name="TableRow466">
          <table:table-cell table:style-name="TableCell467">
            <text:p text:style-name="P468">□</text:p>
          </table:table-cell>
          <table:table-cell table:style-name="TableCell469">
            <text:p text:style-name="P470"><text:span text:style-name="T471">新進教師參加審查簡歷表及查閱性侵害犯罪加害人檔案同意書。</text:span></text:p>
          </table: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大學以上畢業證書正本。</text:p>
            <text:p text:style-name="P47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合格教師證書正本。</text:p>
          </table:table-cell>
        </table:table-row>
        <table:table-row table:style-name="TableRow483">
          <table:table-cell table:style-name="TableCell484">
            <text:p text:style-name="P485">□</text:p>
          </table:table-cell>
          <table:table-cell table:style-name="TableCell486">
            <text:p text:style-name="P487"><text:span text:style-name="T488">歷年</text:span><text:span text:style-name="T489">成績考核通知書。</text:span></text:p>
          </table:table-cell>
        </table:table-row>
        <table:table-row table:style-name="TableRow490">
          <table:table-cell table:style-name="TableCell491">
            <text:p text:style-name="P492">□</text:p>
          </table:table-cell>
          <table:table-cell table:style-name="TableCell493">
            <text:p text:style-name="P494"><text:span text:style-name="T495">歷年</text:span><text:span text:style-name="T496">敘薪通知書。</text:span></text:p>
          </table:table-cell>
        </table:table-row>
        <table:table-row table:style-name="TableRow497">
          <table:table-cell table:style-name="TableCell498">
            <text:p text:style-name="P499">□</text:p>
          </table:table-cell>
          <table:table-cell table:style-name="TableCell500">
            <text:p text:style-name="P501"><text:span text:style-name="T502">身分證及戶口名簿正本</text:span><text:span text:style-name="T503">或戶籍謄本。</text:span></text:p>
          </table:table-cell>
        </table:table-row>
        <table:table-row table:style-name="TableRow504">
          <table:table-cell table:style-name="TableCell505">
            <text:p text:style-name="P506">□</text:p>
          </table:table-cell>
          <table:table-cell table:style-name="TableCell507">
            <text:p text:style-name="P508"><text:span text:style-name="T509">薪資證明單</text:span><text:span text:style-name="T510">(</text:span><text:span text:style-name="T511">11</text:span><text:span text:style-name="T512">3</text:span><text:span text:style-name="T513">年</text:span><text:span text:style-name="T514">5~6</text:span><text:span text:style-name="T515">月份如</text:span><text:span text:style-name="T516">有</text:span><text:span text:style-name="T517">改敘</text:span><text:span text:style-name="T518">需另補</text:span><text:span text:style-name="T519">)</text:span><text:s/><text:span text:style-name="T520">。</text:span></text:p>
          </table:table-cell>
        </table:table-row>
        <table:table-row table:style-name="TableRow521">
          <table:table-cell table:style-name="TableCell522">
            <text:p text:style-name="P523">□</text:p>
          </table:table-cell>
          <table:table-cell table:style-name="TableCell524">
            <text:p text:style-name="P525"><text:span text:style-name="T526">退伍令</text:span><text:span text:style-name="T527">（無則免）</text:span><text:span text:style-name="T528">及身心障礙手冊</text:span><text:span text:style-name="T529">（無則免）</text:span><text:span text:style-name="T530">。</text:span></text:p>
          </table:table-cell>
        </table:table-row>
        <table:table-row table:style-name="TableRow531">
          <table:table-cell table:style-name="TableCell532">
            <text:p text:style-name="P533">□</text:p>
          </table:table-cell>
          <table:table-cell table:style-name="TableCell534">
            <text:p text:style-name="P535"><text:span text:style-name="T536">中國信託銀行存摺</text:span><text:span text:style-name="T537">（薪資入帳）</text:span><text:span text:style-name="T538">及</text:span><text:span text:style-name="T539">郵局存摺</text:span><text:span text:style-name="T540">（代課費入帳）</text:span><text:span text:style-name="T541">，無則免，最晚請於</text:span><text:span text:style-name="T542">11</text:span><text:span text:style-name="T543">3</text:span><text:span text:style-name="T544">年</text:span><text:span text:style-name="T545">8</text:span><text:span text:style-name="T546">月</text:span><text:span text:style-name="T547">10</text:span><text:span text:style-name="T548">日前繳交。</text:span></text:p>
          </table:table-cell>
        </table:table-row>
      </table:table>
      <text:p text:style-name="P549">備註：</text:p>
      <text:list text:style-name="LFO1" text:continue-numbering="true">
        <text:list-item>
          <text:p text:style-name="P550"><text:span text:style-name="T551">請於</text:span><text:span text:style-name="T552">11</text:span><text:span text:style-name="T553">3</text:span><text:span text:style-name="T554">年</text:span><text:span text:style-name="T555">6</text:span><text:span text:style-name="T556">月</text:span><text:span text:style-name="T557">19</text:span><text:span text:style-name="T558">日（週三）下午</text:span><text:span text:style-name="T559">2</text:span><text:span text:style-name="T560">點</text:span><text:span text:style-name="T561">5</text:span><text:span text:style-name="T562">0</text:span><text:span text:style-name="T563">分</text:span><text:span text:style-name="T564">前攜帶上述文件正本至本校人事室報到，並接受教評會審查。</text:span></text:p>
        </text:list-item>
      </text:list>
      <text:p text:style-name="P565"><text:span text:style-name="T566">2.</text:span><text:span text:style-name="T567">上開簡歷表及相關證件請先填妥後掃描，於</text:span><text:span text:style-name="T568">11</text:span><text:span text:style-name="T569">3</text:span><text:span text:style-name="T570">年</text:span><text:span text:style-name="T571">6</text:span><text:span text:style-name="T572">月</text:span><text:span text:style-name="T573">19</text:span><text:span text:style-name="T574">日</text:span><text:span text:style-name="T575">(</text:span><text:span text:style-name="T576">週三</text:span><text:span text:style-name="T577">)</text:span><text:span text:style-name="T578">下午</text:span><text:span text:style-name="T579">2</text:span><text:span text:style-name="T580">時</text:span><text:span text:style-name="T581">30分</text:span><text:span text:style-name="T582">前</text:span><text:span text:style-name="T583">E-mail</text:span><text:span text:style-name="T584">至</text:span><text:span text:style-name="T585">stan219@gemail.txes.tc.edu.tw</text:span><text:span text:style-name="T586">，俾利彙整資料供本校教評會委員參考。</text:span></text:p>
      <text:p text:style-name="P587"><text:span text:style-name="T588">3.</text:span><text:span text:style-name="T589">審查時間若有異動，將隨時通知介聘教師。</text:span></text:p>
      <text:p text:style-name="P590"><text:span text:style-name="T591">4.</text:span><text:span text:style-name="T592">人事室聯絡電話：</text:span><text:span text:style-name="T593">04-25324564</text:span><text:span text:style-name="T594">轉</text:span><text:span text:style-name="T595">771</text:span><text:span text:style-name="T596">李先生</text:span><text:span text:style-name="T597">。</text:span></text:p>
      <text:p text:style-name="P5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>
        <style:tab-stops>
          <style:tab-stop style:type="right" style:position="6.8902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7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9" style:parent-style-name="預設段落字型" style:family="text">
      <style:text-properties style:font-name="新細明體" style:font-name-complex="Cambria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新細明體" fo:font-weight="bold" style:font-weight-asian="bold" fo:font-size="22pt" style:font-size-asian="22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  <style:style style:family="graphic" style:name="a3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205867" svg:stroke-opacity="100%" draw:stroke-linejoin="miter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3</text:span><text:span text:style-name="T5">頁</text:span><text:span text:style-name="T6"><text:tab/></text:span><text:span text:style-name="T7">頁</text:span><text:span text:style-name="T8"><text:s/></text:span><text:span text:style-name="T9"><text:page-number text:fixed="false">3</text:page-number></text:span><text:span text:style-name="T10"><draw:g draw:z-index="251661312" draw:name="Group 6" draw:id="id2" draw:style-name="a2" text:anchor-type="paragraph"><svg:title/><svg:desc/><draw:connector draw:type="line" svg:x1="0.00052in" svg:y1="0.00502in" svg:x2="8.24583in" svg:y2="0.00502in" draw:id="id0" draw:style-name="a0" draw:name="AutoShape 7"><svg:title/><svg:desc/></draw:connector><draw:custom-shape svg:x="0in" svg:y="0in" svg:width="2.10067in" svg:height="0.425in" draw:id="id1" draw:style-name="a1" draw:name="Rectangle 8"><svg:title/><svg:desc/><draw:enhanced-geometry draw:type="non-primitive" svg:viewBox="0 0 21600 21600" draw:enhanced-path="M 0 0 L 21600 0 21600 21600 0 21600 Z N" draw:mirror-vertical="true"/></draw:custom-shape></draw:g></text:span><text:span text:style-name="T11"><draw:custom-shape svg:x="0.24583in" svg:y="11.27361in" svg:width="0.09931in" svg:height="0.4in" draw:z-index="25166028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7.825in" svg:y="11.27361in" svg:width="0.09931in" svg:height="0.4in" draw:z-index="25165926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7-24T01:26:00Z</meta:creation-date>
    <dc:date>2024-06-17T02:37:00Z</dc:date>
    <meta:print-date>2012-06-08T09:01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74" meta:character-count="1834" meta:row-count="13" meta:non-whitespace-character-count="1563"/>
  </office:meta>
</office:document-meta>
</file>