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812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1486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9423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802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6" style:family="table">
      <style:table-properties style:width="7.4819in" fo:margin-left="-0.2006in" table:align="left"/>
    </style:style>
    <style:style style:name="TableRow28" style:family="table-row">
      <style:table-row-properties style:min-row-height="0.47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47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63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6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2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fo:text-align="justify" fo:margin-top="0.1284in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雙十國民中學</text:span><text:span text:style-name="T3"><text:s text:c="3"/></text:span><text:span text:style-name="T4">學年度新進教師審查簡歷表</text:span></text:p>
      <text:p text:style-name="P5"/>
      <text:p text:style-name="P6"><text:span text:style-name="T7">□</text:span><text:span text:style-name="T8">市內介聘</text:span><text:span text:style-name="T9"><text:s text:c="3"/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P89"><text:span text:style-name="T90">2.</text:span><text:span text:style-name="T91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<text:span text:style-name="T100">登記科目</text:span></text:p>
          </table:table-cell>
          <table:table-cell table:style-name="TableCell101" table:number-columns-spanned="6">
            <text:p text:style-name="P102"><text:span text:style-name="T103">□</text:span><text:span text:style-name="T104"><text:s text:c="6"/></text:span><text:span text:style-name="T105"><text:s/></text:span><text:span text:style-name="T106">科別、日期</text:span><text:span text:style-name="T107">:</text:span><text:span text:style-name="T108"><text:s text:c="9"/></text:span><text:span text:style-name="T109">證號</text:span><text:span text:style-name="T110">: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最初任</text:p>
            <text:p text:style-name="P133">教日期</text:p>
          </table:table-cell>
          <table:covered-table-cell/>
          <table:table-cell table:style-name="TableCell134" table:number-columns-spanned="2">
            <text:p text:style-name="P135">年<text:s text:c="8"/>月<text:s text:c="7"/>日</text:p>
          </table:table-cell>
          <table:covered-table-cell/>
        </table:table-row>
        <table:table-row table:style-name="TableRow136">
          <table:table-cell table:style-name="TableCell137" table:number-rows-spanned="7">
            <text:p text:style-name="P138">經<text:s text:c="3"/>歷</text:p>
          </table:table-cell>
          <table:table-cell table:style-name="TableCell139" table:number-columns-spanned="3">
            <text:p text:style-name="P140">服務學校名稱(及職稱)</text:p>
          </table:table-cell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離職日期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1.任教師職務共：<text:s text:c="5"/>年</text:p>
            <text:p text:style-name="P189">2.曾擔任導師職務：<text:s text:c="6"/>年</text:p>
            <text:p text:style-name="P190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專長</text:span><text:span text:style-name="T195">科目</text:span><text:span text:style-name="T196">或領域</text:span>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兵役情形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已退役</text:span><text:span text:style-name="T206"><text:s text:c="2"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，</text:span><text:span text:style-name="T214">女性免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3"/>註</text:p>
          </table:table-cell>
          <table:covered-table-cell/>
          <table:table-cell table:style-name="TableCell219" table:number-columns-spanned="9">
            <text:p text:style-name="P220">1.是否領有身心障礙手冊：是□ <text:s/>否□ <text:s text:c="2"/>3.是否具原住民身份：是□ <text:s/>　否□</text:p>
            <text:p text:style-name="P221">2.是否參加省教育會：是□ <text:s/>否□ <text:s text:c="6"/>4.是否參加各區教育會：是□ <text:s text:c="2"/>否□</text:p>
            <text:p text:style-name="P222"><text:span text:style-name="T223">5.</text:span><text:span text:style-name="T224">健保人數</text:span><text:span text:style-name="T225">(</text:span><text:span text:style-name="T226">眷屬</text:span><text:span text:style-name="T227">)</text:span><text:span text:style-name="T228">：</text:span><text:span text:style-name="T229"><text:s text:c="3"/></text:span><text:span text:style-name="T2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<text:span text:style-name="T234">請攜帶</text:span><text:span text:style-name="T235">本簡歷表</text:span><text:span text:style-name="T236">(</text:span><text:span text:style-name="T237">請填妥並於</text:span><text:span text:style-name="T238">6</text:span><text:span text:style-name="T239">/1</text:span><text:span text:style-name="T240">9下</text:span><text:span text:style-name="T241">午</text:span><text:span text:style-name="T242">3</text:span><text:span text:style-name="T243">點前</text:span><text:span text:style-name="T244">先</text:span><text:span text:style-name="T245">email</text:span><text:span text:style-name="T246">至</text:span><text:span text:style-name="T247">g05-01@cc.ssjh.tc.edu.tw</text:span><text:span text:style-name="T248">)</text:span><text:span text:style-name="T249">，下列</text:span><text:span text:style-name="T250">學經歷證件</text:span><text:span text:style-name="T251">正本</text:span><text:span text:style-name="T252">及</text:span><text:span text:style-name="T253">影本</text:span><text:span text:style-name="T254">各</text:span><text:span text:style-name="T255">1</text:span><text:span text:style-name="T256">份</text:span><text:span text:style-name="T257">（無則免附）</text:span><text:span text:style-name="T258">：（</text:span><text:span text:style-name="T259">1</text:span><text:span text:style-name="T260">）畢業證書（</text:span><text:span text:style-name="T261">2</text:span><text:span text:style-name="T262">）教師證（</text:span><text:span text:style-name="T263">3</text:span><text:span text:style-name="T264">）身份證（</text:span><text:span text:style-name="T265">4</text:span><text:span text:style-name="T266">）歷年敘薪通知書（</text:span><text:span text:style-name="T267">5</text:span><text:span text:style-name="T268">）歷年成績考核通知書</text:span><text:span text:style-name="T269">（6）</text:span><text:span text:style-name="T270">歷年留職停薪同意函及復職函</text:span><text:span text:style-name="T271">（</text:span><text:span text:style-name="T272">7</text:span><text:span text:style-name="T273">）</text:span><text:span text:style-name="T274">歷次離職或服務證明書</text:span><text:span text:style-name="T275">（</text:span><text:span text:style-name="T276">8</text:span><text:span text:style-name="T277">）</text:span><text:span text:style-name="T278">退伍令(含大專集訓)</text:span><text:span text:style-name="T279">（</text:span><text:span text:style-name="T280">9</text:span><text:span text:style-name="T281">）身心障礙手冊</text:span><text:span text:style-name="T282"><text:s/></text:span><text:span text:style-name="T283">(</text:span><text:span text:style-name="T284">10</text:span><text:span text:style-name="T285">)<text:s/></text:span><text:span text:style-name="T286">大頭照</text:span><text:span text:style-name="T287">電子檔（</text:span><text:span text:style-name="T288">11</text:span><text:span text:style-name="T289">）</text:span><text:span text:style-name="T290">最近1個</text:span><text:span text:style-name="T291">月薪資單（</text:span><text:span text:style-name="T292">1</text:span><text:span text:style-name="T293">2</text:span><text:span text:style-name="T294">）</text:span><text:span text:style-name="T295">最近3個月戶籍謄本(全戶)</text:span><text:span text:style-name="T296">（</text:span><text:span text:style-name="T297">1</text:span><text:span text:style-name="T298">3</text:span><text:span text:style-name="T299">）中國信託銀行存摺封面影本</text:span><text:span text:style-name="T300">(</text:span><text:span text:style-name="T301">薪資入帳用，可後補</text:span><text:span text:style-name="T302">)</text:span><text:span text:style-name="T303">，依公告時限至本校人事室報到並參加教師評審委員會會議。聯絡電話：</text:span><text:span text:style-name="T304">04-22334445</text:span><text:span text:style-name="T305">分機</text:span><text:span text:style-name="T306">750</text:span><text:span text:style-name="T307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茲切結本人無下列情事(1)<text:s/>教師法第十四條第一項各款情事之一者。(2)<text:s/>涉校園性侵害或性騷擾事件尚在調查階段者。(3)<text:s/>已進入不適任教師處理流程輔導期者。</text:p>
      <text:p text:style-name="P309">●是否具雙重國籍：□是<text:s text:c="4"/>□否。<text:s text:c="6"/>●是否有兼職之情事：□是<text:s text:c="5"/>□否。</text:p>
      <text:p text:style-name="P310"><text:span text:style-name="T311">本人具結簽章：</text:span><text:span text:style-name="T312"><text:s text:c="26"/></text:span><text:span text:style-name="T313"><text:s text:c="11"/></text:span><text:span text:style-name="T314">年</text:span><text:span text:style-name="T315"><text:s text:c="8"/></text:span><text:span text:style-name="T316">月</text:span><text:span text:style-name="T317"><text:s text:c="7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sjh</dc:creator>
    <meta:creation-date>2022-05-12T08:33:00Z</meta:creation-date>
    <dc:date>2024-06-17T02:50:00Z</dc:date>
    <meta:print-date>2018-07-06T06:25:00Z</meta:print-date>
    <meta:template xlink:href="Normal" xlink:type="simple"/>
    <meta:editing-cycles>14</meta:editing-cycles>
    <meta:editing-duration>PT2100S</meta:editing-duration>
    <meta:document-statistic meta:page-count="1" meta:paragraph-count="2" meta:word-count="159" meta:character-count="1068" meta:row-count="7" meta:non-whitespace-character-count="911"/>
  </office:meta>
</office:document-meta>
</file>