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0.4083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1569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4111in"/>
    </style:style>
    <style:style style:name="TableColumn15" style:family="table-column">
      <style:table-column-properties style:column-width="0.5638in"/>
    </style:style>
    <style:style style:name="TableColumn16" style:family="table-column">
      <style:table-column-properties style:column-width="0.2465in"/>
    </style:style>
    <style:style style:name="TableColumn17" style:family="table-column">
      <style:table-column-properties style:column-width="0.4097in"/>
    </style:style>
    <style:style style:name="TableColumn18" style:family="table-column">
      <style:table-column-properties style:column-width="0.4277in"/>
    </style:style>
    <style:style style:name="Table4" style:family="table">
      <style:table-properties style:width="6.8951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" style:family="table-row">
      <style:table-row-properties style:min-row-height="0.32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245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0.244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Row60" style:family="table-row">
      <style:table-row-properties style:min-row-height="0.381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min-row-height="0.2701in" fo:keep-together="always"/>
    </style:style>
    <style:style style:name="P6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108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5" style:family="table-row">
      <style:table-row-properties style:min-row-height="0.242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8" style:family="table-row">
      <style:table-row-properties style:min-row-height="0.242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249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4" style:family="table-row">
      <style:table-row-properties style:min-row-height="0.246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 style:min-row-height="0.201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2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27in" fo:keep-together="always"/>
    </style:style>
    <style:style style:name="P16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281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812in" fo:keep-together="always"/>
    </style:style>
    <style:style style:name="P19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2812in" fo:keep-together="always"/>
    </style:style>
    <style:style style:name="P20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2812in" fo:keep-together="always"/>
    </style:style>
    <style:style style:name="P21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583in" fo:keep-together="always"/>
    </style:style>
    <style:style style:name="P22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3583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7" style:family="table-row">
      <style:table-row-properties style:min-row-height="0.187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48" style:family="table-row">
      <style:table-row-properties style:min-row-height="0.0972in" fo:keep-together="always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58" style:family="table-row">
      <style:table-row-properties style:min-row-height="0.1666in" fo:keep-together="always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2222in" fo:keep-together="always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78" style:family="table-row">
      <style:table-row-properties style:min-row-height="0.3583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15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99" style:family="table-column">
      <style:table-column-properties style:column-width="0.7361in" style:use-optimal-column-width="false"/>
    </style:style>
    <style:style style:name="TableColumn300" style:family="table-column">
      <style:table-column-properties style:column-width="6.3159in" style:use-optimal-column-width="false"/>
    </style:style>
    <style:style style:name="Table298" style:family="table">
      <style:table-properties style:width="7.052in" fo:margin-left="-0.0555in" table:align="left"/>
    </style:style>
    <style:style style:name="TableRow301" style:family="table-row">
      <style:table-row-properties style:min-row-height="0.8569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line-height-at-least="0in" fo:text-indent="0.680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屯區大鵬國民小學<text:s text:c="5"/>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6">
            <text:p text:style-name="P27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（相片黏貼處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6">
            <text:p text:style-name="P40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 table:number-columns-spanned="9">
            <text:list text:style-name="LFO2" text:continue-numbering="true">
              <text:list-item>
                <text:p text:style-name="P46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住址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-mail：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教師</text:p>
            <text:p text:style-name="P63">證書</text:p>
          </table:table-cell>
          <table:table-cell table:style-name="TableCell64" table:number-columns-spanned="13">
            <text:p text:style-name="P65">□國小普通班 <text:s text:c="5"/>□國小英語專長 <text:s/><text:s text:c="2"/><text:s text:c="3"/>□其他</text:p>
            <text:p text:style-name="P66">□國小特殊教育班 (請勾選□身心障礙類 <text:s text:c="4"/>□資賦優異類)</text:p>
            <text:p text:style-name="P67">□幼兒園 ( □學前特殊教育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3">
            <text:p text:style-name="P71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4">
            <text:p text:style-name="P76">學校名稱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系科所【組別】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修業年月</text:p>
          </table:table-cell>
          <table:covered-table-cell/>
          <table:covered-table-cell/>
          <table:table-cell table:style-name="TableCell81">
            <text:p text:style-name="P82">畢業</text:p>
          </table:table-cell>
          <table:table-cell table:style-name="TableCell83">
            <text:p text:style-name="P84">肄業</text:p>
          </table:table-cell>
        </table:table-row>
        <table:table-row table:style-name="TableRow85">
          <table:table-cell table:style-name="TableCell86">
            <text:p text:style-name="P87">大學（專）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年 月~ 年 月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0學分班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年 月~ 年 月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碩士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年 月~ 年 月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博士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年 月~ 年 月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經歷</text:p>
          </table:table-cell>
          <table:table-cell table:style-name="TableCell140" table:number-columns-spanned="4">
            <text:p text:style-name="P141"><text:span text:style-name="T142">服務學校（機關）</text:span></text:p>
          </table:table-cell>
          <table:covered-table-cell/>
          <table:covered-table-cell/>
          <table:covered-table-cell/>
          <table:table-cell table:style-name="TableCell143">
            <text:p text:style-name="P144">職別</text:p>
          </table:table-cell>
          <table:table-cell table:style-name="TableCell145" table:number-columns-spanned="3">
            <text:p text:style-name="P146">到職日期</text:p>
          </table:table-cell>
          <table:covered-table-cell/>
          <table:covered-table-cell/>
          <table:table-cell table:style-name="TableCell147" table:number-columns-spanned="2">
            <text:p text:style-name="P148">離職日期</text:p>
          </table:table-cell>
          <table:covered-table-cell/>
          <table:table-cell table:style-name="TableCell149" table:number-columns-spanned="3">
            <text:p text:style-name="P150">任教科目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代理</text:p>
            <text:p text:style-name="P154">代課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年　月</text:p>
          </table:table-cell>
          <table:covered-table-cell/>
          <table:covered-table-cell/>
          <table:table-cell table:style-name="TableCell161" table:number-columns-spanned="2">
            <text:p text:style-name="P162"><text:s text:c="2"/>年　月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年　月</text:p>
          </table:table-cell>
          <table:covered-table-cell/>
          <table:covered-table-cell/>
          <table:table-cell table:style-name="TableCell173" table:number-columns-spanned="2">
            <text:p text:style-name="P174"><text:s text:c="2"/>年 <text:s/>月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5">
            <text:p text:style-name="P179">正式教師或公務人員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年 <text:s/>月</text:p>
          </table:table-cell>
          <table:covered-table-cell/>
          <table:covered-table-cell/>
          <table:table-cell table:style-name="TableCell186" table:number-columns-spanned="2">
            <text:p text:style-name="P187"><text:s text:c="2"/>年　月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>年 <text:s/>月</text:p>
          </table:table-cell>
          <table:covered-table-cell/>
          <table:covered-table-cell/>
          <table:table-cell table:style-name="TableCell198" table:number-columns-spanned="2">
            <text:p text:style-name="P199"><text:s text:c="2"/>年 <text:s/>月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年 <text:s/>月</text:p>
          </table:table-cell>
          <table:covered-table-cell/>
          <table:covered-table-cell/>
          <table:table-cell table:style-name="TableCell210" table:number-columns-spanned="2">
            <text:p text:style-name="P211"><text:s text:c="2"/>年 <text:s/>月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年 <text:s/>月</text:p>
          </table:table-cell>
          <table:covered-table-cell/>
          <table:covered-table-cell/>
          <table:table-cell table:style-name="TableCell222" table:number-columns-spanned="2">
            <text:p text:style-name="P223"><text:s text:c="2"/>年 <text:s/>月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3">
            <text:p text:style-name="P229">１.任教師職務共：　　　　　　　年２.曾擔任導師職務：　　　　　　年</text:p>
            <text:p text:style-name="P230">３.曾任行政職務：主任　　　　　年、組長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曾否留職停薪</text:p>
          </table:table-cell>
          <table:table-cell table:style-name="TableCell234" table:number-columns-spanned="13">
            <text:p text:style-name="P235">□是，期間：<text:s text:c="14"/>原因：</text:p>
            <text:p text:style-name="P2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最近五年考核</text:p>
          </table:table-cell>
          <table:table-cell table:style-name="TableCell240">
            <text:p text:style-name="P241">年度</text:p>
          </table:table-cell>
          <table:table-cell table:style-name="TableCell242" table:number-columns-spanned="5">
            <text:p text:style-name="P243">考核結果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年度</text:p>
          </table:table-cell>
          <table:table-cell table:style-name="TableCell246" table:number-columns-spanned="6">
            <text:p text:style-name="P247">考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註</text:p>
          </table:table-cell>
          <table:table-cell table:style-name="TableCell281" table:number-columns-spanned="13">
            <text:p text:style-name="P282">1.是否領有身心障礙手冊：□是、否□2.是否具原住民身份：□是、□否</text:p>
            <text:p text:style-name="P283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本人並無下列情事（1）教師法第14條第一項各款情事者。（2）涉校園性侵害或性騷擾事件尚在調查階段者。（3）已進入不適任教師處理流程輔導期及評議期者。</text:p>
      <text:p text:style-name="P285"/>
      <text:p text:style-name="P286"/>
      <text:p text:style-name="P287"><text:span text:style-name="T288"><text:s/></text:span><text:span text:style-name="T289">教師親筆簽名：</text:span><text:span text:style-name="T290"><text:s text:c="17"/></text:span><text:span text:style-name="T291"><text:s text:c="2"/></text:span><text:span text:style-name="T292"><text:s text:c="5"/></text:span><text:span text:style-name="T293">年 <text:s text:c="3"/>月 <text:s text:c="4"/>日</text:span></text:p>
      <text:p text:style-name="P294"/>
      <text:soft-page-break/>
      <text:p text:style-name="P295"><text:span text:style-name="T296">親愛的老師您好！</text:span><text:span text:style-name="T297">依據教師法之規定，您仍必須通過本校教師評審委員會之審查，才能完成介聘事宜，所以，請您配合下列事項：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應 <text:s text:c="2"/>附</text:p>
            <text:p text:style-name="P305">表<text:s text:c="3"/>件</text:p>
          </table:table-cell>
          <table:table-cell table:style-name="TableCell306">
            <text:p text:style-name="P307">□簡歷表（填妥後請先mail至yabyabliu@gmail.com□公務員履歷表</text:p>
            <text:p text:style-name="P308">□國民身分證□戶口名簿(或戶籍謄本)□畢業證書□教師證</text:p>
            <text:p text:style-name="P309">□歷年敘薪通知書(含改敘)□歷年成績考核通知書□留職停薪函</text:p>
            <text:p text:style-name="P310">□歷次（服務）離職證明書□歷年聘書<text:s/></text:p>
            <text:p text:style-name="P311">□退伍令（無則免付）□身心障礙手冊（無則免付）</text:p>
            <text:p text:style-name="P312"><text:span text:style-name="T313">□其他<text:s/></text:span><text:span text:style-name="T314"><text:s text:c="8"/></text:span><text:span text:style-name="T315"><text:s/>（如英語檢定、輔導專長、著作、研究、獎勵等）<text:s/></text:span></text:p>
            <text:p text:style-name="P316">以上證件資料正、影本（影本請以A4規格列印並依序排列，請先加蓋私章）</text:p>
          </table:table-cell>
        </table:table-row>
      </table:table>
      <text:p text:style-name="P317"><text:span text:style-name="T318">附註：</text:span><text:span text:style-name="T319">□</text:span><text:span text:style-name="T320">最近一期薪資證明</text:span><text:span text:style-name="T321">—</text:span><text:span text:style-name="T322">個人薪資證明</text:span></text:p>
      <text:p text:style-name="P323"><text:span text:style-name="T324">□</text:span><text:span text:style-name="T325">薪資轉帳存摺封面</text:span><text:span text:style-name="T326">—</text:span><text:span text:style-name="T327">郵局</text:span></text:p>
      <text:p text:style-name="P328">本校地址：臺中市西屯區中平路268號<text:s/></text:p>
      <text:p text:style-name="P329">聯絡電話：（04）22914655 <text:s text:c="4"/>傳真電話：（04）22962415</text:p>
      <text:p text:style-name="P330"/>
      <text:p text:style-name="P331"><text:span text:style-name="T332">如有任何疑義請隨時致電本室或留言(04-</text:span><text:span text:style-name="T333">22914655</text:span><text:span text:style-name="T334">轉750)</text:span><text:span text:style-name="T335">人事主任：</text:span><text:span text:style-name="T336">劉芊妤</text:span></text:p>
      <text:p text:style-name="P337"/>
      <text:p text:style-name="P338"><text:span text:style-name="T339"><text:s text:c="19"/></text:span></text:p>
      <text:p text:style-name="P340"/>
      <text:p text:style-name="內文"><text:span text:style-name="T341"><text:s text:c="13"/>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dell</dc:creator>
    <meta:creation-date>2024-06-17T03:07:00Z</meta:creation-date>
    <dc:date>2024-06-17T03:07:00Z</dc:date>
    <meta:print-date>2021-05-19T05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