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8666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style:snap-to-layout-grid="false" fo:text-align="end">
        <style:tab-stops>
          <style:tab-stop style:type="left" style:position="0.8666in"/>
        </style:tab-stops>
      </style:paragraph-properties>
      <style:text-properties style:font-name="標楷體" style:font-name-asian="標楷體" style:font-weight-complex="bold" fo:letter-spacing="0.0277in"/>
    </style:style>
    <style:style style:name="TableColumn13" style:family="table-column">
      <style:table-column-properties style:column-width="0.4701in"/>
    </style:style>
    <style:style style:name="TableColumn14" style:family="table-column">
      <style:table-column-properties style:column-width="0.4395in"/>
    </style:style>
    <style:style style:name="TableColumn15" style:family="table-column">
      <style:table-column-properties style:column-width="0.8791in"/>
    </style:style>
    <style:style style:name="TableColumn16" style:family="table-column">
      <style:table-column-properties style:column-width="0.1062in"/>
    </style:style>
    <style:style style:name="TableColumn17" style:family="table-column">
      <style:table-column-properties style:column-width="0.7798in"/>
    </style:style>
    <style:style style:name="TableColumn18" style:family="table-column">
      <style:table-column-properties style:column-width="0.7298in"/>
    </style:style>
    <style:style style:name="TableColumn19" style:family="table-column">
      <style:table-column-properties style:column-width="0.0555in"/>
    </style:style>
    <style:style style:name="TableColumn20" style:family="table-column">
      <style:table-column-properties style:column-width="1.184in"/>
    </style:style>
    <style:style style:name="TableColumn21" style:family="table-column">
      <style:table-column-properties style:column-width="2.6555in"/>
    </style:style>
    <style:style style:name="Table12" style:family="table">
      <style:table-properties style:width="7.3in" style:rel-width="100%" fo:margin-left="0in" table:align="left"/>
    </style:style>
    <style:style style:name="TableRow22" style:family="table-row">
      <style:table-row-properties style:min-row-height="0.6125in"/>
    </style:style>
    <style:style style:name="TableCell2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5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27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31" style:family="table-row">
      <style:table-row-properties style:min-row-height="0.3826in"/>
    </style:style>
    <style:style style:name="TableCell32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3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0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2" style:family="table-row">
      <style:table-row-properties style:min-row-height="0.385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5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47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49" style:family="table-row">
      <style:table-row-properties style:min-row-height="0.385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2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5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56" style:family="table-row">
      <style:table-row-properties style:min-row-height="0.7312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5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1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63" style:family="table-row">
      <style:table-row-properties style:min-row-height="0.6729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6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7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70" style:family="table-row">
      <style:table-row-properties style:min-row-height="0.7243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7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74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76" style:family="table-row">
      <style:table-row-properties style:min-row-height="0.6548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78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80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82" style:family="table-row">
      <style:table-row-properties style:min-row-height="0.2916in"/>
    </style:style>
    <style:style style:name="TableCell8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 fo:margin-left="0.6666in" fo:margin-right="0.6666in">
        <style:tab-stops/>
      </style:paragraph-properties>
      <style:text-properties style:font-name="標楷體" style:font-name-asian="標楷體" style:font-weight-complex="bold" fo:color="#000000"/>
    </style:style>
    <style:style style:name="TableRow85" style:family="table-row">
      <style:table-row-properties style:min-row-height="0.2263in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94" style:family="table-row">
      <style:table-row-properties style:min-row-height="0.709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03" style:family="table-row">
      <style:table-row-properties style:min-row-height="0.709in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12" style:family="table-row">
      <style:table-row-properties style:min-row-height="0.6798in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21" style:family="table-row">
      <style:table-row-properties style:min-row-height="0.6881in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30" style:family="table-row">
      <style:table-row-properties style:min-row-height="0.6791in"/>
    </style:style>
    <style:style style:name="TableCell13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Cell13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139" style:parent-style-name="本文縮排" style:family="paragraph">
      <style:paragraph-properties fo:margin-left="0.3534in" fo:text-indent="-0.404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6">履</text:span><text:span text:style-name="T7"><text:s/></text:span><text:span text:style-name="T8">歷</text:span><text:span text:style-name="T9"><text:s/></text:span><text:span text:style-name="T10">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出生</text:p>
          </table:table-cell>
          <table:covered-table-cell/>
          <table:table-cell table:style-name="TableCell29">
            <text:p text:style-name="P30"><text:s text:c="5"/>年<text:s text:c="3"/>月<text:s/><text:s text:c="2"/>日</text:p>
          </table:table-cell>
        </table:table-row>
        <table:table-row table:style-name="TableRow31">
          <table:table-cell table:style-name="TableCell32" table:number-columns-spanned="3" table:number-rows-spanned="7">
            <text:p text:style-name="P33">照片</text:p>
            <text:p text:style-name="P34"/>
          </table:table-cell>
          <table:covered-table-cell/>
          <table:covered-table-cell/>
          <table:table-cell table:style-name="TableCell35" table:number-columns-spanned="2" table:number-rows-spanned="3">
            <text:p text:style-name="P36">學歷</text:p>
            <text:p text:style-name="P37">(含就讀中)</text:p>
          </table:table-cell>
          <table:covered-table-cell/>
          <table:table-cell table:style-name="TableCell38" table:number-columns-spanned="3">
            <text:p text:style-name="P39">學校</text:p>
          </table:table-cell>
          <table:covered-table-cell/>
          <table:covered-table-cell/>
          <table:table-cell table:style-name="TableCell40">
            <text:p text:style-name="P41">系所</text:p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>
            <text:p text:style-name="P51"/>
          </table:covered-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table-cell table:style-name="TableCell58" table:number-columns-spanned="2">
            <text:p text:style-name="P59">應徵</text:p>
            <text:p text:style-name="P60">工作職務</text:p>
          </table:table-cell>
          <table:covered-table-cell/>
          <table:table-cell table:style-name="TableCell61" table:number-columns-spanned="4">
            <text:p text:style-name="P62">臺中市政府教育局學生事務室調府教師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2">
            <text:p text:style-name="P66">電話</text:p>
          </table:table-cell>
          <table:covered-table-cell/>
          <table:table-cell table:style-name="TableCell67" table:number-columns-spanned="4">
            <text:p text:style-name="P68">住宅：</text:p>
            <text:p text:style-name="P69">手機：</text:p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2">
            <text:p text:style-name="P73">電子郵件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table-cell table:style-name="TableCell78" table:number-columns-spanned="2">
            <text:p text:style-name="P79">通訊地址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相 <text:s/>關 <text:s/>工 <text:s/>作 <text:s/>經 <text:s/>驗(含現職，如不敷使用，請自行新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起迄時間</text:p>
          </table:table-cell>
          <table:covered-table-cell/>
          <table:table-cell table:style-name="TableCell88" table:number-columns-spanned="2">
            <text:p text:style-name="P89">工作單位</text:p>
          </table:table-cell>
          <table:covered-table-cell/>
          <table:table-cell table:style-name="TableCell90" table:number-columns-spanned="3">
            <text:p text:style-name="P91">職位</text:p>
          </table:table-cell>
          <table:covered-table-cell/>
          <table:covered-table-cell/>
          <table:table-cell table:style-name="TableCell92" table:number-columns-spanned="2">
            <text:p text:style-name="P93">工作內容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新細明體" fo:letter-spacing="0.0034in" style:letter-kerning="false" style:font-size-complex="10pt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fo:letter-spacing="0.0034i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Courier New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Courier New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036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text:span text:style-name="T4"><text:s/>/<text:s/></text:span><text:span text:style-name="T5"><text:page-count>1</text:page-count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王柏鈞</dc:creator>
    <meta:creation-date>2021-04-12T09:11:00Z</meta:creation-date>
    <dc:date>2021-04-12T09:11:00Z</dc:date>
    <meta:print-date>2021-04-12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