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0.8118in" style:use-optimal-column-width="false"/>
    </style:style>
    <style:style style:name="TableColumn20" style:family="table-column">
      <style:table-column-properties style:column-width="0.6215in" style:use-optimal-column-width="false"/>
    </style:style>
    <style:style style:name="TableColumn21" style:family="table-column">
      <style:table-column-properties style:column-width="0.7208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5986in" style:use-optimal-column-width="false"/>
    </style:style>
    <style:style style:name="TableColumn27" style:family="table-column">
      <style:table-column-properties style:column-width="0.6902in" style:use-optimal-column-width="false"/>
    </style:style>
    <style:style style:name="TableColumn28" style:family="table-column">
      <style:table-column-properties style:column-width="1.9069in" style:use-optimal-column-width="false"/>
    </style:style>
    <style:style style:name="Table18" style:family="table">
      <style:table-properties style:width="7.3145in" fo:margin-left="0in" table:align="left"/>
    </style:style>
    <style:style style:name="TableRow29" style:family="table-row">
      <style:table-row-properties style:min-row-height="0.6618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/>
    </style:style>
    <style:style style:name="TableCell32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Cell42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56in" style:use-optimal-row-height="false" fo:keep-together="always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text-properties style:font-name="標楷體" style:font-name-asian="標楷體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text-properties style:font-name="標楷體" style:font-name-asian="標楷體"/>
    </style:style>
    <style:style style:name="TableCell5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61" style:family="table-row">
      <style:table-row-properties style:min-row-height="0.2215in" style:use-optimal-row-height="false" fo:keep-together="always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64" style:parent-style-name="本文" style:family="paragraph"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text-properties style:font-name="標楷體" style:font-name-asian="標楷體"/>
    </style:style>
    <style:style style:name="TableCell6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69" style:family="table-row">
      <style:table-row-properties style:min-row-height="0.568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602in" style:use-optimal-row-height="false" fo:keep-together="always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4" style:family="table-row">
      <style:table-row-properties style:min-row-height="0.459in" style:use-optimal-row-height="false" fo:keep-together="always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6" style:family="table-row">
      <style:table-row-properties style:min-row-height="0.3958in" style:use-optimal-row-height="false" fo:keep-together="always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2604in" style:use-optimal-row-height="false" fo:keep-together="always"/>
    </style:style>
    <style:style style:name="P136" style:parent-style-name="內文" style:family="paragraph">
      <style:paragraph-properties fo:line-height="0.1666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5" style:family="table-row">
      <style:table-row-properties style:min-row-height="0.8097in" style:use-optimal-row-height="false" fo:keep-together="always"/>
    </style:style>
    <style:style style:name="TableCell1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0416in" style:use-optimal-row-height="false" fo:keep-together="always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0416in" style:use-optimal-row-height="false" fo:keep-together="always"/>
    </style:style>
    <style:style style:name="TableCell1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916in" fo:margin-right="-0.1347in">
        <style:tab-stops/>
      </style:paragraph-properties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center" fo:margin-left="-0.0916in" fo:margin-right="-0.1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5201in" style:use-optimal-row-height="false" fo:keep-together="always"/>
    </style:style>
    <style:style style:name="TableCell18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23" style:family="table-column">
      <style:table-column-properties style:column-width="1.0833in"/>
    </style:style>
    <style:style style:name="TableColumn224" style:family="table-column">
      <style:table-column-properties style:column-width="6.3in"/>
    </style:style>
    <style:style style:name="Table222" style:family="table">
      <style:table-properties style:width="7.3833in" fo:margin-left="-0.2006in" table:align="left"/>
    </style:style>
    <style:style style:name="TableRow225" style:family="table-row">
      <style:table-row-properties style:min-row-height="4.718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沙鹿區竹林國民小學新進教師簡歷表</text:p>
      <text:p text:style-name="內文"><text:span text:style-name="T4">□</text:span><text:span text:style-name="T5">市內</text:span><text:span text:style-name="T6">(</text:span><text:span text:style-name="T7">超額</text:span><text:span text:style-name="T8">)</text:span><text:span text:style-name="T9">介聘</text:span><text:span text:style-name="T10">□</text:span><text:span text:style-name="T11">市內介聘</text:span><text:span text:style-name="T12">□</text:span><text:span text:style-name="T13">外縣市介聘</text:span><text:span text:style-name="T14">□</text:span><text:span text:style-name="T15">公費生分發</text:span><text:span text:style-name="T16">□</text:span><text:span text:style-name="T17">教師甄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</text:p>
            <text:p text:style-name="P41">日期</text:p>
          </table:table-cell>
          <table:table-cell table:style-name="TableCell42" table:number-columns-spanned="2">
            <text:p text:style-name="P43"><text:s text:c="2"/>年<text:s text:c="2"/>月<text:s text:c="2"/>日</text:p>
          </table:table-cell>
          <table:covered-table-cell/>
          <table:table-cell table:style-name="TableCell44">
            <text:p text:style-name="P45"><text:span text:style-name="T46">身分證字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mail帳號</text:p>
          </table:table-cell>
          <table:table-cell table:style-name="TableCell52" table:number-columns-spanned="6" table:number-rows-spanned="2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聯絡電話</text:p>
          </table:table-cell>
          <table:table-cell table:style-name="TableCell57">
            <text:p text:style-name="P58">住<text:s/>宅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table-cell table:style-name="TableCell65">
            <text:p text:style-name="P66">手<text:s/>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地址</text:p>
          </table:table-cell>
          <table:table-cell table:style-name="TableCell72">
            <text:p text:style-name="P73">戶籍</text:p>
            <text:p text:style-name="P74">地址</text:p>
          </table:table-cell>
          <table:table-cell table:style-name="TableCell75" table:number-columns-spanned="6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婚<text:s/>姻</text:p>
            <text:p text:style-name="P80">狀<text:s/>況</text:p>
          </table:table-cell>
          <table:table-cell table:style-name="TableCell81">
            <text:p text:style-name="P82">□未婚</text:p>
            <text:p text:style-name="P83"><text:span text:style-name="T84">□</text:span><text:span text:style-name="T85">已婚</text:span><text:span text:style-name="T86">(</text:span><text:span text:style-name="T87"><text:s text:c="3"/></text:span><text:span text:style-name="T88">子</text:span><text:span text:style-name="T89"><text:s text:c="3"/></text:span><text:span text:style-name="T90">女</text:span><text:span text:style-name="T91">)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現住地址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兵<text:s/>役</text:p>
            <text:p text:style-name="P100">情<text:s/>形</text:p>
          </table:table-cell>
          <table:table-cell table:style-name="TableCell101">
            <text:p text:style-name="P102">□已退役<text:s text:c="2"/>□未服兵役</text:p>
            <text:p text:style-name="P103">□服役中<text:s text:c="2"/>□免服兵役</text:p>
          </table:table-cell>
        </table:table-row>
        <table:table-row table:style-name="TableRow104">
          <table:table-cell table:style-name="TableCell105">
            <text:p text:style-name="P106"><text:span text:style-name="T107">學歷</text:span></text:p>
          </table:table-cell>
          <table:table-cell table:style-name="TableCell108" table:number-columns-spanned="6">
            <text:p text:style-name="P109">大　　學：<text:s text:c="8"/>科系：</text:p>
            <text:p text:style-name="P110">研<text:s/>究<text:s/>所：<text:s text:c="8"/>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現正進修學歷(學校系所年級)</text:p>
          </table:table-cell>
          <table:covered-table-cell/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合格教師證書</text:span></text:p>
          </table:table-cell>
          <table:table-cell table:style-name="TableCell120" table:number-columns-spanned="6" table:number-rows-spanned="2">
            <text:p text:style-name="P121">類別:</text:p>
            <text:p text:style-name="P122">取得日期：<text:s/></text:p>
            <text:p text:style-name="P123">教師證書文號：<text:s/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初任公職日期</text:p>
          </table:table-cell>
          <table:covered-table-cell/>
          <table:table-cell table:style-name="TableCell127">
            <text:p text:style-name="P128"><text:span text:style-name="T129"><text:s text:c="3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服務年資</text:p>
          </table:table-cell>
          <table:covered-table-cell/>
          <table:table-cell table:style-name="TableCell140">
            <text:p text:style-name="P141"><text:span text:style-name="T142"><text:s text:c="5"/></text:span><text:span text:style-name="T143">年</text:span></text:p>
            <text:p text:style-name="P144">計資至113/7/31止</text:p>
          </table:table-cell>
        </table:table-row>
        <table:table-row table:style-name="TableRow145">
          <table:table-cell table:style-name="TableCell146">
            <text:p text:style-name="P147"><text:span text:style-name="T148">現任及曾任學校</text:span></text:p>
          </table:table-cell>
          <table:table-cell table:style-name="TableCell149" table:number-columns-spanned="7">
            <text:p text:style-name="P150">現任學校及目前擔任職務：<text:s/></text:p>
            <text:p text:style-name="P151">曾任教的學校(到職日及離職日)：</text:p>
            <text:p text:style-name="P152">1.<text:s/></text:p>
            <text:p text:style-name="P153">2.</text:p>
            <text:p text:style-name="P154">3.</text:p>
            <text:p text:style-name="P155">4.</text:p>
            <text:p text:style-name="P15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近三年考核</text:p>
          </table:table-cell>
          <table:table-cell table:style-name="TableCell159">
            <text:p text:style-name="P160">111學年度:4條<text:s text:c="2"/>款</text:p>
            <text:p text:style-name="P161">110學年度:4條<text:s text:c="2"/>款</text:p>
            <text:p text:style-name="P162"><text:span text:style-name="T163">109</text:span><text:span text:style-name="T164">學年度</text:span><text:span text:style-name="T165">:4</text:span><text:span text:style-name="T166">條</text:span><text:span text:style-name="T167"><text:s text:c="2"/></text:span><text:span text:style-name="T168">款</text:span></text:p>
          </table:table-cell>
        </table:table-row>
        <table:table-row table:style-name="TableRow169">
          <table:table-cell table:style-name="TableCell170">
            <text:p text:style-name="P171">經<text:s text:c="2"/>歷</text:p>
          </table:table-cell>
          <table:table-cell table:style-name="TableCell172" table:number-columns-spanned="9">
            <text:p text:style-name="P173">1.科任教師職務共：<text:s text:c="7"/>年</text:p>
            <text:p text:style-name="P174">2.曾擔任導師職務：　　　　　　　年</text:p>
            <text:p text:style-name="P175">3.曾任行政職務：主任　　　　　　年、組長　　　　　　年</text:p>
            <text:p text:style-name="P176">4.留職停薪<text:s text:c="4"/>年<text:s/>(事由： 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專長科目</text:p>
            <text:p text:style-name="P180"><text:span text:style-name="T181">或領域</text:span></text:p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備<text:s text:c="2"/>註</text:p>
          </table:table-cell>
          <table:table-cell table:style-name="TableCell187" table:number-columns-spanned="9">
            <text:p text:style-name="P188">1.是□<text:s/>否□領有身心障礙手冊：<text:s text:c="2"/>2.是□<text:s/>否□參加省教育會或其他教育會</text:p>
            <text:p text:style-name="P189">3.是□<text:s/>否□具原住民身份：<text:s text:c="6"/>4.是□<text:s/>否□有兼職：<text:s/></text:p>
            <text:p text:style-name="內文"><text:span text:style-name="T190">5.</text:span><text:span text:style-name="T191">是</text:span><text:span text:style-name="T192">□<text:s/></text:span><text:span text:style-name="T193">否</text:span><text:span text:style-name="T194">□</text:span><text:span text:style-name="T195">有</text:span><text:span text:style-name="T196">雙重國籍</text:span><text:span text:style-name="T197">：</text:span><text:span text:style-name="T198"><text:s text:c="8"/></text:span></text:p>
            <text:p text:style-name="P199">6.任職期間年資是□<text:s/>否□ <text:s/>中斷：中斷（　）年，原因（<text:s text:c="2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0">本人</text:span><text:span text:style-name="T201">無下列情事</text:span><text:span text:style-name="T202"><text:s/></text:span><text:span text:style-name="T203">: (1)</text:span><text:span text:style-name="T204">教師法第</text:span><text:span text:style-name="T205">14</text:span><text:span text:style-name="T206">條第一項各款情事之一。</text:span><text:span text:style-name="T207"><text:s/>(2)</text:span><text:span text:style-name="T208">涉校園性侵害或性騷擾事件尚在調查階段者。</text:span><text:span text:style-name="T209"><text:s/>(</text:span><text:span text:style-name="T210">3</text:span><text:span text:style-name="T211">)</text:span><text:span text:style-name="T212">已進入不適任教師處理流程輔導期者。</text:span><text:span text:style-name="T213"><text:s text:c="11"/></text:span></text:p>
      <text:p text:style-name="內文"><text:span text:style-name="T214"><text:s text:c="3"/></text:span><text:span text:style-name="T215">本人簽章：</text:span><text:span text:style-name="T216"><text:s text:c="27"/>113</text:span><text:span text:style-name="T217">年</text:span><text:span text:style-name="T218"><text:s text:c="4"/></text:span><text:span text:style-name="T219">月</text:span><text:span text:style-name="T220"><text:s text:c="4"/></text:span><text:span text:style-name="T221">日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soft-page-break/>
            <text:p text:style-name="P227">自傳</text:p>
            <text:p text:style-name="P228">(簡要填寫)</text:p>
          </table:table-cell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012310@gmail.com</meta:initial-creator>
    <dc:creator>User</dc:creator>
    <meta:creation-date>2022-05-03T03:59:00Z</meta:creation-date>
    <dc:date>2024-06-11T05:02:00Z</dc:date>
    <meta:print-date>2022-05-03T03:59:00Z</meta:print-date>
    <meta:template xlink:href="Normal" xlink:type="simple"/>
    <meta:editing-cycles>6</meta:editing-cycles>
    <meta:editing-duration>PT300S</meta:editing-duration>
    <meta:document-statistic meta:page-count="2" meta:paragraph-count="1" meta:word-count="125" meta:character-count="838" meta:row-count="5" meta:non-whitespace-character-count="714"/>
  </office:meta>
</office:document-meta>
</file>