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Standard" style:family="paragraph">
      <style:paragraph-properties fo:line-height="150%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Times New Roman" fo:font-size="18pt" style:font-size-asian="18pt"/>
    </style:style>
    <style:style style:name="T11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="新細明體" style:font-name-asian="新細明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="新細明體" style:font-name-asian="新細明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8"/></text:span><text:span text:style-name="T6"><text:s text:c="14"/></text:span><text:span text:style-name="T7"><text:s text:c="3"/></text:span><text:span text:style-name="T8">　</text:span><text:span text:style-name="T9">，</text:span><text:span text:style-name="T10"><text:s text:c="3"/></text:span><text:span text:style-name="T11">　</text:span><text:span text:style-name="T12">年</text:span><text:span text:style-name="T13"><text:s text:c="2"/></text:span><text:span text:style-name="T14"><text:s text:c="2"/></text:span><text:span text:style-name="T15"><text:s/></text:span><text:span text:style-name="T16">月</text:span><text:span text:style-name="T17"><text:s text:c="3"/></text:span><text:span text:style-name="T18"><text:s text:c="2"/></text:span><text:span text:style-name="T19">日生，國民身分證統一編號：</text:span><text:span text:style-name="T20"><text:s text:c="2"/></text:span><text:span text:style-name="T21">　　</text:span><text:span text:style-name="T22"><text:s text:c="10"/></text:span><text:span text:style-name="T23">）為教師甄選至</text:span><text:span text:style-name="T24">臺中市立東山高級</text:span><text:span text:style-name="T25">中學</text:span><text:span text:style-name="T26">教師，同意貴校申請查閱本人有無性侵害犯罪登記檔案資料。</text:span></text:p>
      <text:p text:style-name="P27"><text:s text:c="4"/></text:p>
      <text:p text:style-name="P28">此致</text:p>
      <text:p text:style-name="P29">臺中市立東山高級中學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內文"/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<text:s text:c="5"/></text:span><text:span text:style-name="T43">年</text:span><text:span text:style-name="T44"><text:s text:c="6"/></text:span><text:span text:style-name="T45">月</text:span><text:span text:style-name="T46"><text:s text:c="4"/></text:span><text:span text:style-name="T4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dssh750</dc:creator>
    <meta:creation-date>2024-06-17T09:04:00Z</meta:creation-date>
    <dc:date>2024-06-17T09:04:00Z</dc:date>
    <meta:print-date>2019-05-24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