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58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8604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4701in"/>
    </style:style>
    <style:style style:name="TableColumn10" style:family="table-column">
      <style:table-column-properties style:column-width="0.1548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312in"/>
    </style:style>
    <style:style style:name="Table2" style:family="table">
      <style:table-properties style:width="7.3715in" fo:margin-left="-0.0375in" table:align="left"/>
    </style:style>
    <style:style style:name="TableRow13" style:family="table-row">
      <style:table-row-properties style:min-row-height="0.470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48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06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743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705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56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569in" fo:keep-together="always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2569in" fo:keep-together="always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41in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41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41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555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486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605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margin-left="0.0375in" fo:text-indent="-0.03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1.3277in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end" fo:line-height="0.2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中平國民中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8">
            <text:p text:style-name="P47">住宅:</text:p>
            <text:p text:style-name="P4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通訊地</text:span><text:span text:style-name="T54">址</text:span>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學</text:span><text:span text:style-name="T62">歷</text:span></text:p>
          </table:table-cell>
          <table:table-cell table:style-name="TableCell63" table:number-columns-spanned="5">
            <text:p text:style-name="P64">1.大學及科系：</text:p>
            <text:p text:style-name="內文"><text:span text:style-name="T65">2.</text:span><text:span text:style-name="T66">研究所：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教<text:s/>師<text:s/>證</text:p>
            <text:p text:style-name="P74">登記字號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7">
            <text:p text:style-name="P79">經<text:s text:c="4"/>歷</text:p>
          </table:table-cell>
          <table:table-cell table:style-name="TableCell80" table:number-columns-spanned="2">
            <text:p text:style-name="P81">服務學校名稱</text:p>
          </table:table-cell>
          <table:covered-table-cell/>
          <table:table-cell table:style-name="TableCell82" table:number-columns-spanned="4">
            <text:p text:style-name="P83">到職日期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離職日期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1.任教師職務共：<text:s text:c="5"/>年</text:p>
            <text:p text:style-name="P130">2.曾擔任導師職務：<text:s text:c="6"/>年</text:p>
            <text:p text:style-name="內文"><text:span text:style-name="T131">3.</text:span><text:span text:style-name="T132">曾任行政職務：主任</text:span><text:span text:style-name="T133"><text:s text:c="5"/></text:span><text:span text:style-name="T134">年、組長</text:span><text:span text:style-name="T135"><text:s text:c="4"/></text:span><text:span text:style-name="T13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專長科</text:span><text:span text:style-name="T141">目</text:span></text:p>
            <text:p text:style-name="P142">或領域</text:p>
          </table: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兵役情形</text:p>
          </table:table-cell>
          <table:covered-table-cell/>
          <table:table-cell table:style-name="TableCell148" table:number-columns-spanned="8">
            <text:p text:style-name="P149"><text:span text:style-name="T150">□</text:span><text:span text:style-name="T151">已退役</text:span><text:span text:style-name="T152"><text:s text:c="2"/>□</text:span><text:span text:style-name="T153">未服兵役</text:span><text:span text:style-name="T154"><text:s text:c="2"/>□</text:span><text:span text:style-name="T155">服役中</text:span><text:span text:style-name="T156"><text:s text:c="2"/>□</text:span><text:span text:style-name="T157">免服兵役</text:span><text:span text:style-name="T158"><text:s/>(</text:span><text:span text:style-name="T159">請勾選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備註</text:p>
          </table:table-cell>
          <table:covered-table-cell/>
          <table:table-cell table:style-name="TableCell164" table:number-columns-spanned="8">
            <text:p text:style-name="P165">1.是否領有身心障礙手冊：是□ <text:s/>否□ <text:s text:c="2"/>3.是否具原住民身份：是□ <text:s/>　否□</text:p>
            <text:p text:style-name="P166"><text:span text:style-name="T167">2.</text:span><text:span text:style-name="T168">是否參加省教育會：是</text:span><text:span text:style-name="T169">□ <text:s/></text:span><text:span text:style-name="T170">否</text:span><text:span text:style-name="T171">□ <text:s text:c="6"/>4.</text:span><text:span text:style-name="T172">是否參加各區教育會：是</text:span><text:span text:style-name="T173">□ <text:s text:c="2"/></text:span><text:span text:style-name="T174">否</text:span><text:span text:style-name="T17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注意事項：</text:p>
            <text:p text:style-name="P179">報到時請繳交下列證件：</text:p>
            <text:p text:style-name="P180"><text:span text:style-name="T181">１</text:span><text:span text:style-name="T182">.</text:span><text:span text:style-name="T183">最高學歷畢業證書正本。</text:span><text:span text:style-name="T184"><text:s/></text:span><text:span text:style-name="T185">２</text:span><text:span text:style-name="T186">.</text:span><text:span text:style-name="T187">教師證書正本。</text:span><text:span text:style-name="T188"><text:s/></text:span><text:span text:style-name="T189">３</text:span><text:span text:style-name="T190">.</text:span><text:span text:style-name="T191">身分證正本</text:span><text:span text:style-name="T192">。</text:span><text:span text:style-name="T193"><text:s/></text:span><text:span text:style-name="T194">４</text:span><text:span text:style-name="T195">.</text:span><text:span text:style-name="T196">歷年</text:span><text:span text:style-name="T197">敘薪通知書正本（無則免附）。</text:span><text:span text:style-name="T198"><text:s/></text:span><text:span text:style-name="T199">５</text:span><text:span text:style-name="T200">.</text:span><text:span text:style-name="T201">歷年考核通知書正本（無則免附）。</text:span><text:span text:style-name="T202"><text:s/></text:span><text:span text:style-name="T203">６</text:span><text:span text:style-name="T204">.</text:span><text:span text:style-name="T205">退伍令正本（無則免附）。</text:span><text:span text:style-name="T206"><text:s/></text:span><text:span text:style-name="T207">７</text:span><text:span text:style-name="T208">.</text:span><text:span text:style-name="T209">介聘分發通知報到函正本。８</text:span><text:span text:style-name="T210">.</text:span><text:span text:style-name="T211"><text:s/></text:span><text:span text:style-name="T212">(</text:span><text:span text:style-name="T213">請至郵局開戶並影印存摺帳號</text:span><text:span text:style-name="T214">)</text:span><text:span text:style-name="T215">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<text:s text:c="15"/></text:span><text:span text:style-name="T218">本人簽章：</text:span><text:span text:style-name="T219"><text:s text:c="27"/></text:span><text:span text:style-name="T220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6-17T08:47:00Z</meta:creation-date>
    <dc:date>2024-06-17T08:47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