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1.45in" fo:text-indent="-1.45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list text:style-name="LFO1" text:continue-numbering="true">
              <text:list-item>
                <text:p text:style-name="P214"><text:span text:style-name="T215">請攜帶本簡歷表、學（經）歷證件正本：</text:span><text:span text:style-name="T216">1.</text:span><text:s/><text:span text:style-name="T217">錄取分發函</text:span><text:span text:style-name="T218">2.</text:span><text:span text:style-name="T219">複試成績單</text:span><text:span text:style-name="T220">3.</text:span><text:span text:style-name="T221">畢業證書（含大學、碩、博士）</text:span><text:span text:style-name="T222">4</text:span><text:span text:style-name="T223">.</text:span><text:span text:style-name="T224">合格教師證書</text:span><text:span text:style-name="T225">5</text:span><text:span text:style-name="T226">.</text:span><text:span text:style-name="T227">國民身份證</text:span><text:span text:style-name="T228">6</text:span><text:span text:style-name="T229">.</text:span><text:span text:style-name="T230">近三個月戶籍謄本或戶口名簿</text:span><text:span text:style-name="T231">7</text:span><text:span text:style-name="T232">.</text:span><text:s/><text:span text:style-name="T233">歷次代理敘薪通知書（無則免附）</text:span><text:span text:style-name="T234">8</text:span><text:span text:style-name="T235">.</text:span><text:s/><text:span text:style-name="T236">歷次離職證明書</text:span><text:span text:style-name="T237">(</text:span><text:span text:style-name="T238">或離職時開給之服務證明書需有服務起訖日期</text:span><text:span text:style-name="T239">)</text:span><text:span text:style-name="T240">（無則免附）</text:span><text:span text:style-name="T241">9</text:span><text:span text:style-name="T242">.</text:span><text:span text:style-name="T243">代理年資證明文件</text:span><text:span text:style-name="T244">(</text:span><text:span text:style-name="T245">聘書</text:span><text:span text:style-name="T246">)</text:span><text:span text:style-name="T247">10</text:span><text:span text:style-name="T248">.</text:span><text:span text:style-name="T249">身心障礙手冊（無則免附）</text:span><text:span text:style-name="T250">11</text:span><text:span text:style-name="T251">.</text:span><text:span text:style-name="T252">郵局存摺封面</text:span><text:span text:style-name="T253">12</text:span><text:span text:style-name="T254">.</text:span><text:s/><text:span text:style-name="T255">退伍令</text:span><text:span text:style-name="T256">(</text:span><text:span text:style-name="T257">無則免附）</text:span><text:span text:style-name="T258">13</text:span><text:span text:style-name="T259">.1</text:span><text:span text:style-name="T260">吋照片</text:span><text:span text:style-name="T261">2</text:span><text:span text:style-name="T262">張，</text:span><text:span text:style-name="T263">於</text:span><text:span text:style-name="T264">113年6月20日(星期四)上午</text:span><text:span text:style-name="T265">10</text:span><text:span text:style-name="T266">時</text:span><text:span text:style-name="T267">前至人事室報到，並於當日</text:span><text:span text:style-name="T268">上</text:span><text:span text:style-name="T269">午</text:span><text:span text:style-name="T270">11</text:span><text:span text:style-name="T271">時</text:span><text:span text:style-name="T272">20</text:span><text:span text:style-name="T273">分參與教評會審查</text:span><text:span text:style-name="T274">。</text:span></text:p>
              </text:list-item>
              <text:list-item>
                <text:p text:style-name="P275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本人無下列情事</text:span><text:span text:style-name="T278">(1)<text:s/></text:span><text:span text:style-name="T279">教師法第十四條第一項各款情事之一者。</text:span><text:span text:style-name="T280">(2)<text:s/></text:span><text:span text:style-name="T281">涉校園性侵害或性騷擾事件尚在</text:span><text:span text:style-name="T282"><text:s text:c="13"/></text:span><text:span text:style-name="T283">調查階段者。</text:span><text:span text:style-name="T284">(3)<text:s/></text:span><text:span text:style-name="T285">已進入不適任教師處理流程輔導期者。</text:span><text:span text:style-name="T286"><text:s/></text:span></text:p>
      <text:p text:style-name="內文"><text:span text:style-name="T287">●</text:span><text:span text:style-name="T288">是否具雙重國籍：</text:span><text:span text:style-name="T289">是</text:span><text:span text:style-name="T290">□ <text:s/></text:span><text:span text:style-name="T291">否</text:span><text:span text:style-name="T292">□<text:s/></text:span><text:span text:style-name="T293"><text:s text:c="9"/></text:span><text:span text:style-name="T294">●</text:span><text:span text:style-name="T295">是否有兼職之情事：</text:span><text:span text:style-name="T296">是</text:span><text:span text:style-name="T297">□ <text:s/></text:span><text:span text:style-name="T298">否</text:span><text:span text:style-name="T299">□</text:span></text:p>
      <text:p text:style-name="P300">以上個人填寫及繳交之人事資料均確實無誤，絕無偽造或不實情事。</text:p>
      <text:p text:style-name="P301"><text:span text:style-name="T302">本人簽章：</text:span><text:span text:style-name="T303"><text:s text:c="27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text:span text:style-name="T3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4-06-18T00:34:00Z</meta:creation-date>
    <dc:date>2024-06-18T00:39:00Z</dc:date>
    <meta:print-date>2012-06-08T09:01:00Z</meta:print-date>
    <meta:template xlink:href="新進教師審查簡歷表.odt" xlink:type="simple"/>
    <meta:editing-cycles>3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