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 fo:margin-right="0.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1"/></text:span><text:span text:style-name="T5"><text:s text:c="13"/></text:span><text:span text:style-name="T6">，</text:span><text:span text:style-name="T7"><text:s text:c="4"/></text:span><text:span text:style-name="T8"><text:s text:c="5"/></text:span><text:span text:style-name="T9">年</text:span><text:span text:style-name="T10"><text:s text:c="4"/></text:span><text:span text:style-name="T11"><text:s text:c="5"/></text:span><text:span text:style-name="T12">月</text:span><text:span text:style-name="T13"><text:s text:c="4"/></text:span><text:span text:style-name="T14"><text:s text:c="5"/></text:span><text:span text:style-name="T15">日生，國民身分證統一編號：</text:span><text:span text:style-name="T16"><text:s text:c="11"/></text:span><text:span text:style-name="T17"><text:s text:c="13"/></text:span><text:span text:style-name="T18">）為應</text:span><text:span text:style-name="T19">徵</text:span><text:span text:style-name="T20">臺中市梧棲區中正國民小學教師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梧棲區中正國民小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內文"/>
      <text:p text:style-name="內文"/>
      <text:p text:style-name="內文"/>
      <text:p text:style-name="P33"><text:span text:style-name="T34">中華民國</text:span><text:span text:style-name="T35"><text:s text:c="3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/>
      <text:p text:style-name="P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user</meta:initial-creator>
    <dc:creator>lcland623</dc:creator>
    <meta:creation-date>2024-06-18T00:34:00Z</meta:creation-date>
    <dc:date>2024-06-18T00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