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0.3194in" fo:margin-left="0.3937in" fo:text-indent="-0.409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23" style:parent-style-name="內文" style:family="paragraph">
      <style:paragraph-properties fo:line-height="0.3194in" fo:margin-left="0.4486in" fo:text-indent="-0.4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26" style:parent-style-name="內文" style:family="paragraph">
      <style:paragraph-properties fo:line-height="0.3194in" fo:margin-left="0.4486in" fo:text-indent="-0.4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37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40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43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46" style:parent-style-name="內文" style:family="paragraph">
      <style:paragraph-properties fo:line-height="0.3194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47" style:parent-style-name="內文" style:family="paragraph">
      <style:paragraph-properties fo:line-height="0.3194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48" style:parent-style-name="內文" style:family="paragraph">
      <style:paragraph-properties fo:line-height="0.3194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49" style:parent-style-name="內文" style:family="paragraph">
      <style:paragraph-properties fo:line-height="0.3194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0" style:parent-style-name="內文" style:family="paragraph">
      <style:paragraph-properties fo:line-height="0.3194in" fo:margin-left="0.6881in" fo:margin-right="-0.2368in" fo:text-indent="-0.197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1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60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66" style:parent-style-name="清單段落" style:family="paragraph">
      <style:paragraph-properties fo:line-height="0.3194in" fo:margin-left="0.3916in" fo:text-indent="-0.4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70" style:parent-style-name="清單段落" style:family="paragraph">
      <style:paragraph-properties fo:line-height="0.3194in" fo:margin-left="0.3909in" fo:text-indent="-0.3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<text:bookmark-start text:name="_Hlk136868256"/>臺中市西區大勇國民小學</text:p>
      <text:p text:style-name="P2">113學年度新進教甄教師報到注意事項</text:p>
      <text:p text:style-name="P3"/>
      <text:p text:style-name="P4"><text:span text:style-name="T5">一</text:span><text:span text:style-name="T6">、請教甄分發至本校之新進教師於</text:span><text:span text:style-name="T7">113</text:span><text:span text:style-name="T8">年</text:span><text:span text:style-name="T9">6</text:span><text:span text:style-name="T10">月</text:span><text:span text:style-name="T11">20</text:span><text:span text:style-name="T12">日</text:span><text:span text:style-name="T13">(</text:span><text:span text:style-name="T14">四</text:span><text:span text:style-name="T15">)</text:span><text:span text:style-name="T16">上午</text:span><text:span text:style-name="T17">9</text:span><text:span text:style-name="T18">時</text:span><text:span text:style-name="T19">30分</text:span><text:span text:style-name="T20">至本校活動中心</text:span><text:span text:style-name="T21">1</text:span><text:span text:style-name="T22">樓人事室報到【請由南屯路側門入校】。</text:span></text:p>
      <text:p text:style-name="P23"><text:bookmark-start text:name="_Hlk136868533"/><text:bookmark-end text:name="_Hlk136868256"/><text:span text:style-name="T24">二、當日請填妥並攜帶「新進教師審查簡歷表、查閱性侵害犯罪加害人登記檔案同意書」（如附檔）</text:span><text:bookmark-end text:name="_Hlk136868533"/><text:span text:style-name="T25">。</text:span></text:p>
      <text:p text:style-name="P26"><text:span text:style-name="T27">三、當日請攜帶以下學經歷相關證件</text:span><text:span text:style-name="T28">正本</text:span><text:span text:style-name="T29">及</text:span><text:span text:style-name="T30">影本乙份</text:span><text:span text:style-name="T31">（正本驗畢後發還，影本請以</text:span><text:span text:style-name="T32">A4</text:span><text:span text:style-name="T33">格式列印</text:span><text:span text:style-name="T34">)</text:span><text:span text:style-name="T35">：</text:span><text:span text:style-name="T36"><text:s/></text:span></text:p>
      <text:p text:style-name="P37"><text:span text:style-name="T38">1.</text:span><text:span text:style-name="T39">學歷畢業證書</text:span></text:p>
      <text:p text:style-name="P40"><text:span text:style-name="T41">2.</text:span><text:span text:style-name="T42">教師證</text:span></text:p>
      <text:p text:style-name="P43"><text:span text:style-name="T44">3.</text:span><text:span text:style-name="T45">身分證</text:span></text:p>
      <text:p text:style-name="P46">4.歷年敘薪通知書或派令</text:p>
      <text:p text:style-name="P47">5.退伍令（無則免附）</text:p>
      <text:p text:style-name="P48">6.身心障礙手冊（無則免附）</text:p>
      <text:p text:style-name="P49">7.原住民身分證明文件（無則免附）</text:p>
      <text:p text:style-name="P50">8.曾任職學校開立之服務或離職證明書</text:p>
      <text:p text:style-name="P51"><text:span text:style-name="T52">9.</text:span><text:span text:style-name="T53">2</text:span><text:span text:style-name="T54">吋相片</text:span><text:span text:style-name="T55">1</text:span><text:span text:style-name="T56">張</text:span><text:span text:style-name="T57">(</text:span><text:span text:style-name="T58">製作識別證用，可后附</text:span><text:span text:style-name="T59">)</text:span></text:p>
      <text:p text:style-name="P60"><text:span text:style-name="T61">10.</text:span><text:span text:style-name="T62">國泰世華存摺封面影本</text:span><text:span text:style-name="T63">(</text:span><text:span text:style-name="T64">薪資帳戶用，可后附</text:span><text:span text:style-name="T65">)</text:span></text:p>
      <text:p text:style-name="P66"><text:span text:style-name="T67">四、本校地址：臺中市西區忠明南路</text:span><text:span text:style-name="T68">515</text:span><text:span text:style-name="T69">號</text:span></text:p>
      <text:p text:style-name="P70"><text:span text:style-name="T71">五、</text:span><text:span text:style-name="T72">聯絡電話：</text:span><text:span text:style-name="T73">04-23755959</text:span><text:span text:style-name="T74">分機</text:span><text:span text:style-name="T75">750</text:span><text:span text:style-name="T76">或</text:span><text:span text:style-name="T77">751</text:span><text:span text:style-name="T78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3T02:54:00Z</meta:creation-date>
    <dc:date>2024-06-18T01:02:00Z</dc:date>
    <meta:template xlink:href="Normal" xlink:type="simple"/>
    <meta:editing-cycles>10</meta:editing-cycles>
    <meta:editing-duration>PT720S</meta:editing-duration>
    <meta:document-statistic meta:page-count="1" meta:paragraph-count="1" meta:word-count="57" meta:character-count="381" meta:row-count="2" meta:non-whitespace-character-count="325"/>
  </office:meta>
</office:document-meta>
</file>