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12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7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47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8125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-asian="標楷體" fo:color="#000000"/>
    </style:style>
    <style:style style:name="P234" style:parent-style-name="內文" style:family="paragraph">
      <style:paragraph-properties style:line-break="normal" fo:text-align="end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大勇國民小學新進教師審查簡歷表</text:p>
      <text:p text:style-name="P2">□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內文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<text:span text:style-name="T86">登記科目</text:span></text:p>
          </table:table-cell>
          <table:table-cell table:style-name="TableCell87" table:number-columns-spanned="10">
            <text:p text:style-name="P88">□國小　　　　　　　　　□幼兒園　　　　　　　　　　</text:p>
            <text:p text:style-name="P89"><text:span text:style-name="T90">日期</text:span><text:span text:style-name="T91">:</text:span><text:span text:style-name="T92"><text:s text:c="10"/></text:span><text:span text:style-name="T93">證號</text:span><text:span text:style-name="T94">:</text:span><text:span text:style-name="T95"><text:s text:c="21"/></text:span></text:p>
            <text:p text:style-name="P96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1.任教師職務共：<text:s text:c="5"/>年</text:p>
            <text:p text:style-name="P146">2.曾擔任導師職務：<text:s text:c="6"/>年</text:p>
            <text:p text:style-name="P147">3.曾任行政職務：主任<text:s text:c="5"/>年、組長<text:s text:c="4"/>年</text:p>
            <text:p text:style-name="P148"><text:span text:style-name="T149">4.</text:span><text:span text:style-name="T150">五年內考績（依學年度順序）：</text:span><text:span text:style-name="T151">　　</text:span><text:span text:style-name="T152">學年</text:span><text:span text:style-name="T153">　</text:span><text:span text:style-name="T154">條</text:span><text:span text:style-name="T155">　</text:span><text:span text:style-name="T156">款、</text:span><text:span text:style-name="T157">　　</text:span><text:span text:style-name="T158">學年</text:span><text:span text:style-name="T159">　</text:span><text:span text:style-name="T160">條</text:span><text:span text:style-name="T161">　</text:span><text:span text:style-name="T162">款、</text:span><text:span text:style-name="T163">　　</text:span><text:span text:style-name="T164">學年</text:span><text:span text:style-name="T165">　</text:span><text:span text:style-name="T166">條</text:span><text:span text:style-name="T167">　</text:span><text:span text:style-name="T168">款、</text:span><text:span text:style-name="T169">　　</text:span><text:span text:style-name="T170">學年</text:span><text:span text:style-name="T171">　</text:span><text:span text:style-name="T172">條</text:span><text:span text:style-name="T173">　</text:span><text:span text:style-name="T174">款、</text:span><text:span text:style-name="T175">　　</text:span><text:span text:style-name="T176">學年</text:span><text:span text:style-name="T177">　</text:span><text:span text:style-name="T178">條</text:span><text:span text:style-name="T179">　</text:span><text:span text:style-name="T180">款</text:span></text:p>
            <text:p text:style-name="P181"><text:span text:style-name="T182">5.</text:span><text:span text:style-name="T183">五年內獎懲：嘉獎</text:span><text:span text:style-name="T184">　　　</text:span><text:span text:style-name="T185">　次、記功</text:span><text:span text:style-name="T186">　　　</text:span><text:span text:style-name="T187">　次、申誡　</text:span><text:span text:style-name="T188">　　　</text:span><text:span text:style-name="T189">　次、記過　</text:span><text:span text:style-name="T190">　　　</text:span><text:span text:style-name="T191">　次、其他</text:span><text:span text:style-name="T192">　　　　　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長科目或領域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9">
            <text:p text:style-name="P219">1.是否領有身心障礙手冊：是□ <text:s/>否□ <text:s text:c="2"/>2.是否具原住民身份：是□ <text:s/>　否□</text:p>
            <text:p text:style-name="P220">3.原來是否參加省教育會：是□ <text:s/>否□(至本校後是否參加是□ <text:s/>否□)</text:p>
            <text:p text:style-name="P221">4.原來是否參加各區教育會：是□ <text:s text:c="2"/>否□(至本校後是否參加是□ <text:s/>否□)</text:p>
            <text:p text:style-name="P222"><text:span text:style-name="T223">5.</text:span><text:span text:style-name="T224">眷屬健保人數：</text:span><text:span text:style-name="T225"><text:s text:c="3"/></text:span><text:span text:style-name="T2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一、請攜帶本簡歷表，下列學經歷證件正本及影本各1份：（1）<text:bookmark-start text:name="_Hlk102476549"/>學歷畢業證書<text:bookmark-end text:name="_Hlk102476549"/>（2）<text:bookmark-start text:name="_Hlk102476599"/>教師證<text:bookmark-end text:name="_Hlk102476599"/>（3）<text:bookmark-start text:name="_Hlk102476556"/>身分證<text:bookmark-end text:name="_Hlk102476556"/>（4）<text:bookmark-start text:name="_Hlk102476564"/>歷年派令或敘薪通知書<text:bookmark-end text:name="_Hlk102476564"/>（5）歷年成績考核通知書（6）退伍令（無則免附）（7）身心障礙手冊（無則免附）(8)原住民身分證明文件（無則免附）（9）<text:bookmark-start text:name="_Hlk102476692"/>曾任職學校開立之服務或離職證明書<text:bookmark-start text:name="_Hlk102476473"/>（免附現職學校證明書）<text:bookmark-end text:name="_Hlk102476692"/><text:bookmark-end text:name="_Hlk102476473"/>（10）2吋照片電子檔<text:bookmark-start text:name="_Hlk102476752"/>(製作識別證用，可后附)<text:bookmark-end text:name="_Hlk102476752"/><text:s/>(11)<text:bookmark-start text:name="_Hlk102476771"/>國泰世華存摺封面影本(薪資帳戶用，可后附)<text:bookmark-end text:name="_Hlk102476771"/>，向本校人事室報到並參加教師評審委員會會議。</text:p>
            <text:p text:style-name="P230"><text:span text:style-name="T231">二、聯絡電話：</text:span><text:span text:style-name="T232">04-23755959#7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本人無下列情事(1)<text:s/>教師法第十四條第一項各款情事之一者。(2)<text:s/>涉校園性侵害或性騷擾事件尚在調查階段者。(3)<text:s/>已進入不適任教師處理流程輔導期者。</text:p>
      <text:p text:style-name="P234"><text:span text:style-name="T235"><text:s text:c="12"/></text:span><text:span text:style-name="T236">本人簽章：</text:span><text:span text:style-name="T237"><text:s text:c="26"/></text:span><text:span text:style-name="T238"><text:s text:c="7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3T02:54:00Z</meta:creation-date>
    <dc:date>2024-06-13T03:06:00Z</dc:date>
    <meta:print-date>2015-05-26T00:3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