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0.1388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3513in" style:use-optimal-column-width="false"/>
    </style:style>
    <style:style style:name="TableColumn19" style:family="table-column">
      <style:table-column-properties style:column-width="0.1125in" style:use-optimal-column-width="false"/>
    </style:style>
    <style:style style:name="TableColumn20" style:family="table-column">
      <style:table-column-properties style:column-width="0.3583in" style:use-optimal-column-width="false"/>
    </style:style>
    <style:style style:name="TableColumn21" style:family="table-column">
      <style:table-column-properties style:column-width="0.1062in" style:use-optimal-column-width="false"/>
    </style:style>
    <style:style style:name="TableColumn22" style:family="table-column">
      <style:table-column-properties style:column-width="0.1118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0.0548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2465in" style:use-optimal-column-width="false"/>
    </style:style>
    <style:style style:name="TableColumn27" style:family="table-column">
      <style:table-column-properties style:column-width="0.26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2965in" style:use-optimal-column-width="false"/>
    </style:style>
    <style:style style:name="TableColumn31" style:family="table-column">
      <style:table-column-properties style:column-width="0.5513in" style:use-optimal-column-width="false"/>
    </style:style>
    <style:style style:name="TableColumn32" style:family="table-column">
      <style:table-column-properties style:column-width="0.5513in" style:use-optimal-column-width="false"/>
    </style:style>
    <style:style style:name="TableColumn33" style:family="table-column">
      <style:table-column-properties style:column-width="0.0562in" style:use-optimal-column-width="false"/>
    </style:style>
    <style:style style:name="TableColumn34" style:family="table-column">
      <style:table-column-properties style:column-width="0.068in" style:use-optimal-column-width="false"/>
    </style:style>
    <style:style style:name="TableColumn35" style:family="table-column">
      <style:table-column-properties style:column-width="0.427in" style:use-optimal-column-width="false"/>
    </style:style>
    <style:style style:name="TableColumn36" style:family="table-column">
      <style:table-column-properties style:column-width="0.5513in" style:use-optimal-column-width="false"/>
    </style:style>
    <style:style style:name="TableColumn37" style:family="table-column">
      <style:table-column-properties style:column-width="0.5513in" style:use-optimal-column-width="false"/>
    </style:style>
    <style:style style:name="Table10" style:family="table">
      <style:table-properties style:width="7.009in" fo:margin-left="0in" table:align="left"/>
    </style:style>
    <style:style style:name="TableRow38" style:family="table-row">
      <style:table-row-properties style:min-row-height="0.430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" style:family="table-row">
      <style:table-row-properties style:min-row-height="0.46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8pt" style:font-size-asian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2" style:family="table-row">
      <style:table-row-properties style:min-row-height="0.308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736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" style:family="table-row">
      <style:table-row-properties style:min-row-height="0.38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0.42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38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TableRow117" style:family="table-row">
      <style:table-row-properties style:row-height="0.358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22" style:family="table-row">
      <style:table-row-properties style:row-height="0.275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left="0.15in" fo:text-indent="-0.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row-height="0.2895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row-height="0.3027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row-height="0.2673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472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0.375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57" style:family="table-row">
      <style:table-row-properties style:min-row-height="0.3888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67" style:family="table-row">
      <style:table-row-properties style:min-row-height="0.384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77" style:family="table-row">
      <style:table-row-properties style:min-row-height="0.3895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87" style:family="table-row">
      <style:table-row-properties style:min-row-height="0.4069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0555in"/>
      <style:text-properties style:font-name="標楷體" style:font-name-asian="標楷體"/>
    </style:style>
    <style:style style:name="TableRow297" style:family="table-row">
      <style:table-row-properties style:min-row-height="0.5604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row-height="0.3166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9" style:family="table-row">
      <style:table-row-properties style:min-row-height="0.343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0833in" fo:margin-bottom="0.0833in" fo:line-height="200%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清單段落" style:list-style-name="LFO1" style:family="paragraph">
      <style:paragraph-properties style:line-height-at-least="0in"/>
      <style:text-properties style:font-name="標楷體" style:font-name-asian="標楷體"/>
    </style:style>
    <style:style style:name="P384" style:parent-style-name="清單段落" style:list-style-name="LFO1" style:family="paragraph">
      <style:paragraph-properties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P386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ableColumn414" style:family="table-column">
      <style:table-column-properties style:column-width="6.9861in"/>
    </style:style>
    <style:style style:name="Table413" style:family="table">
      <style:table-properties style:width="6.9861in" fo:margin-left="0in" table:align="left"/>
    </style:style>
    <style:style style:name="TableRow415" style:family="table-row">
      <style:table-row-properties style:min-row-height="0.4854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8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29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7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8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39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7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0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1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3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5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2722in" style:use-optimal-column-width="false"/>
    </style:style>
    <style:style style:name="TableColumn466" style:family="table-column">
      <style:table-column-properties style:column-width="6.8673in" style:use-optimal-column-width="false"/>
    </style:style>
    <style:style style:name="Table464" style:family="table">
      <style:table-properties style:width="7.1395in" fo:margin-left="-0.0555in" table:align="left"/>
    </style:style>
    <style:style style:name="TableRow467" style:family="table-row">
      <style:table-row-properties style:min-row-height="0.8569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style:line-height-at-least="0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東勢區成功國民小學新進教師簡歷表</text:p>
      <text:p text:style-name="內文"><text:span text:style-name="T2">□</text:span><text:span text:style-name="T3">市內、臺閩介聘</text:span><text:span text:style-name="T4">□</text:span><text:span text:style-name="T5">本市超額教師分發</text:span><text:span text:style-name="T6">□</text:span><text:span text:style-name="T7">公費生分發</text:span><text:span text:style-name="T8">█</text:span><text:span text:style-name="T9">教師甄試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/text:p>
            <text:p text:style-name="P41">名</text:p>
          </table:table-cell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日期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 table:number-rows-spanned="4">
            <text:p text:style-name="P49">照片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姓名英文拼音</text:span></text:p>
          </table:table-cell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身分證</text:p>
            <text:p text:style-name="P58">字<text:s text:c="2"/>號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性</text:p>
            <text:p text:style-name="P65">別</text:p>
          </table:table-cell>
          <table:table-cell table:style-name="TableCell66" table:number-columns-spanned="12">
            <text:p text:style-name="P67"><text:span text:style-name="T68">□</text:span><text:span text:style-name="T69">男</text:span><text:span text:style-name="T70"></text:span><text:span text:style-name="T71"><text:s/>□</text:span><text:span text:style-name="T7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出生地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</text:p>
            <text:p text:style-name="P81">話</text:p>
          </table:table-cell>
          <table:table-cell table:style-name="TableCell82" table:number-columns-spanned="12">
            <text:p text:style-name="P83">住家：</text:p>
            <text:p text:style-name="P84">手機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E-Mail</text:p>
          </table:table-cell>
          <table:covered-table-cell/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婚姻狀況</text:span></text:p>
          </table:table-cell>
          <table:covered-table-cell/>
          <table:covered-table-cell/>
          <table:covered-table-cell/>
          <table:table-cell table:style-name="TableCell96" table:number-columns-spanned="10">
            <text:p text:style-name="內文"><text:span text:style-name="T97">□</text:span><text:span text:style-name="T98">已婚</text:span><text:span text:style-name="T99"><text:s text:c="2"/></text:span><text:span text:style-name="T100">□</text:span><text:span text:style-name="T10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LINE ID</text:p>
          </table:table-cell>
          <table:covered-table-cell/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曾<text:s text:c="4"/>否<text:line-break/>留職停薪</text:p>
          </table:table-cell>
          <table:covered-table-cell/>
          <table:covered-table-cell/>
          <table:covered-table-cell/>
          <table:table-cell table:style-name="TableCell109" table:number-columns-spanned="10">
            <text:p text:style-name="P110">□是<text:s/>(期間：<text:s text:c="8"/>原因：<text:s text:c="14"/>)</text:p>
            <text:p text:style-name="P1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住址</text:p>
          </table:table-cell>
          <table:table-cell table:style-name="TableCell115" table:number-columns-spanned="2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歷</text:p>
          </table:table-cell>
          <table:table-cell table:style-name="TableCell120" table:number-columns-spanned="26">
            <text:p text:style-name="P121">1.大學及科系：<text:s text:c="2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最近五年考核</text:p>
          </table:table-cell>
          <table:table-cell table:style-name="TableCell125" table:number-columns-spanned="4">
            <text:p text:style-name="P126">學年度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考核結果</text:p>
          </table:table-cell>
          <table:covered-table-cell/>
          <table:covered-table-cell/>
          <table:table-cell table:style-name="TableCell129" table:number-columns-spanned="2">
            <text:p text:style-name="P130">學年度</text:p>
          </table:table-cell>
          <table:covered-table-cell/>
          <table:table-cell table:style-name="TableCell131" table:number-columns-spanned="5">
            <text:p text:style-name="P132">考核結果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 table:number-rows-spanned="4">
            <text:p text:style-name="P134"><text:span text:style-name="T135">合格教師證登記科目</text:span></text:p>
          </table:table-cell>
          <table:covered-table-cell/>
          <table:table-cell table:style-name="TableCell136" table:number-columns-spanned="10" table:number-rows-spanned="4">
            <text:p text:style-name="內文"><text:span text:style-name="T137">□</text:span><text:span text:style-name="T138">國小普通班</text:span><text:span text:style-name="T139">（</text:span><text:span text:style-name="T140"><text:s text:c="6"/></text:span><text:span text:style-name="T141">字第</text:span><text:span text:style-name="T142"><text:s text:c="13"/></text:span><text:span text:style-name="T143">號）</text:span><text:span text:style-name="T144"><text:s/></text:span></text:p>
            <text:p text:style-name="內文"><text:span text:style-name="T145">□</text:span><text:span text:style-name="T146">國小英語專長</text:span><text:span text:style-name="T147">（</text:span><text:span text:style-name="T148"><text:s text:c="6"/></text:span><text:span text:style-name="T149">字第</text:span><text:span text:style-name="T150"><text:s text:c="11"/></text:span><text:span text:style-name="T151">號）</text:span></text:p>
            <text:p text:style-name="P152"><text:span text:style-name="T153">□</text:span><text:span text:style-name="T154">國小特殊教育班（請勾選</text:span><text:span text:style-name="T155"><text:s/></text:span><text:span text:style-name="T156">□</text:span><text:span text:style-name="T157">身心障礙類</text:span><text:span text:style-name="T158">□</text:span><text:span text:style-name="T159">資賦優異類</text:span><text:span text:style-name="T160">）</text:span><text:span text:style-name="T161">（</text:span><text:span text:style-name="T162"><text:s text:c="5"/></text:span><text:span text:style-name="T163">字第</text:span><text:span text:style-name="T164"><text:s text:c="13"/></text:span><text:span text:style-name="T165">號）</text:span></text:p>
            <text:p text:style-name="內文"><text:span text:style-name="T166">□</text:span><text:span text:style-name="T167">幼兒</text:span><text:span text:style-name="T168">(</text:span><text:span text:style-name="T169">稚</text:span><text:span text:style-name="T170">)</text:span><text:span text:style-name="T171">園普通班</text:span><text:span text:style-name="T172">（</text:span><text:span text:style-name="T173"><text:s text:c="5"/></text:span><text:span text:style-name="T174">字第</text:span><text:span text:style-name="T175"><text:s/></text:span><text:span text:style-name="T176"><text:s text:c="8"/></text:span><text:span text:style-name="T177">號）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107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四條</text:span><text:span text:style-name="T186"><text:s text:c="2"/></text:span><text:span text:style-name="T187">款</text:span></text:p>
          </table:table-cell>
          <table:covered-table-cell/>
          <table:covered-table-cell/>
          <table:table-cell table:style-name="TableCell188" table:number-columns-spanned="2">
            <text:p text:style-name="P189">110</text:p>
          </table:table-cell>
          <table:covered-table-cell/>
          <table:table-cell table:style-name="TableCell190" table:number-columns-spanned="5">
            <text:p text:style-name="P191"><text:span text:style-name="T192">四條</text:span><text:span text:style-name="T193"><text:s text:c="2"/></text:span><text:span text:style-name="T194">款</text:span><text:span text:style-name="T195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108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<text:span text:style-name="T204">四條</text:span><text:span text:style-name="T205"><text:s text:c="2"/></text:span><text:span text:style-name="T206">款</text:span></text:p>
          </table:table-cell>
          <table:covered-table-cell/>
          <table:covered-table-cell/>
          <table:table-cell table:style-name="TableCell207" table:number-columns-spanned="2">
            <text:p text:style-name="P208">111</text:p>
          </table:table-cell>
          <table:covered-table-cell/>
          <table:table-cell table:style-name="TableCell209" table:number-columns-spanned="5">
            <text:p text:style-name="P210"><text:span text:style-name="T211">四條</text:span><text:span text:style-name="T212"><text:s text:c="2"/></text:span><text:span text:style-name="T21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109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四條</text:span><text:span text:style-name="T223"><text:s text:c="2"/></text:span><text:span text:style-name="T224">款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7">
            <text:p text:style-name="P233">經</text:p>
            <text:p text:style-name="P234"/>
            <text:p text:style-name="P235"/>
            <text:p text:style-name="P236"/>
            <text:p text:style-name="P237"/>
            <text:p text:style-name="P238">歷</text:p>
          </table:table-cell>
          <table:table-cell table:style-name="TableCell239" table:number-columns-spanned="11">
            <text:p text:style-name="P240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到職日期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離職日期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6">
            <text:p text:style-name="P300">1.任教師職務共：<text:s text:c="6"/>年</text:p>
            <text:p text:style-name="P301">2.曾擔任導師職務：<text:s text:c="4"/>年</text:p>
            <text:p text:style-name="P302"><text:span text:style-name="T303">3.</text:span><text:span text:style-name="T304">曾任行政職務：主任</text:span><text:span text:style-name="T305"><text:s text:c="6"/></text:span><text:span text:style-name="T306">年、組長</text:span><text:span text:style-name="T307"><text:s text:c="6"/></text:span><text:span text:style-name="T30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3">
            <text:p text:style-name="P311">教學</text:p>
            <text:p text:style-name="P312"/>
            <text:p text:style-name="P313">經驗</text:p>
          </table:table-cell>
          <table:table-cell table:style-name="TableCell314" table:number-columns-spanned="17">
            <text:p text:style-name="P315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>年級</text:p>
          </table:table-cell>
          <table:covered-table-cell/>
          <table:covered-table-cell/>
          <table:table-cell table:style-name="TableCell322" table:number-columns-spanned="3">
            <text:p text:style-name="P323">一</text:p>
          </table:table-cell>
          <table:covered-table-cell/>
          <table:covered-table-cell/>
          <table:table-cell table:style-name="TableCell324" table:number-columns-spanned="2">
            <text:p text:style-name="P325">二</text:p>
          </table:table-cell>
          <table:covered-table-cell/>
          <table:table-cell table:style-name="TableCell326" table:number-columns-spanned="2">
            <text:p text:style-name="P327">三</text:p>
          </table:table-cell>
          <table:covered-table-cell/>
          <table:table-cell table:style-name="TableCell328" table:number-columns-spanned="3">
            <text:p text:style-name="P329">四</text:p>
          </table:table-cell>
          <table:covered-table-cell/>
          <table:covered-table-cell/>
          <table:table-cell table:style-name="TableCell330" table:number-columns-spanned="2">
            <text:p text:style-name="P331">五</text:p>
          </table:table-cell>
          <table:covered-table-cell/>
          <table:table-cell table:style-name="TableCell332" table:number-columns-spanned="2">
            <text:p text:style-name="P333">六</text:p>
          </table:table-cell>
          <table:covered-table-cell/>
          <table:table-cell table:style-name="TableCell334" table:number-columns-spanned="2">
            <text:p text:style-name="P335">科目</text:p>
          </table:table-cell>
          <table:covered-table-cell/>
          <table:table-cell table:style-name="TableCell336">
            <text:p text:style-name="P337">社會</text:p>
          </table:table-cell>
          <table:table-cell table:style-name="TableCell338">
            <text:p text:style-name="P339">自然</text:p>
          </table:table-cell>
          <table:table-cell table:style-name="TableCell340" table:number-columns-spanned="3">
            <text:p text:style-name="P341">音樂</text:p>
          </table:table-cell>
          <table:covered-table-cell/>
          <table:covered-table-cell/>
          <table:table-cell table:style-name="TableCell342">
            <text:p text:style-name="P343">美勞</text:p>
          </table:table-cell>
          <table:table-cell table:style-name="TableCell344">
            <text:p text:style-name="P345">體育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>年資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年資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6">
            <text:p text:style-name="P376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1">
            <text:p text:style-name="P37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備註</text:p>
          </table:table-cell>
          <table:covered-table-cell/>
          <table:table-cell table:style-name="TableCell382" table:number-columns-spanned="25">
            <text:list text:style-name="LFO1" text:continue-numbering="true">
              <text:list-item>
                <text:p text:style-name="P383">是否領有身心障礙手冊：是□ <text:s/>否□</text:p>
              </text:list-item>
              <text:list-item>
                <text:p text:style-name="P384">是否參加省教育會：是□ <text:s/>否□</text:p>
              </text:list-item>
            </text:list>
            <text:p text:style-name="P385">3、是否具原住民身份：是□ <text:s/>　否□</text:p>
            <text:p text:style-name="P386">4、是否參加各區教育會：是□ <text:s text:c="2"/>否□</text:p>
            <text:p text:style-name="P387"><text:span text:style-name="T388">5</text:span><text:span text:style-name="T389">、健保人數</text:span><text:span text:style-name="T390">(</text:span><text:span text:style-name="T391">眷屬</text:span><text:span text:style-name="T392">)</text:span><text:span text:style-name="T393">：</text:span><text:span text:style-name="T394"><text:s text:c="3"/></text:span><text:span text:style-name="T395">人</text:span><text:span text:style-name="T396"><text:s text:c="14"/></text:span><text:span text:style-name="T397"><text:s text:c="2"/></text:span></text:p>
            <text:p text:style-name="P398"><text:span text:style-name="T399">6</text:span><text:span text:style-name="T400">、</text:span><text:span text:style-name="T401">兵役情形</text:span><text:span text:style-name="T402">:□</text:span><text:span text:style-name="T403">已退役</text:span><text:span text:style-name="T404">(</text:span><text:span text:style-name="T405">附退伍令</text:span><text:span text:style-name="T406">) □</text:span><text:span text:style-name="T407">未服兵役</text:span><text:span text:style-name="T408"><text:s/>□</text:span><text:span text:style-name="T409">服役中</text:span><text:span text:style-name="T410"><text:s/>□</text:span><text:span text:style-name="T411">免服兵役</text:span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簡要自述</text:p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</table:table>
      <text:p text:style-name="P455"/>
      <text:p text:style-name="P456">親愛的老師您好：</text:p>
      <text:p text:style-name="P457"><text:span text:style-name="T458">依據教師法之規定，您仍必須通過本校教師評審委員會之審查，才能完成聘用事宜，所以，請您配合下列事項：</text:span></text:p>
      <text:list text:style-name="LFO2" text:continue-numbering="true">
        <text:list-item>
          <text:p text:style-name="P459">請依公告之日期及時間，攜帶下列應附表件至人事室辦理報到手續。</text:p>
        </text:list-item>
      </text:list>
      <text:p text:style-name="P460"><text:span text:style-name="T461">（二）本校於</text:span><text:span text:style-name="T462">校長</text:span><text:span text:style-name="T463">室召開教師評審委員會，請務必與會。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應<text:s text:c="3"/>附</text:p>
            <text:p text:style-name="P470">表<text:s text:c="3"/>件</text:p>
          </table:table-cell>
          <table:table-cell table:style-name="TableCell471">
            <text:p text:style-name="P472">（1）畢業證書（含大學、碩、博士）<text:s/></text:p>
            <text:p text:style-name="P473">（2）教師證</text:p>
            <text:p text:style-name="P474"><text:s/>(3)<text:s/>身分證</text:p>
            <text:p text:style-name="P475">（4）歷年派令或敘薪通知書</text:p>
            <text:p text:style-name="P476">（5）擔任長期代理教師時之敘薪通知書、聘書、服務或離職證明及退撫基金補</text:p>
            <text:p text:style-name="P477">繳證明（無代理年資者免附）</text:p>
            <text:p text:style-name="P478">(6)<text:s/>歷年考核通知書</text:p>
            <text:p text:style-name="P479">（7）歷年離職證明(或離職時開給之服務證明，製發日期需於離職生效日後)</text:p>
            <text:p text:style-name="P480">（8）職停薪同意函及復職同意函（無則免附）</text:p>
            <text:p text:style-name="P481">（9）曾獲頒最高等次之資深優良教師獎狀或證明（無則免附）</text:p>
            <text:p text:style-name="P482">（10）退伍令、身心障礙手冊（無則免附）</text:p>
            <text:p text:style-name="P483">（11）薪資轉帳存摺封面影本—郵局</text:p>
            <text:p text:style-name="P484">（12）身分證及近三個月戶籍謄本或戶口名簿</text:p>
            <text:p text:style-name="P485">（13）最近一期薪資證明—個人薪資證明（可後補）</text:p>
            <text:p text:style-name="P486">（14）個人證件照一份電子檔(請e-mail傳送）、1寸照片2張(1張貼於簡歷表)</text:p>
            <text:p text:style-name="P487"><text:span text:style-name="T488">（</text:span><text:span text:style-name="T489">15</text:span><text:span text:style-name="T490">）其他</text:span><text:span text:style-name="T491"><text:s/></text:span><text:span text:style-name="T492"><text:s text:c="8"/></text:span><text:span text:style-name="T493">（如英語檢定、輔導專長、著作、研究、獎勵等）</text:span>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huhui</dc:creator>
    <meta:creation-date>2024-06-18T00:55:00Z</meta:creation-date>
    <dc:date>2024-06-18T00:56:00Z</dc:date>
    <meta:print-date>2024-06-11T04:25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210" meta:character-count="1409" meta:row-count="10" meta:non-whitespace-character-count="1201"/>
  </office:meta>
</office:document-meta>
</file>