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T9" style:parent-style-name="預設段落字型" style:family="text">
      <style:text-properties style:font-name="標楷體" style:font-name-asian="標楷體" fo:font-size="22pt" style:font-size-asian="22pt"/>
    </style:style>
    <style:style style:name="T10" style:parent-style-name="預設段落字型" style:family="text">
      <style:text-properties style:font-name="標楷體" style:font-name-asian="標楷體" fo:font-size="22pt" style:font-size-asian="22pt"/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TableColumn14" style:family="table-column">
      <style:table-column-properties style:column-width="1.0416in"/>
    </style:style>
    <style:style style:name="TableColumn15" style:family="table-column">
      <style:table-column-properties style:column-width="1.9687in"/>
    </style:style>
    <style:style style:name="TableColumn16" style:family="table-column">
      <style:table-column-properties style:column-width="0.1965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0.2402in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0.611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1.1812in"/>
    </style:style>
    <style:style style:name="Table13" style:family="table">
      <style:table-properties style:width="7.1444in" fo:margin-left="-0.0375in" table:align="left"/>
    </style:style>
    <style:style style:name="TableRow23" style:family="table-row">
      <style:table-row-properties style:min-row-height="0.4701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3944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right="0.0902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" style:family="table-row">
      <style:table-row-properties style:min-row-height="0.6222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3pt" style:font-size-asian="13pt"/>
    </style:style>
    <style:style style:name="P56" style:parent-style-name="內文" style:family="paragraph"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45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6354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list-style-name="LFO6" style:family="paragraph">
      <style:text-properties style:font-name="標楷體" style:font-name-asian="標楷體"/>
    </style:style>
    <style:style style:name="P7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0" style:parent-style-name="內文" style:list-style-name="LFO6" style:family="paragraph">
      <style:text-properties style:font-name="標楷體" style:font-name-asian="標楷體"/>
    </style:style>
    <style:style style:name="P8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7055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98" style:parent-style-name="預設段落字型" style:family="text">
      <style:text-properties style:font-name="標楷體" style:font-name-asian="標楷體" fo:font-size="13pt" style:font-size-asian="13pt"/>
    </style:style>
    <style:style style:name="T99" style:parent-style-name="預設段落字型" style:family="text">
      <style:text-properties style:font-name="標楷體" style:font-name-asian="標楷體" fo:font-size="13pt" style:font-size-asian="13pt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2569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7" style:family="table-row">
      <style:table-row-properties style:row-height="0.3541in" fo:keep-together="always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7" style:family="table-row">
      <style:table-row-properties style:row-height="0.3541in" fo:keep-together="always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7" style:family="table-row">
      <style:table-row-properties style:row-height="0.3541in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7" style:family="table-row">
      <style:table-row-properties style:row-height="0.3541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7" style:family="table-row">
      <style:table-row-properties style:row-height="0.3541in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7" style:family="table-row">
      <style:table-row-properties style:row-height="0.354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8131in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3" style:family="table-row">
      <style:table-row-properties style:min-row-height="0.4555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</style:style>
    <style:style style:name="T216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21" style:family="table-row">
      <style:table-row-properties style:min-row-height="0.4868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9" style:family="table-row">
      <style:table-row-properties style:min-row-height="0.6055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paragraph-properties fo:margin-left="0.0375in" fo:text-indent="-0.03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min-row-height="1.3277in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left="0.0833in" fo:text-indent="-0.0416in">
        <style:tab-stops/>
      </style:paragraph-properties>
    </style:style>
    <style:style style:name="T251" style:parent-style-name="預設段落字型" style:family="text">
      <style:text-properties style:font-name-asian="標楷體" fo:font-weight="bold" style:font-weight-asian="bold" fo:color="#FF0000"/>
    </style:style>
    <style:style style:name="T252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P253" style:parent-style-name="內文" style:family="paragraph">
      <style:paragraph-properties fo:margin-left="0.0833in" fo:text-indent="-0.0416in">
        <style:tab-stops/>
      </style:paragraph-properties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margin-left="0.0833in" fo:text-indent="-0.0416in">
        <style:tab-stops/>
      </style:paragraph-properties>
      <style:text-properties style:font-name-asian="標楷體" fo:color="#000000"/>
    </style:style>
    <style:style style:name="P259" style:parent-style-name="內文" style:family="paragraph">
      <style:paragraph-properties fo:margin-left="0.0833in" fo:text-indent="-0.0416in">
        <style:tab-stops/>
      </style:paragraph-properties>
      <style:text-properties style:font-name-asian="標楷體" fo:color="#000000"/>
    </style:style>
    <style:style style:name="P260" style:parent-style-name="內文" style:family="paragraph">
      <style:paragraph-properties fo:margin-left="-0.1965in">
        <style:tab-stops/>
      </style:paragraph-properties>
    </style:style>
    <style:style style:name="T261" style:parent-style-name="預設段落字型" style:family="text">
      <style:text-properties style:font-name-asian="標楷體" fo:font-weight="bold" style:font-weight-asian="bold" fo:color="#000000"/>
    </style:style>
    <style:style style:name="T262" style:parent-style-name="預設段落字型" style:family="text">
      <style:text-properties style:font-name-asian="標楷體" fo:font-weight="bold" style:font-weight-asian="bold" fo:color="#000000"/>
    </style:style>
    <style:style style:name="T263" style:parent-style-name="預設段落字型" style:family="text">
      <style:text-properties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font-weight="bold" style:font-weight-asian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-asian="標楷體" fo:color="#000000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太平</text:span><text:span text:style-name="T6">區</text:span><text:span text:style-name="T7">東平</text:span><text:span text:style-name="T8">國民小學</text:span><text:span text:style-name="T9">新進</text:span><text:span text:style-name="T10">教師</text:span><text:span text:style-name="T11">審查</text:span><text:span text:style-name="T12">簡歷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 <text:s text:c="5"/>名</text:span>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3">
            <text:p text:style-name="P32"><text:span text:style-name="T33">□男</text:span><text:span text:style-name="T34"><text:s/></text:span><text:span text:style-name="T35">□</text:span><text:span text:style-name="T36">女</text:span></text:p>
          </table:table-cell>
          <table:covered-table-cell/>
          <table:covered-table-cell/>
          <table:table-cell table:style-name="TableCell37" table:number-columns-spanned="2" table:number-rows-spanned="4">
            <text:p text:style-name="P38"/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身分證字號</text:span>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出生日期</text:p>
          </table:table-cell>
          <table:covered-table-cell/>
          <table:table-cell table:style-name="TableCell48" table:number-columns-spanned="3">
            <text:p text:style-name="P49"><text:s/>年<text:s/><text:s text:c="2"/>月<text:s/><text:s text:c="2"/>日</text:p>
          </table:table-cell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>
            <text:p text:style-name="P55">住宅:</text:p>
            <text:p text:style-name="P56">手機:</text:p>
          </table:table-cell>
          <table:table-cell table:style-name="TableCell57" table:number-columns-spanned="2">
            <text:p text:style-name="P58">婚姻狀況</text:p>
          </table:table-cell>
          <table:covered-table-cell/>
          <table:table-cell table:style-name="TableCell59" table:number-columns-spanned="3">
            <text:p text:style-name="P60"><text:span text:style-name="T61">□</text:span><text:span text:style-name="T62">已婚 □未婚</text:span>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<text:span text:style-name="T67">通訊地</text:span><text:span text:style-name="T68">址</text:span>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<text:span text:style-name="T75">學</text:span><text:span text:style-name="T76">歷</text:span></text:p>
          </table:table-cell>
          <table:table-cell table:style-name="TableCell77" table:number-columns-spanned="4">
            <text:list text:style-name="LFO6" text:continue-numbering="true">
              <text:list-item>
                <text:p text:style-name="P78">大學及科系：<text:s/></text:p>
              </text:list-item>
            </text:list>
            <text:p text:style-name="P79"/>
            <text:list text:style-name="LFO6" text:continue-numbering="true">
              <text:list-item>
                <text:p text:style-name="P80">研究所：</text:p>
              </text:list-item>
            </text:list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>E-mail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教 師 登</text:p>
            <text:p text:style-name="P89">記 科 目</text:p>
          </table:table-cell>
          <table:table-cell table:style-name="TableCell90" table:number-columns-spanned="8">
            <text:p text:style-name="內文"><text:span text:style-name="T91">□</text:span><text:span text:style-name="T92">國小<text:s/></text:span><text:span text:style-name="T93">　 <text:s/>　</text:span><text:span text:style-name="T94">　　　　　</text:span><text:span text:style-name="T95">□</text:span><text:span text:style-name="T96">幼兒園</text:span><text:span text:style-name="T97">　　　　　　　　　　</text:span></text:p>
            <text:p text:style-name="內文"><text:span text:style-name="T98">□</text:span><text:span text:style-name="T99">普通科合格教師證書<text:s/></text:span><text:span text:style-name="T100"><text:s/></text:span><text:span text:style-name="T101"><text:s/>□特教科 <text:s text:c="4"/>□英語科</text:span><text:span text:style-name="T102"><text:s text:c="4"/></text:span><text:span text:style-name="T103">□</text:span><text:span text:style-name="T104">▁▁▁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8">
            <text:p text:style-name="P107">經 <text:s text:c="3"/>歷</text:p>
          </table:table-cell>
          <table:table-cell table:style-name="TableCell108" table:number-columns-spanned="2">
            <text:p text:style-name="P109">服務學校名稱</text:p>
          </table:table-cell>
          <table:covered-table-cell/>
          <table:table-cell table:style-name="TableCell110">
            <text:p text:style-name="P111"><text:span text:style-name="T112">擔任職務</text:span></text:p>
          </table:table-cell>
          <table:table-cell table:style-name="TableCell113" table:number-columns-spanned="4">
            <text:p text:style-name="P114">到職日期</text:p>
          </table:table-cell>
          <table:covered-table-cell/>
          <table:covered-table-cell/>
          <table:covered-table-cell/>
          <table:table-cell table:style-name="TableCell115">
            <text:p text:style-name="P116">離職日期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8">
            <text:p text:style-name="P180"><text:span text:style-name="T181">1.</text:span><text:span text:style-name="T182">曾</text:span><text:span text:style-name="T183">任</text:span><text:span text:style-name="T184">代理</text:span><text:span text:style-name="T185">教師職務共</text:span><text:span text:style-name="T186">：</text:span><text:span text:style-name="T187"><text:s text:c="2"/></text:span><text:span text:style-name="T188"><text:s/></text:span><text:span text:style-name="T189"><text:s/></text:span><text:span text:style-name="T190"><text:s/></text:span><text:span text:style-name="T191"><text:s/></text:span><text:span text:style-name="T192">年</text:span></text:p>
            <text:p text:style-name="P193"><text:span text:style-name="T194">2.</text:span><text:span text:style-name="T195">任代理教師期間</text:span><text:span text:style-name="T196">曾擔任導師職務</text:span><text:span text:style-name="T197">：</text:span><text:span text:style-name="T198"><text:s/></text:span><text:span text:style-name="T199"><text:s text:c="2"/></text:span><text:span text:style-name="T200"><text:s text:c="2"/></text:span><text:span text:style-name="T201"><text:s/></text:span><text:span text:style-name="T202">年</text:span></text:p>
            <text:p text:style-name="內文"><text:span text:style-name="T203">3.</text:span><text:span text:style-name="T204">任代理教師期間</text:span><text:span text:style-name="T205">曾任行政職務</text:span><text:span text:style-name="T206">：</text:span><text:span text:style-name="T207">組長</text:span><text:span text:style-name="T208"><text:s/></text:span><text:span text:style-name="T209"><text:s/></text:span><text:span text:style-name="T210"><text:s/></text:span><text:span text:style-name="T211"><text:s/></text:span><text:span text:style-name="T21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專長科</text:span><text:span text:style-name="T217">目</text:span></text:p>
            <text:p text:style-name="P218">或領域</text:p>
          </table:table-cell>
          <table:table-cell table:style-name="TableCell219" table:number-columns-spanned="8">
            <text:p text:style-name="P220">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兵役情形</text:p>
          </table:table-cell>
          <table:table-cell table:style-name="TableCell224" table:number-columns-spanned="8">
            <text:p text:style-name="P225"><text:span text:style-name="T226">□已退役 <text:s/>□未服兵役 <text:s/>□服役中 <text:s/></text:span><text:span text:style-name="T227">□</text:span><text:span text:style-name="T228">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備註</text:p>
          </table:table-cell>
          <table:table-cell table:style-name="TableCell232" table:number-columns-spanned="8">
            <text:p text:style-name="P233">1.是否領有身心障礙手冊：是□ <text:s/>否□<text:s text:c="3"/>3.是否具原住民身份：是□ <text:s/>　否□</text:p>
            <text:p text:style-name="P234"><text:span text:style-name="T235">2.</text:span><text:span text:style-name="T236">是否參加省教育會</text:span><text:span text:style-name="T237">：</text:span><text:span text:style-name="T238">是□ <text:s/></text:span><text:span text:style-name="T239">否</text:span><text:span text:style-name="T240">□</text:span><text:span text:style-name="T241"><text:s text:c="7"/>4.是</text:span><text:span text:style-name="T242">否參加各區教育會</text:span><text:span text:style-name="T243">：</text:span><text:span text:style-name="T244">是□</text:span><text:span text:style-name="T245"><text:s text:c="3"/></text:span><text:span text:style-name="T246">否</text:span><text:span text:style-name="T247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9">
            <text:p text:style-name="P250"><text:span text:style-name="T251">本人無下列情事</text:span><text:span text:style-name="T252">︰</text:span></text:p>
            <text:p text:style-name="P253"><text:span text:style-name="T254">(</text:span><text:span text:style-name="T255">1)</text:span><text:span text:style-name="T256"><text:s/></text:span><text:span text:style-name="T257">教師法第十四條第一項各款情事之一者。</text:span></text:p>
            <text:p text:style-name="P258">(2)<text:s/>涉校園性侵害或性騷擾事件尚在調查階段者。</text:p>
            <text:p text:style-name="P259">(3)<text:s/>已進入不適任教師處理流程輔導期者。</text:p>
            <text:p text:style-name="P260"><text:span text:style-name="T261">●</text:span><text:span text:style-name="T262"><text:s/></text:span><text:span text:style-name="T263">是否具雙重國籍：</text:span><text:span text:style-name="T264">□是 <text:s text:c="5"/></text:span><text:span text:style-name="T265">□</text:span><text:span text:style-name="T266">否</text:span><text:span text:style-name="T267">。</text:span><text:span text:style-name="T268"><text:s text:c="8"/></text:span><text:span text:style-name="T269">●是否有兼職之情事：</text:span><text:span text:style-name="T270">□是 <text:s text:c="3"/></text:span><text:span text:style-name="T271">□</text:span><text:span text:style-name="T272">否</text:span><text:span text:style-name="T27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<text:s text:c="10"/></text:p>
      <text:p text:style-name="P275"><text:span text:style-name="T276"><text:s text:c="2"/></text:span><text:span text:style-name="T277">本人簽章：</text:span><text:span text:style-name="T278"><text:s text:c="27"/></text:span><text:span text:style-name="T279">（切結以上資料無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-750</dc:creator>
    <meta:creation-date>2023-07-25T01:12:00Z</meta:creation-date>
    <dc:date>2023-07-25T01:12:00Z</dc:date>
    <meta:print-date>2020-07-28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