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2.1666in"/>
    </style:style>
    <style:style style:name="T15" style:parent-style-name="預設段落字型" style:family="text">
      <style:text-properties style:font-name-asian="標楷體" fo:font-size="26pt" style:font-size-asian="26pt" style:text-combine="line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＿＿＿＿＿＿，＿＿年＿＿月＿＿日生，國民身分證統一編號：＿＿＿＿＿＿＿）為應聘</text:span><text:span text:style-name="T4">臺中市太平區東平國民小學</text:span><text:span text:style-name="T5">教師所需，同意貴校申請查閱本人有無性侵害犯罪登記檔案資料。</text:span></text:p>
      <text:p text:style-name="P6"><text:s text:c="4"/></text:p>
      <text:p text:style-name="P7">此致</text:p>
      <text:p text:style-name="P8"><text:span text:style-name="T9">臺中市太平</text:span><text:span text:style-name="T10">區東平國民小學</text:span></text:p>
      <text:p text:style-name="P11"/>
      <text:p text:style-name="P12"/>
      <text:p text:style-name="P13">立同意書人：<text:s text:c="12"/>（簽名）</text:p>
      <text:p text:style-name="P14"><text:span text:style-name="T15">國民身分證統一編號</text:span><text:span text:style-name="T16">：</text:span></text:p>
      <text:p text:style-name="內文"/>
      <text:p text:style-name="P17"><text:span text:style-name="T18">中華民國</text:span><text:span text:style-name="T19"><text:s/></text:span><text:span text:style-name="T20">　　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sh</meta:initial-creator>
    <dc:creator>Dpps750</dc:creator>
    <meta:creation-date>2024-06-18T01:57:00Z</meta:creation-date>
    <dc:date>2024-06-18T01:59:00Z</dc:date>
    <meta:print-date>2024-06-18T01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7" meta:character-count="182" meta:row-count="1" meta:non-whitespace-character-count="156"/>
  </office:meta>
</office:document-meta>
</file>