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/>
      <text:p text:style-name="Text_20_body"><text:span text:style-name="預設段落字型"><text:span text:style-name="T1">本人 <text:s text:c="10"/>， <text:s text:c="2"/>年 <text:s text:c="2"/>月 <text:s text:c="2"/>日生，國民身分證統一編號： <text:s text:c="16"/>為任職臺中市清水區建國國民小學所需，同意 <text:s/></text:span></text:span><text:span text:style-name="預設段落字型"><text:span text:style-name="T2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清水區建國國民小學</text:p>
      <text:p text:style-name="P1"/>
      <text:p text:style-name="P1"/>
      <text:p text:style-name="P4">立同意書人： <text:s text:c="8"/>（簽名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查閱性侵害犯罪加害人登記檔案同意書</dc:title>
    <dc:description/>
    <dc:subject/>
    <meta:initial-creator>王淑奐Sophia</meta:initial-creator>
    <meta:creation-date>2023-07-26T01:36:00Z</meta:creation-date>
    <dc:date>2024-06-11T10:29:45.518000000</dc:date>
    <meta:print-date>2013-09-04T00:49:00Z</meta:print-date>
    <meta:editing-cycles>3</meta:editing-cycles>
    <meta:editing-duration>PT36S</meta:editing-duration>
    <meta:document-statistic meta:table-count="0" meta:image-count="0" meta:object-count="0" meta:page-count="1" meta:paragraph-count="8" meta:word-count="104" meta:character-count="170" meta:non-whitespace-character-count="104"/>
    <meta:template xlink:type="simple" xlink:actuate="onRequest" xlink:title="" xlink:href="Normal"/>
  </office:meta>
</office:document-meta>
</file>