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Textbody" style:family="paragraph">
      <style:paragraph-properties fo:text-align="end" fo:margin-right="0.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Textbody" style:family="paragraph">
      <style:text-properties style:font-name-asian="標楷體" fo:font-size="16pt" style:font-size-asian="16pt" style:font-size-complex="16pt"/>
    </style:style>
    <style:style style:name="P39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0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1"/></text:span><text:span text:style-name="T13">）為應徵臺中市</text:span><text:span text:style-name="T14">東勢</text:span><text:span text:style-name="T15">區</text:span><text:span text:style-name="T16">石城</text:span><text:span text:style-name="T17">國民小學教師</text:span><text:span text:style-name="T18">所需，同意</text:span><text:span text:style-name="T19"><text:s text:c="2"/>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東勢區石城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Textbody"/>
      <text:p text:style-name="Textbody"/>
      <text:p text:style-name="Textbody"/>
      <text:p text:style-name="P30"><text:span text:style-name="T31">中華民國</text:span><text:span text:style-name="T32"><text:s text:c="3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P38"/>
      <text:p text:style-name="P39"/>
      <text:p text:style-name="P4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user</dc:creator>
    <meta:creation-date>2022-05-18T06:39:00Z</meta:creation-date>
    <dc:date>2023-05-19T00:33:00Z</dc:date>
    <meta:template xlink:href="Normal" xlink:type="simple"/>
    <meta:editing-cycles>5</meta:editing-cycles>
    <meta:editing-duration>PT120S</meta:editing-duration>
    <meta:document-statistic meta:page-count="1" meta:paragraph-count="1" meta:word-count="30" meta:character-count="200" meta:row-count="1" meta:non-whitespace-character-count="171"/>
  </office:meta>
</office:document-meta>
</file>