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MingLiu1" svg:font-family="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left="0.942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2.249cm"/>
    </style:style>
    <style:style style:name="表格1.C" style:family="table-column">
      <style:table-column-properties style:column-width="4.001cm"/>
    </style:style>
    <style:style style:name="表格1.D" style:family="table-column">
      <style:table-column-properties style:column-width="4.3cm"/>
    </style:style>
    <style:style style:name="表格1.E" style:family="table-column">
      <style:table-column-properties style:column-width="2.7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274cm" fo:margin-left="1.441cm" fo:margin-top="0cm" fo:margin-bottom="0cm" table:align="left" style:writing-mode="lr-tb"/>
    </style:style>
    <style:style style:name="表格2.A" style:family="table-column">
      <style:table-column-properties style:column-width="2.939cm"/>
    </style:style>
    <style:style style:name="表格2.B" style:family="table-column">
      <style:table-column-properties style:column-width="13.3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6.274cm" fo:margin-left="1.441cm" fo:margin-top="0cm" fo:margin-bottom="0cm" table:align="left" style:writing-mode="lr-tb"/>
    </style:style>
    <style:style style:name="表格3.A" style:family="table-column">
      <style:table-column-properties style:column-width="2.939cm"/>
    </style:style>
    <style:style style:name="表格3.B" style:family="table-column">
      <style:table-column-properties style:column-width="13.33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74cm" fo:margin-left="1.441cm" fo:margin-top="0cm" fo:margin-bottom="0cm" table:align="left" style:writing-mode="lr-tb"/>
    </style:style>
    <style:style style:name="表格4.A" style:family="table-column">
      <style:table-column-properties style:column-width="2.939cm"/>
    </style:style>
    <style:style style:name="表格4.B" style:family="table-column">
      <style:table-column-properties style:column-width="13.33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9.606cm" fo:margin-left="-0.31cm" fo:margin-top="0cm" fo:margin-bottom="0cm" table:align="left" style:writing-mode="lr-tb"/>
    </style:style>
    <style:style style:name="表格5.A" style:family="table-column">
      <style:table-column-properties style:column-width="2.489cm"/>
    </style:style>
    <style:style style:name="表格5.B" style:family="table-column">
      <style:table-column-properties style:column-width="1.901cm"/>
    </style:style>
    <style:style style:name="表格5.C" style:family="table-column">
      <style:table-column-properties style:column-width="1.268cm"/>
    </style:style>
    <style:style style:name="表格5.D" style:family="table-column">
      <style:table-column-properties style:column-width="1.642cm"/>
    </style:style>
    <style:style style:name="表格5.E" style:family="table-column">
      <style:table-column-properties style:column-width="0.263cm"/>
    </style:style>
    <style:style style:name="表格5.F" style:family="table-column">
      <style:table-column-properties style:column-width="1.367cm"/>
    </style:style>
    <style:style style:name="表格5.G" style:family="table-column">
      <style:table-column-properties style:column-width="0.801cm"/>
    </style:style>
    <style:style style:name="表格5.H" style:family="table-column">
      <style:table-column-properties style:column-width="0.055cm"/>
    </style:style>
    <style:style style:name="表格5.I" style:family="table-column">
      <style:table-column-properties style:column-width="1.266cm"/>
    </style:style>
    <style:style style:name="表格5.J" style:family="table-column">
      <style:table-column-properties style:column-width="0.42cm"/>
    </style:style>
    <style:style style:name="表格5.K" style:family="table-column">
      <style:table-column-properties style:column-width="0.33cm"/>
    </style:style>
    <style:style style:name="表格5.L" style:family="table-column">
      <style:table-column-properties style:column-width="1cm"/>
    </style:style>
    <style:style style:name="表格5.M" style:family="table-column">
      <style:table-column-properties style:column-width="0.751cm"/>
    </style:style>
    <style:style style:name="表格5.N" style:family="table-column">
      <style:table-column-properties style:column-width="0.774cm"/>
    </style:style>
    <style:style style:name="表格5.O" style:family="table-column">
      <style:table-column-properties style:column-width="0.307cm"/>
    </style:style>
    <style:style style:name="表格5.P" style:family="table-column">
      <style:table-column-properties style:column-width="1.402cm"/>
    </style:style>
    <style:style style:name="表格5.Q" style:family="table-column">
      <style:table-column-properties style:column-width="3.5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M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1.958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Q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3" style:family="table-row">
      <style:table-row-properties style:min-row-height="0.499cm" fo:keep-together="auto"/>
    </style:style>
    <style:style style:name="表格5.4" style:family="table-row">
      <style:table-row-properties style:min-row-height="0.46cm" fo:keep-together="auto"/>
    </style:style>
    <style:style style:name="表格5.5" style:family="table-row">
      <style:table-row-properties style:min-row-height="0.746cm" fo:keep-together="auto"/>
    </style:style>
    <style:style style:name="表格5.B5" style:family="table-cell">
      <style:table-cell-properties fo:padding-left="0.191cm" fo:padding-right="0.191cm" fo:padding-top="0cm" fo:padding-bottom="0cm" fo:border-left="0.5pt solid #000000" fo:border-right="0.5pt solid #000000" fo:border-top="none" fo:border-bottom="0.5pt solid #000000"/>
    </style:style>
    <style:style style:name="表格5.B6" style:family="table-cell">
      <style:table-cell-properties fo:padding-left="0.191cm" fo:padding-right="0.191cm" fo:padding-top="0cm" fo:padding-bottom="0cm" fo:border="0.5pt solid #000000"/>
    </style:style>
    <style:style style:name="表格5.I6" style:family="table-cell">
      <style:table-cell-properties fo:padding-left="0.191cm" fo:padding-right="0.191cm" fo:padding-top="0cm" fo:padding-bottom="0cm" fo:border="0.5pt solid #000000"/>
    </style:style>
    <style:style style:name="表格5.N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left="0.5pt solid #000000" fo:border-right="0.5pt solid #000000" fo:border-top="none" fo:border-bottom="0.5pt solid #000000"/>
    </style:style>
    <style:style style:name="表格5.C7" style:family="table-cell">
      <style:table-cell-properties fo:padding-left="0.191cm" fo:padding-right="0.191cm" fo:padding-top="0cm" fo:padding-bottom="0cm" fo:border-left="0.5pt solid #000000" fo:border-right="0.5pt solid #000000" fo:border-top="none" fo:border-bottom="0.5pt solid #000000"/>
    </style:style>
    <style:style style:name="表格5.I7" style:family="table-cell">
      <style:table-cell-properties fo:padding-left="0.191cm" fo:padding-right="0.191cm" fo:padding-top="0cm" fo:padding-bottom="0cm" fo:border-left="0.5pt solid #000000" fo:border-right="0.5pt solid #000000" fo:border-top="none" fo:border-bottom="0.5pt solid #000000"/>
    </style:style>
    <style:style style:name="表格5.N7" style:family="table-cell">
      <style:table-cell-properties fo:padding-left="0.191cm" fo:padding-right="0.191cm" fo:padding-top="0cm" fo:padding-bottom="0cm" fo:border-left="0.5pt solid #000000" fo:border-right="0.5pt solid #000000" fo:border-top="none" fo:border-bottom="0.5pt solid #000000"/>
    </style:style>
    <style:style style:name="表格5.B8" style:family="table-cell">
      <style:table-cell-properties fo:padding-left="0.191cm" fo:padding-right="0.191cm" fo:padding-top="0cm" fo:padding-bottom="0cm" fo:border-left="0.5pt solid #000000" fo:border-right="0.5pt solid #000000" fo:border-top="none" fo:border-bottom="0.5pt solid #000000"/>
    </style:style>
    <style:style style:name="表格5.C8" style:family="table-cell">
      <style:table-cell-properties fo:padding-left="0.191cm" fo:padding-right="0.191cm" fo:padding-top="0cm" fo:padding-bottom="0cm" fo:border-left="0.5pt solid #000000" fo:border-right="0.5pt solid #000000" fo:border-top="none" fo:border-bottom="0.5pt solid #000000"/>
    </style:style>
    <style:style style:name="表格5.I8" style:family="table-cell">
      <style:table-cell-properties fo:padding-left="0.191cm" fo:padding-right="0.191cm" fo:padding-top="0cm" fo:padding-bottom="0cm" fo:border-left="0.5pt solid #000000" fo:border-right="0.5pt solid #000000" fo:border-top="none" fo:border-bottom="0.5pt solid #000000"/>
    </style:style>
    <style:style style:name="表格5.N8" style:family="table-cell">
      <style:table-cell-properties fo:padding-left="0.191cm" fo:padding-right="0.191cm" fo:padding-top="0cm" fo:padding-bottom="0cm" fo:border-left="0.5pt solid #000000" fo:border-right="0.5pt solid #000000" fo:border-top="none" fo:border-bottom="0.5pt solid #000000"/>
    </style:style>
    <style:style style:name="表格5.B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D9" style:family="table-cell">
      <style:table-cell-properties fo:background-color="#d9d9d9" fo:padding-left="0.191cm" fo:padding-right="0.191cm" fo:padding-top="0cm" fo:padding-bottom="0cm" fo:border="0.5pt solid #000000">
        <style:background-image/>
      </style:table-cell-properties>
    </style:style>
    <style:style style:name="表格5.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10" style:family="table-row">
      <style:table-row-properties style:min-row-height="1.168cm" fo:keep-together="auto"/>
    </style:style>
    <style:style style:name="表格5.12" style:family="table-row">
      <style:table-row-properties style:min-row-height="1.328cm" fo:keep-together="auto"/>
    </style:style>
    <style:style style:name="表格5.14" style:family="table-row">
      <style:table-row-properties style:min-row-height="2.517cm" fo:keep-together="auto"/>
    </style:style>
    <style:style style:name="表格5.15" style:family="table-row">
      <style:table-row-properties style:min-row-height="0.699cm" fo:keep-together="auto"/>
    </style:style>
    <style:style style:name="表格5.16" style:family="table-row">
      <style:table-row-properties style:min-row-height="0.953cm" fo:keep-together="auto"/>
    </style:style>
    <style:style style:name="表格5.17" style:family="table-row">
      <style:table-row-properties style:min-row-height="0.826cm" fo:keep-together="auto"/>
    </style:style>
    <style:style style:name="表格5.19" style:family="table-row">
      <style:table-row-properties style:min-row-height="1.392cm" fo:keep-together="auto"/>
    </style:style>
    <style:style style:name="表格5.A1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20" style:family="table-row">
      <style:table-row-properties style:min-row-height="2.14cm" fo:keep-together="auto"/>
    </style:style>
    <style:style style:name="表格5.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G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K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O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8.047cm" fo:margin-top="0cm" fo:margin-bottom="0cm" table:align="center" style:writing-mode="lr-tb"/>
    </style:style>
    <style:style style:name="表格6.A" style:family="table-column">
      <style:table-column-properties style:column-width="8.047cm"/>
    </style:style>
    <style:style style:name="表格6.1" style:family="table-row">
      <style:table-row-properties style:min-row-height="5.346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113cm" fo:keep-together="auto"/>
    </style:style>
    <style:style style:name="表格6.A2" style:family="table-cell">
      <style:table-cell-properties fo:padding-left="0.191cm" fo:padding-right="0.191cm" fo:padding-top="0cm" fo:padding-bottom="0cm" fo:border-left="none" fo:border-right="none" fo:border-top="0.5pt solid #000000" fo:border-bottom="0.5pt solid #000000"/>
    </style:style>
    <style:style style:name="表格6.A3" style:family="table-cell">
      <style:table-cell-properties style:vertical-align="middle" fo:padding-left="0.191cm" fo:padding-right="0.191cm" fo:padding-top="0cm" fo:padding-bottom="0cm" fo:border="0.5pt solid #000000"/>
    </style:style>
    <style:style style:name="P1" style:family="paragraph" style:parent-style-name="Default" style:list-style-name="WWNum3"/>
    <style:style style:name="P2" style:family="paragraph" style:parent-style-name="Default">
      <style:paragraph-properties fo:margin-left="0cm" fo:margin-right="0cm" fo:text-indent="0.258cm" style:auto-text-indent="false"/>
    </style:style>
    <style:style style:name="P3" style:family="paragraph" style:parent-style-name="Default">
      <style:paragraph-properties fo:margin-left="1.748cm" fo:margin-right="0cm" fo:text-indent="0cm" style:auto-text-indent="false"/>
    </style:style>
    <style:style style:name="P4" style:family="paragraph" style:parent-style-name="Default">
      <style:paragraph-properties fo:margin-left="2.277cm" fo:margin-right="0cm" fo:text-indent="-0.774cm" style:auto-text-indent="false"/>
    </style:style>
    <style:style style:name="P5" style:family="paragraph" style:parent-style-name="Default">
      <style:paragraph-properties fo:margin-left="1.499cm" fo:margin-right="0cm" fo:text-indent="0cm" style:auto-text-indent="false"/>
    </style:style>
    <style:style style:name="P6" style:family="paragraph" style:parent-style-name="Default">
      <style:paragraph-properties fo:margin-left="0cm" fo:margin-right="0cm" fo:text-indent="1.566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423cm"/>
    </style:style>
    <style:style style:name="P9" style:family="paragraph" style:parent-style-name="Standard">
      <style:text-properties style:font-name="標楷體" style:font-name-asian="標楷體1" style:font-name-complex="標楷體1"/>
    </style:style>
    <style:style style:name="P10" style:family="paragraph" style:parent-style-name="Standard">
      <style:paragraph-properties fo:orphans="2" fo:widows="2"/>
      <style:text-properties style:font-name="標楷體" style:font-name-asian="標楷體1" style:font-name-complex="標楷體1"/>
    </style:style>
    <style:style style:name="P11" style:family="paragraph" style:parent-style-name="Standard">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14" style:family="paragraph" style:parent-style-name="Standard">
      <style:text-properties style:font-name="標楷體" fo:font-size="16pt" style:font-name-asian="標楷體1" style:font-size-asian="16pt" style:font-size-complex="16pt"/>
    </style:style>
    <style:style style:name="P15"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16" style:family="paragraph" style:parent-style-name="Standard">
      <style:paragraph-properties fo:orphans="2" fo:widows="2"/>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text-properties fo:color="#000000" style:font-name="標楷體" fo:font-size="10pt" style:font-name-asian="標楷體1" style:font-size-asian="10pt" style:font-size-complex="10pt"/>
    </style:style>
    <style:style style:name="P19" style:family="paragraph" style:parent-style-name="Standard">
      <style:paragraph-properties fo:text-align="center" style:justify-single-word="false"/>
      <style:text-properties fo:color="#000000" style:font-name="標楷體" fo:font-size="10pt" style:font-name-asian="標楷體1" style:font-size-asian="10pt" style:font-size-complex="10pt"/>
    </style:style>
    <style:style style:name="P20" style:family="paragraph" style:parent-style-name="Standard">
      <style:text-properties fo:color="#000000" style:font-name="標楷體" fo:font-size="14pt" style:font-name-asian="標楷體1" style:font-size-asian="14pt" style:font-size-complex="14pt"/>
    </style:style>
    <style:style style:name="P21" style:family="paragraph" style:parent-style-name="Standard">
      <style:paragraph-properties fo:line-height="166%"/>
      <style:text-properties fo:color="#000000" style:font-name="標楷體" fo:font-size="16pt" style:font-name-asian="標楷體1" style:font-size-asian="16pt"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75cm" fo:margin-right="0cm" fo:text-indent="0cm" style:auto-text-indent="false"/>
    </style:style>
    <style:style style:name="P24" style:family="paragraph" style:parent-style-name="Standard">
      <style:paragraph-properties fo:margin-left="0.75cm" fo:margin-right="0cm" fo:text-align="justify" style:justify-single-word="false" fo:text-indent="0cm" style:auto-text-indent="false"/>
    </style:style>
    <style:style style:name="P25" style:family="paragraph" style:parent-style-name="Standard">
      <style:paragraph-properties fo:margin-left="0.75cm" fo:margin-right="0cm" fo:text-align="justify" style:justify-single-word="false" fo:text-indent="0cm" style:auto-text-indent="false"/>
      <style:text-properties style:font-name="標楷體" fo:font-size="16pt" style:font-name-asian="標楷體1" style:font-size-asian="16pt" style:font-size-complex="16pt"/>
    </style:style>
    <style:style style:name="P26" style:family="paragraph" style:parent-style-name="Standard">
      <style:paragraph-properties fo:margin-left="0.75cm" fo:margin-right="0cm" fo:text-indent="-0.75cm" style:auto-text-indent="false"/>
    </style:style>
    <style:style style:name="P27" style:family="paragraph" style:parent-style-name="Standard">
      <style:paragraph-properties fo:margin-left="1.249cm" fo:margin-right="0cm" fo:text-indent="0cm" style:auto-text-indent="false"/>
    </style:style>
    <style:style style:name="P28" style:family="paragraph" style:parent-style-name="Standard">
      <style:paragraph-properties fo:margin-left="1.699cm" fo:margin-right="0cm" fo:text-indent="-0.453cm" style:auto-text-indent="false"/>
    </style:style>
    <style:style style:name="P29" style:family="paragraph" style:parent-style-name="Standard">
      <style:paragraph-properties fo:margin-left="1.676cm" fo:margin-right="0cm" fo:text-indent="-0.427cm" style:auto-text-indent="false"/>
    </style:style>
    <style:style style:name="P30" style:family="paragraph" style:parent-style-name="Standard">
      <style:paragraph-properties fo:margin-left="1.748cm" fo:margin-right="0cm" fo:text-indent="-0.499cm" style:auto-text-indent="false"/>
    </style:style>
    <style:style style:name="P31" style:family="paragraph" style:parent-style-name="Standard">
      <style:paragraph-properties fo:margin-left="0.813cm" fo:margin-right="0cm" fo:text-indent="-0.813cm" style:auto-text-indent="false"/>
    </style:style>
    <style:style style:name="P32" style:family="paragraph" style:parent-style-name="Standard">
      <style:paragraph-properties fo:margin-left="1.998cm" fo:margin-right="0cm" fo:text-indent="-1.249cm" style:auto-text-indent="false"/>
    </style:style>
    <style:style style:name="P33" style:family="paragraph" style:parent-style-name="Standard">
      <style:paragraph-properties fo:margin-left="0.998cm" fo:margin-right="0cm" fo:text-indent="0cm" style:auto-text-indent="false"/>
    </style:style>
    <style:style style:name="P34" style:family="paragraph" style:parent-style-name="Standard">
      <style:paragraph-properties fo:margin-left="0cm" fo:margin-right="0cm" fo:text-indent="0.998cm" style:auto-text-indent="false"/>
    </style:style>
    <style:style style:name="P35" style:family="paragraph" style:parent-style-name="Standard">
      <style:paragraph-properties fo:margin-left="2.247cm" fo:margin-right="0cm" fo:text-indent="0cm" style:auto-text-indent="false"/>
    </style:style>
    <style:style style:name="P36" style:family="paragraph" style:parent-style-name="Standard">
      <style:paragraph-properties fo:margin-left="2.247cm" fo:margin-right="0cm" fo:text-indent="-1.249cm" style:auto-text-indent="false"/>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left="1.249cm" fo:margin-right="0cm" fo:text-indent="-1.249cm" style:auto-text-indent="false"/>
      <style:text-properties style:font-name="標楷體" style:font-name-asian="標楷體1" style:font-name-complex="標楷體1"/>
    </style:style>
    <style:style style:name="P39" style:family="paragraph" style:parent-style-name="Standard">
      <style:paragraph-properties fo:margin-left="1.268cm" fo:margin-right="0cm" fo:line-height="150%" fo:text-align="justify" style:justify-single-word="false" fo:text-indent="-1.268cm" style:auto-text-indent="false"/>
    </style:style>
    <style:style style:name="P40" style:family="paragraph" style:parent-style-name="Standard">
      <style:paragraph-properties fo:orphans="2" fo:widows="2"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loext:graphic-properties draw:fill="solid" draw:fill-color="#ffffff"/>
      <style:paragraph-properties fo:orphans="2" fo:widows="2"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line-height="115%" fo:padding="0cm" fo:border="none"/>
      <style:text-properties fo:color="#000000" style:font-name="標楷體" fo:font-size="10pt" style:font-name-asian="標楷體1" style:font-size-asian="10pt" style:font-size-complex="10pt"/>
    </style:style>
    <style:style style:name="P43" style:family="paragraph" style:parent-style-name="Standard">
      <style:paragraph-properties fo:line-height="115%" fo:padding="0cm" fo:border="none"/>
      <style:text-properties fo:color="#000000" style:font-name="標楷體" fo:font-size="13pt" style:font-name-asian="標楷體1" style:font-size-asian="13pt" style:font-size-complex="13pt"/>
    </style:style>
    <style:style style:name="P44" style:family="paragraph" style:parent-style-name="Standard">
      <style:paragraph-properties fo:line-height="208%" fo:padding="0cm" fo:border="none"/>
      <style:text-properties fo:color="#000000" style:font-name="標楷體" fo:font-size="16pt" style:font-name-asian="標楷體1" style:font-size-asian="16pt" style:font-name-complex="Times New Roman" style:font-size-complex="16pt"/>
    </style:style>
    <style:style style:name="P45" style:family="paragraph" style:parent-style-name="Standard">
      <style:paragraph-properties fo:line-height="208%" fo:text-align="center" style:justify-single-word="false" fo:padding="0cm" fo:border="none"/>
    </style:style>
    <style:style style:name="P46" style:family="paragraph" style:parent-style-name="Standard">
      <style:paragraph-properties fo:margin-top="0.212cm" fo:margin-bottom="0cm" loext:contextual-spacing="false" fo:line-height="166%"/>
      <style:text-properties fo:color="#000000" style:font-name="標楷體" style:font-name-asian="標楷體1" style:font-name-complex="標楷體1"/>
    </style:style>
    <style:style style:name="P47" style:family="paragraph" style:parent-style-name="Standard">
      <style:paragraph-properties fo:margin-top="0.212cm" fo:margin-bottom="0cm" loext:contextual-spacing="false" fo:line-height="166%"/>
    </style:style>
    <style:style style:name="P48" style:family="paragraph" style:parent-style-name="Standard">
      <style:paragraph-properties fo:margin-left="1.499cm" fo:margin-right="0cm" fo:orphans="2" fo:widows="2" fo:text-indent="-1.499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2.177cm" fo:margin-right="0cm" fo:margin-top="0.085cm" fo:margin-bottom="0cm" loext:contextual-spacing="false" fo:text-indent="-2.117cm" style:auto-text-indent="false"/>
    </style:style>
    <style:style style:name="P56" style:family="paragraph" style:parent-style-name="Standard">
      <style:paragraph-properties fo:margin-left="1.499cm" fo:margin-right="0cm" fo:orphans="2" fo:widows="2"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1.499cm" fo:margin-right="0cm" fo:orphans="2" fo:widows="2"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標楷體1"/>
    </style:style>
    <style:style style:name="P58" style:family="paragraph" style:parent-style-name="Standard">
      <style:paragraph-properties fo:margin-left="1.905cm" fo:margin-right="0cm" fo:text-indent="-1.905cm" style:auto-text-indent="false" fo:padding="0cm" fo:border="none"/>
    </style:style>
    <style:style style:name="P59" style:family="paragraph" style:parent-style-name="Standard">
      <style:paragraph-properties fo:margin-left="1.905cm" fo:margin-right="0cm" fo:text-indent="0.092cm" style:auto-text-indent="false" fo:padding="0cm" fo:border="none"/>
    </style:style>
    <style:style style:name="P60"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loext:graphic-properties draw:fill="solid" draw:fill-color="#ffffff"/>
      <style:paragraph-properties fo:margin-left="1.998cm" fo:margin-right="0cm" fo:orphans="2" fo:widows="2" fo:text-indent="-1.998cm" style:auto-text-indent="false"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2.887cm" fo:margin-right="0cm" fo:text-indent="-0.889cm" style:auto-text-indent="false" fo:padding="0cm" fo:border="none"/>
    </style:style>
    <style:style style:name="P64" style:family="paragraph" style:parent-style-name="Standard">
      <style:paragraph-properties fo:margin-left="2.882cm" fo:margin-right="0cm" fo:text-indent="-0.889cm" style:auto-text-indent="false" fo:padding="0cm" fo:border="none"/>
    </style:style>
    <style:style style:name="P65" style:family="paragraph" style:parent-style-name="Standard">
      <style:paragraph-properties fo:margin-left="1.917cm" fo:margin-right="0cm" fo:text-align="justify" style:justify-single-word="false" fo:text-indent="-0.021cm" style:auto-text-indent="false" fo:padding="0cm" fo:border="none"/>
    </style:style>
    <style:style style:name="P66" style:family="paragraph" style:parent-style-name="Standard">
      <style:paragraph-properties fo:margin-left="3.378cm" fo:margin-right="0cm" fo:text-indent="-0.88cm" style:auto-text-indent="false" fo:padding="0cm" fo:border="none"/>
    </style:style>
    <style:style style:name="P67" style:family="paragraph" style:parent-style-name="Standard">
      <style:paragraph-properties fo:margin-left="2.903cm" fo:margin-right="0cm" fo:text-indent="-0.803cm" style:auto-text-indent="false" fo:padding="0cm" fo:border="none"/>
    </style:style>
    <style:style style:name="P68" style:family="paragraph" style:parent-style-name="Standard">
      <style:paragraph-properties fo:text-align="center" style:justify-single-word="false" fo:break-before="page" fo:padding="0cm" fo:border="none"/>
    </style:style>
    <style:style style:name="P69" style:family="paragraph" style:parent-style-name="Standard">
      <style:paragraph-properties fo:line-height="208%" fo:text-align="center" style:justify-single-word="false" fo:break-before="page" fo:padding="0cm" fo:border="none"/>
    </style:style>
    <style:style style:name="P70" style:family="paragraph" style:parent-style-name="Standard">
      <style:paragraph-properties fo:margin-left="0.917cm" fo:margin-right="0cm" fo:text-align="justify" style:justify-single-word="false" fo:text-indent="-0.917cm" style:auto-text-indent="false"/>
    </style:style>
    <style:style style:name="P71" style:family="paragraph" style:parent-style-name="Standard">
      <style:paragraph-properties fo:margin-left="0.917cm" fo:margin-right="0cm" fo:text-align="justify" style:justify-single-word="false" fo:text-indent="-0.917cm" style:auto-text-indent="false"/>
      <style:text-properties fo:color="#000000" style:font-name="標楷體" fo:font-size="13pt" style:font-name-asian="標楷體1" style:font-size-asian="13pt" style:font-size-complex="13pt"/>
    </style:style>
    <style:style style:name="P72" style:family="paragraph" style:parent-style-name="Standard">
      <style:paragraph-properties fo:margin-left="0.459cm" fo:margin-right="0cm" fo:text-align="justify" style:justify-single-word="false" fo:text-indent="-0.459cm" style:auto-text-indent="false"/>
    </style:style>
    <style:style style:name="P73" style:family="paragraph" style:parent-style-name="Standard">
      <style:paragraph-properties fo:margin-left="0cm" fo:margin-right="-0.415cm" fo:text-indent="0cm" style:auto-text-indent="false"/>
      <style:text-properties fo:color="#000000" style:font-name="標楷體" fo:font-size="14pt" style:font-name-asian="標楷體1" style:font-size-asian="14pt" style:font-size-complex="14pt"/>
    </style:style>
    <style:style style:name="P74" style:family="paragraph" style:parent-style-name="Standard">
      <style:paragraph-properties fo:margin-left="1.131cm" fo:margin-right="0cm" fo:line-height="150%" fo:text-align="center" style:justify-single-word="false" fo:text-indent="-1.131cm" style:auto-text-indent="false"/>
    </style:style>
    <style:style style:name="P75" style:family="paragraph" style:parent-style-name="Standard">
      <style:paragraph-properties fo:margin-left="0.847cm" fo:margin-right="0cm" fo:line-height="150%" fo:text-align="justify" style:justify-single-word="false" fo:text-indent="-0.847cm" style:auto-text-indent="false"/>
      <style:text-properties fo:color="#000000" style:font-name="標楷體" style:font-name-asian="標楷體1"/>
    </style:style>
    <style:style style:name="P76" style:family="paragraph" style:parent-style-name="Standard">
      <style:paragraph-properties fo:margin-left="1.129cm" fo:margin-right="0cm" fo:line-height="166%" fo:text-align="center" style:justify-single-word="false" fo:text-indent="-1.129cm" style:auto-text-indent="false"/>
      <style:text-properties fo:color="#000000" style:font-name="標楷體" fo:font-size="16pt" style:font-name-asian="標楷體1" style:font-size-asian="16pt" style:font-size-complex="16pt"/>
    </style:style>
    <style:style style:name="P77" style:family="paragraph" style:parent-style-name="Standard">
      <style:paragraph-properties fo:margin-left="1.129cm" fo:margin-right="0cm" fo:line-height="166%" fo:text-align="center" style:justify-single-word="false" fo:text-indent="-1.129cm" style:auto-text-indent="false"/>
    </style:style>
    <style:style style:name="P78" style:family="paragraph" style:parent-style-name="Standard">
      <style:paragraph-properties fo:margin-left="13.771cm" fo:margin-right="-0.415cm" fo:line-height="166%" fo:text-indent="1.256cm" style:auto-text-indent="false"/>
      <style:text-properties fo:color="#000000" style:font-name="標楷體" style:font-name-asian="標楷體1" style:font-name-complex="Times New Roman"/>
    </style:style>
    <style:style style:name="P79" style:family="paragraph" style:parent-style-name="Standard">
      <style:paragraph-properties fo:margin-left="13.771cm" fo:margin-right="-0.415cm" fo:line-height="166%" fo:text-indent="1.256cm" style:auto-text-indent="false"/>
      <style:text-properties fo:color="#000000" style:font-name="標楷體" style:font-name-asian="標楷體1"/>
    </style:style>
    <style:style style:name="P80" style:family="paragraph" style:parent-style-name="Standard">
      <style:paragraph-properties fo:margin-left="0cm" fo:margin-right="-0.018cm" fo:text-align="justify" style:justify-single-word="false" fo:text-indent="0cm" style:auto-text-indent="false"/>
      <style:text-properties fo:color="#000000" style:font-name="標楷體" fo:font-size="14pt" style:font-name-asian="標楷體1" style:font-size-asian="14pt" style:font-size-complex="14pt"/>
    </style:style>
    <style:style style:name="P81" style:family="paragraph" style:parent-style-name="Standard">
      <style:paragraph-properties fo:margin-left="1.482cm" fo:margin-right="-0.018cm" fo:text-align="justify" style:justify-single-word="false" fo:text-indent="-1.482cm" style:auto-text-indent="false"/>
    </style:style>
    <style:style style:name="P82" style:family="paragraph" style:parent-style-name="Standard">
      <style:paragraph-properties fo:margin-left="0.75cm" fo:margin-right="0.728cm" fo:text-align="justify" style:justify-single-word="false" fo:text-indent="0cm" style:auto-text-indent="false">
        <style:tab-stops>
          <style:tab-stop style:position="17.002cm"/>
        </style:tab-stops>
      </style:paragraph-properties>
    </style:style>
    <style:style style:name="P83" style:family="paragraph" style:parent-style-name="Standard">
      <style:paragraph-properties fo:margin-left="0cm" fo:margin-right="0cm" fo:text-align="justify" style:justify-single-word="false" fo:text-indent="1.27cm" style:auto-text-indent="false"/>
      <style:text-properties style:font-name="標楷體" fo:font-size="16pt" style:font-name-asian="標楷體1" style:font-size-asian="16pt" style:font-size-complex="16pt"/>
    </style:style>
    <style:style style:name="P84" style:family="paragraph" style:parent-style-name="Standard">
      <style:paragraph-properties fo:margin-left="0.75cm" fo:margin-right="0cm" fo:text-align="justify" style:justify-single-word="false" fo:text-indent="1.27cm" style:auto-text-indent="false"/>
    </style:style>
    <style:style style:name="P85" style:family="paragraph" style:parent-style-name="Standard">
      <style:paragraph-properties fo:margin-left="0cm" fo:margin-right="0.956cm" fo:text-indent="0cm" style:auto-text-indent="false"/>
    </style:style>
    <style:style style:name="P86" style:family="paragraph" style:parent-style-name="Standard">
      <style:paragraph-properties fo:margin-left="0cm" fo:margin-right="0.956cm" fo:text-indent="0cm" style:auto-text-indent="false"/>
      <style:text-properties style:font-name="標楷體" fo:font-size="16pt" style:font-name-asian="標楷體1" style:font-size-asian="16pt" style:font-name-complex="標楷體1" style:font-size-complex="16pt"/>
    </style:style>
    <style:style style:name="P87" style:family="paragraph" style:parent-style-name="Standard" style:list-style-name="WWNum1">
      <style:paragraph-properties fo:margin-left="2.519cm" fo:margin-right="0.956cm" fo:line-height="0.847cm" fo:text-indent="-1.27cm" style:auto-text-indent="false" fo:padding="0cm" fo:border="none"/>
    </style:style>
    <style:style style:name="P88" style:family="paragraph" style:parent-style-name="Standard" style:list-style-name="WWNum1">
      <style:paragraph-properties fo:margin-left="2.521cm" fo:margin-right="0.96cm" fo:line-height="0.847cm" fo:text-indent="-1.27cm" style:auto-text-indent="false" fo:padding="0cm" fo:border="none"/>
    </style:style>
    <style:style style:name="P89" style:family="paragraph" style:parent-style-name="Standard">
      <style:paragraph-properties fo:margin-left="1.27cm" fo:margin-right="0cm" fo:line-height="208%" fo:text-indent="0cm" style:auto-text-indent="false" fo:padding="0cm" fo:border="none"/>
      <style:text-properties fo:color="#000000" style:font-name="標楷體" fo:font-size="16pt" style:font-name-asian="標楷體1" style:font-size-asian="16pt" style:font-name-complex="Times New Roman" style:font-size-complex="16pt"/>
    </style:style>
    <style:style style:name="P90" style:family="paragraph" style:parent-style-name="Standard">
      <style:paragraph-properties fo:margin-left="0cm" fo:margin-right="0cm" fo:margin-top="0cm" fo:margin-bottom="0.423cm" loext:contextual-spacing="false" fo:line-height="208%" fo:text-indent="0.564cm" style:auto-text-indent="false" fo:padding="0cm" fo:border="none"/>
    </style:style>
    <style:style style:name="P91" style:family="paragraph" style:parent-style-name="Standard">
      <style:paragraph-properties fo:margin-top="0.212cm" fo:margin-bottom="0.212cm" loext:contextual-spacing="false" fo:line-height="0.847cm" fo:padding="0cm" fo:border="none"/>
    </style:style>
    <style:style style:name="P92" style:family="paragraph" style:parent-style-name="Standard">
      <style:paragraph-properties fo:margin-top="0.212cm" fo:margin-bottom="0.635cm" loext:contextual-spacing="false" fo:line-height="0.847cm" fo:padding="0cm" fo:border="none"/>
    </style:style>
    <style:style style:name="P93" style:family="paragraph" style:parent-style-name="Standard">
      <style:paragraph-properties fo:margin-left="0cm" fo:margin-right="-0.272cm" fo:text-align="center" style:justify-single-word="false" fo:text-indent="0cm" style:auto-text-indent="false"/>
    </style:style>
    <style:style style:name="P94" style:family="paragraph" style:parent-style-name="Standard">
      <style:paragraph-properties fo:margin-left="0.499cm" fo:margin-right="0cm" fo:text-indent="0cm" style:auto-text-indent="false"/>
    </style:style>
    <style:style style:name="P95" style:family="paragraph" style:parent-style-name="Standard">
      <style:paragraph-properties fo:margin-left="0.499cm" fo:margin-right="0cm" fo:text-indent="0cm" style:auto-text-indent="false"/>
      <style:text-properties style:font-name="標楷體" fo:font-size="18pt" style:font-name-asian="標楷體1" style:font-size-asian="18pt" style:font-size-complex="18pt"/>
    </style:style>
    <style:style style:name="P96" style:family="paragraph" style:parent-style-name="Standard">
      <style:paragraph-properties fo:margin-left="0.499cm" fo:margin-right="0cm" fo:text-indent="0cm" style:auto-text-indent="false"/>
      <style:text-properties style:font-name="標楷體" fo:font-size="16pt" style:font-name-asian="標楷體1" style:font-size-asian="16pt" style:font-size-complex="16pt"/>
    </style:style>
    <style:style style:name="P97" style:family="paragraph" style:parent-style-name="Standard">
      <style:paragraph-properties fo:margin-left="0.499cm" fo:margin-right="0cm" fo:text-align="center" style:justify-single-word="false" fo:text-indent="0cm" style:auto-text-indent="false"/>
    </style:style>
    <style:style style:name="P98" style:family="paragraph" style:parent-style-name="Standard">
      <style:paragraph-properties fo:margin-left="0.499cm" fo:margin-right="0cm" fo:text-indent="1.27cm" style:auto-text-indent="false"/>
    </style:style>
    <style:style style:name="P99" style:family="paragraph" style:parent-style-name="Standard">
      <style:paragraph-properties fo:margin-left="0.499cm" fo:margin-right="0cm" fo:text-indent="1.27cm" style:auto-text-indent="false"/>
      <style:text-properties style:font-name="標楷體" fo:font-size="16pt" style:font-name-asian="標楷體1" style:font-size-asian="16pt" style:font-size-complex="16pt"/>
    </style:style>
    <style:style style:name="P100" style:family="paragraph" style:parent-style-name="Standard">
      <style:paragraph-properties fo:margin-left="0.499cm" fo:margin-right="0cm" fo:text-align="justify" style:justify-single-word="false" fo:text-indent="5.398cm" style:auto-text-indent="false"/>
      <style:text-properties style:font-name="標楷體" fo:font-size="18pt" style:font-name-asian="標楷體1" style:font-size-asian="18pt" style:font-size-complex="18pt"/>
    </style:style>
    <style:style style:name="P101" style:family="paragraph" style:parent-style-name="Standard">
      <style:paragraph-properties fo:margin-left="0.499cm" fo:margin-right="0cm" fo:text-align="justify" style:justify-single-word="false" fo:text-indent="3.81cm" style:auto-text-indent="false"/>
      <style:text-properties style:font-name="標楷體" fo:font-size="16pt" style:font-name-asian="標楷體1" style:font-size-asian="16pt" style:font-size-complex="16pt"/>
    </style:style>
    <style:style style:name="P102" style:family="paragraph" style:parent-style-name="Standard">
      <style:paragraph-properties fo:margin-left="2.963cm" fo:margin-right="0cm" fo:text-indent="-1.27cm" style:auto-text-indent="false"/>
      <style:text-properties style:font-name="標楷體" fo:font-size="16pt" style:font-name-asian="標楷體1" style:font-size-asian="16pt" style:font-size-complex="16pt"/>
    </style:style>
    <style:style style:name="P103" style:family="paragraph" style:parent-style-name="Standard" style:master-page-name="Standard">
      <style:paragraph-properties fo:text-align="center" style:justify-single-word="false" style:page-number="1"/>
    </style:style>
    <style:style style:name="T1" style:family="text">
      <style:text-properties fo:color="#ff0000" style:font-name="標楷體" fo:font-size="16pt" style:font-name-asian="標楷體1" style:font-size-asian="16pt" style:font-name-complex="標楷體1" style:font-size-complex="16pt"/>
    </style:style>
    <style:style style:name="T2" style:family="text">
      <style:text-properties fo:color="#ff0000" style:font-name="標楷體" style:font-name-asian="標楷體1" style:font-name-complex="標楷體1"/>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name-complex="標楷體1"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26pt" style:font-name-asian="標楷體1" style:font-size-asian="26pt" style:font-size-complex="26pt"/>
    </style:style>
    <style:style style:name="T13" style:family="text">
      <style:text-properties style:font-name="標楷體" fo:font-size="26pt" style:font-name-asian="標楷體1" style:font-size-asian="26pt" style:font-name-complex="Times New Roman" style:font-size-complex="26pt"/>
    </style:style>
    <style:style style:name="T14" style:family="text">
      <style:text-properties style:font-name="標楷體" fo:font-size="18pt" style:font-name-asian="標楷體1" style:font-size-asian="18pt" style:font-size-complex="18pt"/>
    </style:style>
    <style:style style:name="T15" style:family="text">
      <style:text-properties fo:color="#000000" style:font-name="標楷體" style:font-name-asian="標楷體1" style:font-name-complex="標楷體1"/>
    </style:style>
    <style:style style:name="T16" style:family="text">
      <style:text-properties fo:color="#000000" style:font-name="標楷體" fo:font-size="16pt" fo:font-weight="bold" style:font-name-asian="標楷體1" style:font-size-asian="16pt" style:font-weight-asian="bold" style:font-name-complex="標楷體1" style:font-size-complex="16pt"/>
    </style:style>
    <style:style style:name="T17" style:family="text">
      <style:text-properties fo:color="#000000" style:font-name="標楷體" fo:font-size="16pt" style:font-name-asian="標楷體1" style:font-size-asian="16pt" style:font-name-complex="標楷體1" style:font-size-complex="16pt"/>
    </style:style>
    <style:style style:name="T18" style:family="text">
      <style:text-properties fo:color="#000000" style:font-name="標楷體" fo:font-size="16pt" style:font-name-asian="標楷體1" style:font-size-asian="16pt" style:font-size-complex="16pt"/>
    </style:style>
    <style:style style:name="T19" style:family="text">
      <style:text-properties fo:color="#000000" style:font-name="標楷體" fo:font-size="16pt" style:font-name-asian="標楷體1" style:font-size-asian="16pt" style:font-name-complex="Times New Roman" style:font-size-complex="16pt"/>
    </style:style>
    <style:style style:name="T20" style:family="text">
      <style:text-properties fo:color="#000000" style:font-name="標楷體" fo:font-size="16pt" style:font-name-asian="標楷體1" style:font-size-asian="16pt" style:font-name-complex="Gungsuh" style:font-size-complex="16pt"/>
    </style:style>
    <style:style style:name="T21" style:family="text">
      <style:text-properties fo:color="#000000" style:font-name="標楷體" fo:font-size="16pt" style:font-name-asian="標楷體1" style:font-size-asian="16pt" style:font-name-complex="Gungsuh" style:font-size-complex="16pt"/>
    </style:style>
    <style:style style:name="T22" style:family="text">
      <style:text-properties fo:color="#000000" style:font-name="標楷體" fo:font-size="10pt" style:font-name-asian="標楷體1" style:font-size-asian="10pt" style:font-size-complex="10pt"/>
    </style:style>
    <style:style style:name="T23" style:family="text">
      <style:text-properties fo:color="#000000" style:font-name="標楷體" fo:font-size="9pt" style:font-name-asian="標楷體1" style:font-size-asian="9pt" style:font-size-complex="9pt"/>
    </style:style>
    <style:style style:name="T24" style:family="text">
      <style:text-properties fo:color="#000000" style:font-name="標楷體" fo:font-size="13pt" style:font-name-asian="標楷體1" style:font-size-asian="13pt" style:font-size-complex="13pt"/>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size="14pt" style:font-name-asian="標楷體1" style:font-size-asian="14pt" style:font-name-complex="Gungsuh" style:font-size-complex="14pt"/>
    </style:style>
    <style:style style:name="T27" style:family="text">
      <style:text-properties fo:color="#000000" style:font-name="標楷體" fo:font-size="26pt" style:font-name-asian="標楷體1" style:font-size-asian="26pt" style:font-name-complex="標楷體1" style:font-size-complex="26pt"/>
    </style:style>
    <style:style style:name="T28" style:family="text">
      <style:text-properties fo:color="#000000" style:font-name="標楷體" fo:font-size="24pt" style:font-name-asian="標楷體1" style:font-size-asian="24pt" style:font-name-complex="標楷體1" style:font-size-complex="24pt"/>
    </style:style>
    <style:style style:name="T29" style:family="text">
      <style:text-properties fo:color="#000000" style:font-name="標楷體" fo:font-size="11pt" style:font-name-asian="標楷體1" style:font-size-asian="11pt" style:font-name-complex="Gungsuh" style:font-size-complex="11pt"/>
    </style:style>
    <style:style style:name="T30" style:family="text">
      <style:text-properties fo:color="#000000" style:font-name="標楷體" fo:font-size="18pt" style:font-name-asian="標楷體1" style:font-size-asian="18pt" style:font-name-complex="Times New Roman" style:font-size-complex="18pt"/>
    </style:style>
    <style:style style:name="T31" style:family="text">
      <style:text-properties fo:color="#000000" style:font-name="標楷體" fo:font-size="18pt" style:font-name-asian="標楷體1" style:font-size-asian="18pt" style:font-name-complex="Gungsuh" style:font-size-complex="18pt"/>
    </style:style>
    <style:style style:name="T32" style:family="text">
      <style:text-properties fo:color="#000000" style:font-name="MingLiu" style:font-name-asian="MingLiu1" style:font-name-complex="MingLiu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113 學年度</text:span><text:span text:style-name="T3">臺中市大里區草湖國民小學附設幼兒園</text:span></text:p>
      <text:p text:style-name="P7"><text:span text:style-name="T3">第1次代理教師甄選簡章（一次公告分次招考）</text:span></text:p>
      <text:p text:style-name="Standard"><text:span text:style-name="T8">一、依據：</text:span></text:p>
      <text:p text:style-name="P23"><text:span text:style-name="T8">﹙一﹚教保服務人員條例。</text:span></text:p>
      <text:p text:style-name="P23"><text:span text:style-name="T8">﹙二﹚幼兒教育及照顧法施行細則。</text:span></text:p>
      <text:p text:style-name="P26"><text:span text:style-name="T8">二、組織：依據高級中等以下學校教師教評委員會設置辦法成立各校教師評審委員會(以下簡稱本委員會)辦理本項甄選事宜。</text:span></text:p>
      <text:p text:style-name="Standard"><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8">甄選類別</text:span></text:p>
          </table:table-cell>
          <table:table-cell table:style-name="表格1.A1" office:value-type="string">
            <text:p text:style-name="P7"><text:span text:style-name="T8">甄選名額</text:span></text:p>
          </table:table-cell>
          <table:table-cell table:style-name="表格1.A1" office:value-type="string">
            <text:p text:style-name="P7"><text:span text:style-name="T8">缺額性質</text:span></text:p>
          </table:table-cell>
          <table:table-cell table:style-name="表格1.A1" office:value-type="string">
            <text:p text:style-name="P7"><text:span text:style-name="T8">聘期</text:span></text:p>
          </table:table-cell>
          <table:table-cell table:style-name="表格1.A1" office:value-type="string">
            <text:p text:style-name="P7"><text:span text:style-name="T8">備註</text:span></text:p>
          </table:table-cell>
        </table:table-row>
        <table:table-row table:style-name="表格1.1">
          <table:table-cell table:style-name="表格1.A1" office:value-type="string">
            <text:p text:style-name="Standard"><text:span text:style-name="T2">國小附設幼兒園代理教師</text:span></text:p>
          </table:table-cell>
          <table:table-cell table:style-name="表格1.A1" office:value-type="string">
            <text:p text:style-name="Standard"><text:span text:style-name="T8">1名</text:span></text:p>
          </table:table-cell>
          <table:table-cell table:style-name="表格1.A1" office:value-type="string">
            <text:p text:style-name="Standard"><text:span text:style-name="T8">實缺</text:span></text:p>
          </table:table-cell>
          <table:table-cell table:style-name="表格1.A1" office:value-type="string">
            <text:p text:style-name="P8"><text:span text:style-name="T8">以臺中市政府教育局核定聘期為準或實際 報到日至1 1 4</text:span><text:bookmark text:name="_GoBack"/><text:span text:style-name="T8">年7月31日或代理原因消失止。</text:span></text:p>
          </table:table-cell>
          <table:table-cell table:style-name="表格1.A1" office:value-type="string">
            <text:p text:style-name="Standard"><text:span text:style-name="T8">備取若干名</text:span></text:p>
            <text:p text:style-name="P9"/>
          </table:table-cell>
        </table:table-row>
      </table:table>
      <text:p text:style-name="Standard"><text:span text:style-name="T8">四、簡章及報名表件</text:span></text:p>
      <text:p text:style-name="P23"><text:span text:style-name="T2">113年6月19日至113年6月23日止</text:span><text:span text:style-name="T8">，逕至本校網站、臺中市政府教育局網站下載。</text:span></text:p>
      <text:p text:style-name="Standard"><text:span text:style-name="T8">五、報名資格</text:span></text:p>
      <text:p text:style-name="Standard"><text:span text:style-name="T8">（一）基本條件</text:span></text:p>
      <text:p text:style-name="P27"><text:span text:style-name="T8">1.具中華民國國籍且身心健康、品德操守良好者。</text:span></text:p>
      <text:p text:style-name="P28"><text:span text:style-name="T8">2.無教師法第 14 條各款規定、幼兒教育及照顧法第 27 條第 1 項各款或教育人員任用條例第 31 條各款及第 33 條之情事者（如附錄說明）。</text:span></text:p>
      <text:p text:style-name="P29"><text:span text:style-name="T8">3.依臺灣地區與大陸地區人民關係條例規定，大陸地區人民經許可進入臺灣地區者，除法律另有規定外，非在臺灣地區設有戶籍滿 10 年，不得登記為公職候選人、擔任公教或公營事業機關（構）人員及組織政黨。 <text:s text:c="3"/></text:span></text:p>
      <text:p text:style-name="Standard"><text:span text:style-name="T8">（二）資格條件</text:span></text:p>
      <text:p text:style-name="P27"><text:span text:style-name="T8">1.依教育部訂定「中小學兼任代課及代理教師聘任辦法」第 3 條規定：</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8">第 1 次招考</text:span></text:p>
          </table:table-cell>
          <table:table-cell table:style-name="表格2.B1" office:value-type="string">
            <text:p text:style-name="Standard"><text:span text:style-name="T8">報考人員除應具備前述基本條件外，並須具有 合格幼兒（稚） 教 育階段、科（類）合格教師證書且尚在有效期間者。</text:span></text:p>
          </table:table-cell>
        </table:table-row>
        <table:table-row table:style-name="表格2.1">
          <table:table-cell table:style-name="表格2.A1" office:value-type="string">
            <text:p text:style-name="P7"><text:span text:style-name="T8">第 2 次招考</text:span></text:p>
          </table:table-cell>
          <table:table-cell table:style-name="表格2.B2" office:value-type="string">
            <text:p text:style-name="Standard"><text:span text:style-name="T8">報考人員除應具備前述基本條件外，並須具有 合格幼兒（稚） 教 育階段、科（類）合格教師證書且尚在有效期間者。</text:span></text:p>
          </table:table-cell>
        </table:table-row>
        <table:table-row table:style-name="表格2.1">
          <table:table-cell table:style-name="表格2.A1" office:value-type="string">
            <text:p text:style-name="P7"><text:span text:style-name="T8">第 3 次招考</text:span></text:p>
          </table:table-cell>
          <table:table-cell table:style-name="表格2.B3" office:value-type="string">
            <text:p text:style-name="Standard"><text:span text:style-name="T8">報考人員除應具備前述基本條件外，並須具有 合格幼兒（稚） 教 育階段、科（類）合格教師證書且尚在有效期間者。</text:span></text:p>
          </table:table-cell>
        </table:table-row>
      </table:table>
      <text:p text:style-name="P30"><text:span text:style-name="T8">2.</text:span> <text:span text:style-name="T8">應取得 近 2年內 接受基本救命術訓練 8小時以上之訓練證明 或研習時數 證明 ，未檢附者須於 應聘 後 3個月內 (112年 12 月 31 日 前 )取得接受基本救命術 8小時以上訓練證明，倘未能取得則取消錄取資格 (教保服務人員條例 第 27條）。</text:span></text:p>
      <text:p text:style-name="P31"><text:span text:style-name="T8">六、報名日期：各次報名日期如下，逾時恕不受理，如缺額補滿將於本校及臺中市政府教育局網站公告，且不再進行下次招考。</text:span></text:p>
      <text:p text:style-name="P9"/>
      <table:table table:name="表格3" table:style-name="表格3">
        <table:table-column table:style-name="表格3.A"/>
        <table:table-column table:style-name="表格3.B"/>
        <table:table-row table:style-name="表格3.1">
          <table:table-cell table:style-name="表格3.A1" office:value-type="string">
            <text:p text:style-name="P7"><text:span text:style-name="T2">第 1 次</text:span></text:p>
            <text:p text:style-name="P7"><text:span text:style-name="T2">甄選報名</text:span></text:p>
          </table:table-cell>
          <table:table-cell table:style-name="表格3.A1" office:value-type="string">
            <text:p text:style-name="P7"><text:span text:style-name="T2">113 年 6 月 25 日（星期二）上午9 時00分至上午11時 30 分。</text:span></text:p>
          </table:table-cell>
        </table:table-row>
        <table:table-row table:style-name="表格3.1">
          <table:table-cell table:style-name="表格3.A1" office:value-type="string">
            <text:p text:style-name="P7"><text:span text:style-name="T2">第 2 次</text:span></text:p>
            <text:p text:style-name="P7"><text:span text:style-name="T2">甄選報名</text:span></text:p>
          </table:table-cell>
          <table:table-cell table:style-name="表格3.A1" office:value-type="string">
            <text:p text:style-name="P7"><text:span text:style-name="T2">113 年 6 月 27 日（星期四）上午9 時00分至上午11時 30 分。</text:span></text:p>
          </table:table-cell>
        </table:table-row>
        <table:table-row table:style-name="表格3.1">
          <table:table-cell table:style-name="表格3.A1" office:value-type="string">
            <text:p text:style-name="P7"><text:span text:style-name="T2">第 3 次</text:span></text:p>
            <text:p text:style-name="P7"><text:span text:style-name="T2">甄選報名</text:span></text:p>
          </table:table-cell>
          <table:table-cell table:style-name="表格3.A1" office:value-type="string">
            <text:p text:style-name="P7"><text:span text:style-name="T2">113 年 6 月 28 日（星期五）上午9 時00分至上午11時 30 分。</text:span></text:p>
          </table:table-cell>
        </table:table-row>
      </table:table>
      <text:p text:style-name="Standard"><text:span text:style-name="T8">七、報名方式</text:span></text:p>
      <text:p text:style-name="P23"><text:span text:style-name="T8">攜帶有關證件親自或委託辦理。</text:span></text:p>
      <text:p text:style-name="Standard"><text:span text:style-name="T8">八、報名地點</text:span></text:p>
      <text:p text:style-name="P23"><text:span text:style-name="T8">臺中市大里區草湖國民小學人事室（地址：臺中市大里區西湖路32號）。</text:span></text:p>
      <text:p text:style-name="P23"><text:span text:style-name="T8">聯絡電話 <text:s/>04-24953078分機770</text:span></text:p>
      <text:p text:style-name="Standard"><text:span text:style-name="T8">九、報名手續</text:span></text:p>
      <text:p text:style-name="P23"><text:span text:style-name="T8">（一）繳交甄選報名表。</text:span></text:p>
      <text:p text:style-name="P32"><text:span text:style-name="T8">（二）繳驗身分證、基本救命術訓練證明、畢業證書、各該科合格教師證書正、影本（正本驗畢發還，並不得以切結方式要求事後補送證明文件）、切結書及查閱性侵害加害人</text:span><text:soft-page-break/><text:span text:style-name="T8">登記檔案同意書。</text:span></text:p>
      <text:p text:style-name="P23"><text:span text:style-name="T8">（三）繳交本人最近 2 吋脫帽半身照 2 張（1 張請先自行黏貼於報名表）。</text:span></text:p>
      <text:p text:style-name="P32"><text:span text:style-name="T8">（四）凡持國外學歷報考者，所持之學歷須係教育部認可之學歷證明（如係外文證明，應出具中文譯本），始得依規受理報名。</text:span></text:p>
      <text:p text:style-name="P23"><text:span text:style-name="T8">備註：所需證件不全者不予受理（未帶正本者，視同證件不全），報名時間截止後不接受補</text:span></text:p>
      <text:p text:style-name="P23"><text:span text:style-name="T8"><text:s text:c="6"/>件。</text:span></text:p>
      <text:p text:style-name="P23"><text:span text:style-name="T8">（五）曾任教師因故離職者，應繳驗離職原因證明文件。</text:span></text:p>
      <text:p text:style-name="Standard"><text:span text:style-name="T8">十、甄選方式及分數比率</text:span></text:p>
      <text:p text:style-name="P23"><text:span text:style-name="T8"><text:s/>(一)試教：成績占 50%。試教時間 10 分鐘（題目自訂、教具自備）</text:span></text:p>
      <text:p text:style-name="P33"><text:span text:style-name="T8">(二)口試：成績占 50%。口試時間 10 分鐘。</text:span></text:p>
      <text:p text:style-name="P33"><text:span text:style-name="T8">甄選成績同分時以試教口試成績高低順序錄取，試教口試成績皆相同時，則以抽籤決定之。總成績未達 80 分者不予錄取。</text:span></text:p>
      <text:p text:style-name="Standard"><text:span text:style-name="T8">十一、甄選日期</text:span></text:p>
      <text:p text:style-name="Standard"><text:span text:style-name="T8"><text:s text:c="5"/></text:span></text:p>
      <table:table table:name="表格4" table:style-name="表格4">
        <table:table-column table:style-name="表格4.A"/>
        <table:table-column table:style-name="表格4.B"/>
        <table:table-row table:style-name="表格4.1">
          <table:table-cell table:style-name="表格4.A1" office:value-type="string">
            <text:p text:style-name="P7"><text:span text:style-name="T2">第 1 次</text:span></text:p>
            <text:p text:style-name="P7"><text:span text:style-name="T2">甄選考試</text:span></text:p>
          </table:table-cell>
          <table:table-cell table:style-name="表格4.A1" office:value-type="string">
            <text:p text:style-name="P7"><text:span text:style-name="T2">報到:113 年 6 月 25 日（星期二）下午1:30-1:45</text:span></text:p>
            <text:p text:style-name="Standard"><text:span text:style-name="T2"><text:s text:c="8"/>考試:113 年 6 月 25 日（星期二）下午2:00起</text:span></text:p>
          </table:table-cell>
        </table:table-row>
        <table:table-row table:style-name="表格4.1">
          <table:table-cell table:style-name="表格4.A1" office:value-type="string">
            <text:p text:style-name="P7"><text:span text:style-name="T2">第 2 次</text:span></text:p>
            <text:p text:style-name="P7"><text:span text:style-name="T2">甄選考試</text:span></text:p>
          </table:table-cell>
          <table:table-cell table:style-name="表格4.A1" office:value-type="string">
            <text:p text:style-name="P7"><text:span text:style-name="T2">報到:113 年 6 月 27 日（星期四）下午1:30-1:45</text:span></text:p>
            <text:p text:style-name="Standard"><text:span text:style-name="T2"><text:s text:c="8"/>考試:113 年 6 月 27 日（星期四）下午2:00起</text:span></text:p>
          </table:table-cell>
        </table:table-row>
        <table:table-row table:style-name="表格4.1">
          <table:table-cell table:style-name="表格4.A1" office:value-type="string">
            <text:p text:style-name="P7"><text:span text:style-name="T2">第 3 次</text:span></text:p>
            <text:p text:style-name="P7"><text:span text:style-name="T2">甄選考試</text:span></text:p>
          </table:table-cell>
          <table:table-cell table:style-name="表格4.A1" office:value-type="string">
            <text:p text:style-name="P7"><text:span text:style-name="T2">報到:113 年 6 月 28 日（星期五）下午1:30-1:45</text:span></text:p>
            <text:p text:style-name="Standard"><text:span text:style-name="T2"><text:s text:c="8"/>考試:113 年 6 月 28 日（星期五）下午2:00起</text:span></text:p>
          </table:table-cell>
        </table:table-row>
      </table:table>
      <text:p text:style-name="Standard"><text:span text:style-name="T8"><text:s text:c="6"/>※ 甄選時間依實際報名人數調整之。</text:span></text:p>
      <text:p text:style-name="Standard"><text:span text:style-name="T8">十二、甄選報到地點</text:span></text:p>
      <text:p text:style-name="P33"><text:span text:style-name="T8">臺中市大里區草湖國民小學教務處（地址：臺中市大里區西湖路32號）</text:span></text:p>
      <text:p text:style-name="Standard"><text:span text:style-name="T8">十三、錄取及放榜</text:span></text:p>
      <text:p text:style-name="P34"><text:span text:style-name="T8">（一）錄取</text:span></text:p>
      <text:p text:style-name="P35"><text:span text:style-name="T8">甄選成績未達 80 分者，不予錄取。報考人員達錄取標準者，依成績高低擇優錄取，甄選成績同分時以試教口試成績高低順序錄取，試教口試成績皆相同時，則以抽籤決定之。並經教師評審委員會審查通過後由校長聘用。</text:span></text:p>
      <text:p text:style-name="P35"><text:span text:style-name="T8">正額錄取人員未報到時由備取人員依序遞補，備取人員候用資格以補足當次缺額為限。必要時，甄選委員會得視甄選成績由甄選委員會議決減少錄取名額。</text:span></text:p>
      <text:p text:style-name="P34"><text:span text:style-name="T8">（二）放榜</text:span></text:p>
      <text:p text:style-name="P35"><text:span text:style-name="T8">於甄選當日（詳如十一、甄選日期）</text:span><text:span text:style-name="T2">晚間 8 時前</text:span><text:span text:style-name="T8">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4"><text:span text:style-name="T8">（三）成績複查</text:span></text:p>
      <text:p text:style-name="P35"><text:span text:style-name="T8">於甄結果公告次日（詳如十一、甄選日期）中午 12 時前（得視當次甄選情形調整時間），憑准考證及身分證親自以書面向本校提出申請，逾期不受理，本校於接獲申請後隨即查核，並以書面告知複查結果。</text:span></text:p>
      <text:p text:style-name="Standard"><text:span text:style-name="T8">十四、附則</text:span></text:p>
      <text:p text:style-name="P36"><text:span text:style-name="T8">（一）經錄取人員應於本校通知日期攜帶學、經歷及相關證件正本至本校接受教師評審委員會審查，完成資格審查程序(須親自辦理，不得委託)，逾時未接受審查或審查未通過者，取消甄選錄取資格，當事人不得異議。</text:span></text:p>
      <text:p text:style-name="P36"><text:span text:style-name="T8">（二）經各校教師評審委員會審查通過後，錄取人員之聘書應於各校規定之期限內繳回「應聘書」，候用人員於接到聘任通知後 3 日內應繳回「應聘書」應聘﹔未依規定期限應聘者，視同棄權。</text:span></text:p>
      <text:p text:style-name="P33"><text:span text:style-name="T8">（三）代理教師經甄選錄取，須配合學校行政需求與安排。</text:span></text:p>
      <text:p text:style-name="P36"><text:span text:style-name="T8">（四）經甄試錄取之代理教師，若發現資格不符，或證件有偽造、變造情事，或到職後無法辦理核薪者，均應無條件自到職日起自動解職，應考人不得要求任何補償及異議，若涉及刑責，由應考人自行負責。</text:span></text:p>
      <text:p text:style-name="P36"><text:span text:style-name="T8">（五）錄取分發任用後如發現有教師法第 14 條各款規定、教保服務人員條例第 12 條第 1項各款或教育人員任用條例第 31 條各款及第 33 條之情事者，依有關法令規定處理。</text:span></text:p>
      <text:p text:style-name="P36"><text:soft-page-break/><text:span text:style-name="T8">（六）經甄選錄取者，應向錄取學校或幼兒園繳交公立醫院體格檢查表（含最近 3 個月內胸部 X 光透視），未繳交體格檢查合格表者，均予以取消錄取資格；如患有傳染病病防治法相關規定，或其他妨害教學之傳染病者，依傳染病防治法規定辦理。</text:span></text:p>
      <text:p text:style-name="Standard"><text:bookmark text:name="_heading=h.gjdgxs"/><text:span text:style-name="T8">十六、申訴專線：04-24953078分機770 760</text:span></text:p>
      <text:p text:style-name="Standard"><text:span text:style-name="T8">十七、本簡章未盡事宜，悉依相關法令規定及本委員會決議辦理。</text:span></text:p>
      <text:p text:style-name="P37"><text:span text:style-name="T8">十八、本甄選簡章經本委員會通過後實施，修正時亦同。甄選作業辦理完畢後函報臺中市政府教育局備查。</text:span></text:p>
      <text:p text:style-name="P37"><text:span text:style-name="T8">十九、如遇颱風天等天然災害，經臺中市政府發布停止上班時則延後辦理，確定時間另行於本校網站最新消息區公告。</text:span></text:p>
      <text:p text:style-name="P38"/>
      <text:p text:style-name="P38"/>
      <text:p text:style-name="P38"/>
      <text:p text:style-name="P3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9">【<text:span text:style-name="T7">附錄一】教師法（節錄）</text:span></text:p>
      <text:p text:style-name="P40"><text:span text:style-name="T15">第14條　教師聘任後除有下列各款之一者外，不得解聘、停聘或不續聘：</text:span></text:p>
      <text:p text:style-name="Default"><text:s text:c="7"/>一、動員戡亂時期終止後，犯內亂、外患罪，經有罪判決確定。 </text:p>
      <text:p text:style-name="Default"><text:s text:c="7"/>二、服公務，因貪污行為經有罪判決確定。 </text:p>
      <text:p text:style-name="Default"><text:s text:c="7"/>三、犯性侵害犯罪防治法第二條第一項所定之罪，經有罪判決確定。 </text:p>
      <text:p text:style-name="Default"><text:s text:c="7"/>四、經學校性別平等教育委員會或依法組成之相關委員會調查確認有性侵害行為屬 </text:p>
      <text:p text:style-name="Default"><text:s text:c="11"/>實。 </text:p>
      <text:p text:style-name="Default"><text:s text:c="7"/>五、經學校性別平等教育委員會或依法組成之相關委員會調查確認有性騷擾或性霸 </text:p>
      <text:p text:style-name="Default"><text:s text:c="11"/>凌行為，有解聘及終身不得聘任為教師之必要。 </text:p>
      <text:p text:style-name="Default"><text:s text:c="7"/>六、受兒童及少年性剝削防制條例規定處罰，或受性騷擾防治法第二十條或第二十五條 <text:s text:c="2"/></text:p>
      <text:p text:style-name="Default"><text:s text:c="11"/>規定處罰，經學校性別平等教育委員會確認，有解聘及終身不得聘任為教師之必</text:p>
      <text:p text:style-name="Default"><text:soft-page-break/><text:s text:c="11"/>要。 </text:p>
      <text:p text:style-name="Default"><text:s text:c="7"/>七、經各級社政主管機關依兒童及少年福利與權益保障法第九十七條規定處罰，並 </text:p>
      <text:p text:style-name="Default"><text:s text:c="11"/>經學校教師評審委員會確認，有解聘及終身不得聘任為教師之必要。 </text:p>
      <text:p text:style-name="Default"><text:s text:c="7"/>八、知悉服務學校發生疑似校園性侵害事件，未依性別平等教育法規定通報，致再度發</text:p>
      <text:p text:style-name="Default"><text:s text:c="11"/>生校園性侵害事件；或偽造、變造、湮滅或隱匿他人所犯校園性侵害事件之證據，</text:p>
      <text:p text:style-name="Default"><text:s text:c="11"/>經學校或有關機關查證屬實。 </text:p>
      <text:p text:style-name="Default"><text:s text:c="7"/>九、偽造、變造或湮滅他人所犯校園毒品危害事件之證據，經學校或有關機關查證屬</text:p>
      <text:p text:style-name="Default"><text:s text:c="11"/>實。 </text:p>
      <text:p text:style-name="Default"><text:s text:c="7"/>十、體罰或霸凌學生，造成其身心嚴重侵害。 </text:p>
      <text:p text:style-name="Default"><text:s text:c="7"/>十一、行為違反相關法規，經學校或有關機關查證屬實，有解聘及終身不得聘任為教師</text:p>
      <text:p text:style-name="Default"><text:s text:c="11"/>之必要。 </text:p>
      <text:p text:style-name="P2"><text:s text:c="9"/>教師有前項第一款至第一款規定情形之一者，免經教師評審委員會審議，並免報主</text:p>
      <text:p text:style-name="P2"><text:s text:c="9"/>管機關核准，予以解聘，不受大學法第二十條第一項及專科學校法第二十七條第一</text:p>
      <text:p text:style-name="P2"><text:s text:c="9"/>項規定之限制。 </text:p>
      <text:p text:style-name="P3"><text:s text:c="2"/>教師有第一項第四款至第六款規定情形之一者，免經教師評審委員會審議，由學校</text:p>
      <text:p text:style-name="P3"><text:s text:c="2"/>逕報主管機關核准後，予以解聘，不受大學法第二十條第一項及專科學校法第二十</text:p>
      <text:p text:style-name="P3"><text:s text:c="2"/>七條第一項規定之限制。</text:p>
      <text:p text:style-name="P3"><text:s text:c="2"/>教師有第一項第七款或第十款規定情形之一者，應經教師評審委員會委員三分之二</text:p>
      <text:p text:style-name="P3"><text:s text:c="2"/>以上出席及出席委員二分之一以上之審議通過，並報主管機關核准後，予以解聘；</text:p>
      <text:p text:style-name="P3"><text:s text:c="2"/>有第八款、 第九款或第十一款規定情形之一者，應經教師評審委員會委員三分之二</text:p>
      <text:p text:style-name="P3"><text:s text:c="2"/>以上出席及出席委員三分之二以上之審議通過，並報主管機關核准後，予以解聘。 </text:p>
      <text:p text:style-name="Default">第 15 條 教師有下列各款情形之一者，應予解聘，且應議決一年至四年不得聘任為教師： </text:p>
      <text:list xml:id="list3667742213" text:style-name="WWNum3">
        <text:list-item>
          <text:p text:style-name="P1">經學校性別平等教育委員會或依法組成之相關委員會調查確認有性騷擾或性霸凌行為，有解聘之必要。 </text:p>
        </text:list-item>
      </text:list>
      <text:p text:style-name="P4">二、受兒童及少年性剝削防制條例規定處罰，或受性騷擾防治法第二十條或第二十五條規定處罰，經學校性別平等教育委員會確認，有解聘之必要。 </text:p>
      <text:p text:style-name="P5">三、體罰或霸凌學生，造成其身心侵害，有解聘之必要。 </text:p>
      <text:p text:style-name="Default"><text:s text:c="7"/>四、經各級社政主管機關依兒童及少年福利與權益保障法第九十七條規定處罰，並經學</text:p>
      <text:p text:style-name="Default"><text:s text:c="11"/>校教師評審委員會確認，有解聘之必要。</text:p>
      <text:p text:style-name="P6">五、行為違反相關法規，經學校或有關機關查證屬實，有解聘之必要。</text:p>
      <text:p text:style-name="P40"><text:span text:style-name="T7"><text:s text:c="10"/>教師有前項第一款或第二款規定情形之一者，應經教師評審委員會委員二分之一以</text:span></text:p>
      <text:p text:style-name="P40"><text:span text:style-name="T7"><text:s text:c="10"/>上出席及出席委員二分之一以上之審議通過，並報主管機關核准後，予以解聘。</text:span></text:p>
      <text:p text:style-name="P40"><text:span text:style-name="T7"><text:s text:c="10"/>教師有第一項第三款或第四款規定情形之一者，應經教師評審委員會委員三分之二</text:span></text:p>
      <text:p text:style-name="P40"><text:span text:style-name="T7"><text:s text:c="10"/>以上出席及出席委員二分之一以上之審議通過，並報主管機關核准後，予以解聘。</text:span></text:p>
      <text:p text:style-name="P40"><text:span text:style-name="T7"><text:s text:c="10"/>教師有第五款規定情形者，應經教師評審委員會委員三分之二以上出席及出席委員</text:span></text:p>
      <text:p text:style-name="P40"><text:span text:style-name="T7"><text:s text:c="10"/>三分之二以上之審議通過，並報主管機關核准後，予以解聘。</text:span></text:p>
      <text:p text:style-name="P46"/>
      <text:p text:style-name="P47"><text:span text:style-name="T7">【附錄二】教育人員任用條例（節錄）</text:span></text:p>
      <text:p text:style-name="P48"><text:span text:style-name="T15">第31條　具有下列情事之一者，不得為教育人員；其已任用者，應報請主管教育行政機關核准後，予以解聘或免職：</text:span></text:p>
      <text:p text:style-name="P49"><text:span text:style-name="T8">一、曾犯內亂、外患罪，經有罪判決確定或通緝有案尚未結案。</text:span></text:p>
      <text:p text:style-name="P49"><text:span text:style-name="T8">二、曾服公務，因貪污瀆職經有罪判決確定或通緝有案尚未結案。</text:span></text:p>
      <text:p text:style-name="P49"><text:span text:style-name="T8">三、曾犯性侵害犯罪防治法第二條第一項所定之罪，經有罪判決確定。</text:span></text:p>
      <text:p text:style-name="P49"><text:span text:style-name="T8">四、依法停止任用，或受休職處分尚未期滿，或因案停止職務，其原因尚未消滅。</text:span></text:p>
      <text:p text:style-name="P49"><text:span text:style-name="T8">五、褫奪公權尚未復權。</text:span></text:p>
      <text:p text:style-name="P49"><text:span text:style-name="T8">六、受監護或輔助宣告尚未撤銷。</text:span></text:p>
      <text:p text:style-name="P49"><text:span text:style-name="T8">七、經合格醫師證明有精神病尚未痊癒。</text:span></text:p>
      <text:p text:style-name="P50"><text:span text:style-name="T8">八、經學校性別平等教育委員會或依法組成之相關委員會調查確認有性侵害行為屬實。</text:span></text:p>
      <text:p text:style-name="P51"><text:span text:style-name="T8">九、經學校性別平等教育委員會或依法組成之相關委員會調查確認有性騷擾或性霸凌行為，且情節重大。</text:span></text:p>
      <text:p text:style-name="P52"><text:span text:style-name="T8">十、知悉服務學校發生疑似校園性侵害事件，未依性別平等教育法規定通報，致再度</text:span></text:p>
      <text:p text:style-name="P53"><text:soft-page-break/><text:span text:style-name="T8">發生校園性侵害事件；或偽造、變造、湮滅或隱匿他人所犯校園性侵害事件之證據，經有關機關查證屬實。</text:span></text:p>
      <text:p text:style-name="P49"><text:span text:style-name="T8">十一、偽造、變造或湮滅他人所犯校園毒品危害事件之證據，經有關機關查證屬實。</text:span></text:p>
      <text:p text:style-name="P49"><text:span text:style-name="T8">十二、體罰或霸凌學生，造成其身心嚴重侵害。</text:span></text:p>
      <text:p text:style-name="P49"><text:span text:style-name="T8">十三、行為違反相關法令，經有關機關查證屬實。</text:span></text:p>
      <text:p text:style-name="P54"><text:span text:style-name="T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text:span text:style-name="T8">第一項教育人員為校長時，應由主管教育行政機關予以解聘，其涉及第八款或第九款之行為，應由主管機關之性別平等教育委員會或依法組成之相關委員會調查之。</text:span></text:p>
      <text:p text:style-name="P54"><text:span text:style-name="T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text:span text:style-name="T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text:span text:style-name="T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text:span text:style-name="T7">第33條　有痼疾不能任事，或曾服公務交代未清者，不得任用為教育人員。已屆應即退休年齡者，不得任用為專任教育人員。</text:span></text:p>
      <text:p text:style-name="P17"><text:span text:style-name="T7">【附錄三】性別平等教育法（節錄）</text:span></text:p>
      <text:p text:style-name="P40"><text:span text:style-name="T15">第27條 <text:s/>學校或主管機關應建立校園性侵害、性騷擾或性霸凌事件之檔案資料。</text:span></text:p>
      <text:p text:style-name="P56"><text:span text:style-name="T15">行為人如為學生者，轉至其他學校就讀時，主管機關及原就讀之學校認為有追蹤輔導之必要者，應於知悉後一個月內，通報行為人次一就讀之學校。</text:span></text:p>
      <text:p text:style-name="P56"><text:span text:style-name="T15">行為人為學生以外者，轉至其他學校服務時，主管機關及原服務之學校應追蹤輔導，並應通報行為人次一服務之學校。</text:span></text:p>
      <text:p text:style-name="P56"><text:span text:style-name="T15">接獲前二項通報之學校，應對行為人實施必要之追蹤輔導，非有正當理由，不得公布行為人之姓名或其他足以識別其身分之資料。</text:span></text:p>
      <text:p text:style-name="P56"><text:span text:style-name="T15">第一項檔案資料之建立、保存方式、保存年限、銷毀、運用與第二項及第三項之通報及其他相關事項，於依第二十條第一項所定防治準則定之。</text:span></text:p>
      <text:p text:style-name="P57"/>
      <text:p text:style-name="P17">【<text:span text:style-name="T7">附錄四】教保服務人員條例（節錄）</text:span></text:p>
      <text:p text:style-name="P58"><text:span text:style-name="T15">第 8 條 <text:s/>中央主管機關應依幼兒園教師總量需求，適量培育。</text:span></text:p>
      <text:p text:style-name="P59"><text:span text:style-name="T15">幼兒園教師資格之取得，應採職前培育及在職進修方式為之。</text:span></text:p>
      <text:p text:style-name="P59"><text:span text:style-name="T15">幼兒園教師培育及資格之取得，除本條例另有規定外，依師資培育法規定辦理；教師資格於師資培育法相關規定未修正前，適用幼稚園教師資格之規定。</text:span></text:p>
      <text:p text:style-name="P59"><text:span text:style-name="T15">除前項規定外，於中華民國一百年十二月三十一日以前已取得幼稚園教師資格，且於一百零一年一月一日仍在職，並轉換其職稱為幼兒園教師者，亦取得幼兒園教師資格。</text:span></text:p>
      <text:p text:style-name="P41"><text:span text:style-name="T15">第12條</text:span><text:span text:style-name="T32"> <text:s/></text:span><text:span text:style-name="T15">教保服務人員有下列情事之一者，不得在幼兒園服務：</text:span></text:p>
      <text:p text:style-name="P60"><text:span text:style-name="T15">一、曾有性侵害、性騷擾、性剝削或虐待兒童行為，經判刑確定或通緝有</text:span></text:p>
      <text:p text:style-name="P60"><text:span text:style-name="T15"><text:s text:c="4"/>案尚未結案。</text:span></text:p>
      <text:p text:style-name="P60"><text:span text:style-name="T15">二、行為違反相關法令，損害兒童權益情節重大，經有關機關查證屬實。</text:span></text:p>
      <text:p text:style-name="P60"><text:span text:style-name="T15">三、罹患精神疾病或身心狀況違常，經直轄市、縣（市）主管機關諮詢相</text:span></text:p>
      <text:p text:style-name="P60"><text:span text:style-name="T15"><text:s text:c="4"/>關專科醫師二人以上後，認定不能勝任教保工作。</text:span></text:p>
      <text:p text:style-name="P60"><text:span text:style-name="T15">四、其他法律規定不得擔任各該人員之情事。</text:span></text:p>
      <text:p text:style-name="P61"><text:span text:style-name="T15">教保服務人員有前項各款情形之一者，除第三款情形得依規定辦理退休或資遣，及第四款情形依其規定辦理外，應予以免職、解聘或解僱。</text:span></text:p>
      <text:p text:style-name="P61"><text:span text:style-name="T15">前項經免職、解聘或解僱之人員，適用勞動基準法規定且符合該法所定退休之條件者，應依法給付退休金。</text:span></text:p>
      <text:p text:style-name="P61"><text:soft-page-break/><text:span text:style-name="T15">教保服務人員有第一項情形者，直轄市、縣（市）主管機關及幼兒園應辦理通報、資訊之蒐集及查詢；其通報、資訊之蒐集、查詢及其他應遵行事項之辦法，由中央主管機關定之。</text:span></text:p>
      <text:p text:style-name="P62"><text:span text:style-name="T15">第27條 <text:s/>教保服務人員每年應參加教保專業知能研習十八小時以上；其實施辦法，由中央主管機關定之。</text:span></text:p>
      <text:p text:style-name="P17"><text:s text:c="18"/><text:span text:style-name="T7"><text:s/>教保服務機構新進用之教保服務人員，應於任職前二年內，或任職後三個月內，接</text:span></text:p>
      <text:p text:style-name="P17"><text:span text:style-name="T7"><text:s text:c="9"/>受基本救命術訓練八小時以上；任職後每二年應接受性別平等及勞動權益相關課程各</text:span></text:p>
      <text:p text:style-name="P17"><text:span text:style-name="T7"><text:s text:c="9"/>三小時以上、基本救命術訓練八小時以上、安全教育相關課程三小時以上及緊急救護</text:span></text:p>
      <text:p text:style-name="P17"><text:span text:style-name="T7"><text:s text:c="9"/>情境演習一次以上。直轄市、縣（市）主管機關應至少每季辦理相關訓練、課程或演</text:span></text:p>
      <text:p text:style-name="P17"><text:span text:style-name="T7"><text:s text:c="9"/>習，教保服務機構應予協助。</text:span></text:p>
      <text:p text:style-name="P17"><text:span text:style-name="T7"><text:s text:c="9"/>前項任職後每二年之訓練時數，除性別平等相關課程外，得併入第一項教保專業知能</text:span></text:p>
      <text:p text:style-name="P17"><text:span text:style-name="T7"><text:s text:c="9"/>研習時數計算</text:span></text:p>
      <text:p text:style-name="P17"><text:span text:style-name="T7">【附錄五】幼兒教育及照顧法施行細則（節錄）</text:span></text:p>
      <text:p text:style-name="P58"><text:span text:style-name="T15">第12條 <text:s/>幼兒園教師、教保員或助理教保員依規定請假、留職停薪或其他原因出缺之職務，應依下列順序進用代理人員；代理人因故有請假必要時，亦同：</text:span></text:p>
      <text:p text:style-name="P59"><text:span text:style-name="T15">一、以具相同資格之教保服務人員代理。</text:span></text:p>
      <text:p text:style-name="P63"><text:span text:style-name="T15">二、前款人員難覓時，得於報直轄市、縣（市）主管機關核准後，教師以具教保員、助理教保員資格者依序代理，教保員以具助理教保員資格者代理。</text:span></text:p>
      <text:p text:style-name="P64"><text:span text:style-name="T15">三、前二款人員難覓時，得於報直轄市、縣（市）主管機關核准後，以具大學以上畢業，且於任職前二年內，或任職後三個月內，接受基本救命術八小時以上及安全教育相關課程三小時以上者代理之。</text:span></text:p>
      <text:p text:style-name="P65"><text:span text:style-name="T1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span></text:p>
      <text:p text:style-name="P65"><text:span text:style-name="T15">依本法第二十一條第一項規定，於改制後繼續於原機構任用之人員，因請假、留職停薪等原因之職務代理，依各機關職務代理應行注意事項及公務人員留職停薪辦法規定辦理。</text:span></text:p>
      <text:p text:style-name="P65"><text:span text:style-name="T15">依第一項規定以原有教保服務人員代理他人職務者，該幼兒園之人力配比，仍應符合本法第十六條第四項規定。</text:span></text:p>
      <text:p text:style-name="P65"><text:span text:style-name="T15">前條、第一項及第二項代理期間，以不超過一年為限。但因請假、留職停薪或公立幼兒園園長因機關裁撤控管員額並經直轄市、縣（市）主管機關核准之代理期間，不在此限。</text:span></text:p>
      <text:p text:style-name="P58"><text:span text:style-name="T15">第13條 <text:s/>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8"><text:span text:style-name="T15"><text:s text:c="9"/>公立幼兒園聘任三個月以上經公開甄選之代理教師，其服務成績優良且具幼兒園教師資格者，經教師評審委員會審查通過後得再聘之，並報直轄市、縣（市）主管機關備查；再聘至多以二次為限。</text:span></text:p>
      <text:p text:style-name="P58"><text:span text:style-name="T15"><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span></text:p>
      <text:p text:style-name="P58"><text:span text:style-name="T15"><text:s text:c="9"/>公立幼兒園代理教師之待遇，依下列規定辦理：</text:span></text:p>
      <text:p text:style-name="P63"><text:span text:style-name="T15">一、本薪及其學術研究費，比照國民小學代理教師規定支給。但未具幼兒園教師資格者，其學術研究費，依相當等級專任教師八成數額支給。</text:span></text:p>
      <text:p text:style-name="P59"><text:span text:style-name="T15">二、前款本薪及學術研究費之計算方式如下：</text:span></text:p>
      <text:p text:style-name="P66"><text:span text:style-name="T15">(一)代理期間三個月以上，並經公開甄選聘任者，依實際代理之月數，按月支給。但服務未滿整月部分，按實際在職日數覈實計支；其每日計發金額，以當月全月薪給總額除以該月全月之日數計算。</text:span></text:p>
      <text:p text:style-name="P66"><text:span text:style-name="T15">(二)代理期間未滿三個月或未經公開甄選聘任者，按實際代理之日數，按日支給；其每日計發金額，依前目規定辦理。</text:span></text:p>
      <text:p text:style-name="P67"><text:span text:style-name="T15">三、代理未滿一日者，按實際代理之時數，按時支給；其每小時計發金額，以日薪</text:span><text:soft-page-break/><text:span text:style-name="T15">資除以八小時計。</text:span></text:p>
      <text:p text:style-name="P10"/>
      <text:p text:style-name="P68"><text:span text:style-name="T16">113學年度臺中市大里區草湖國民小學附設幼兒園</text:span></text:p>
      <text:p text:style-name="P7"><text:span text:style-name="T5">代理教師甄選報名表</text:span></text:p>
      <text:p text:style-name="P7"><text:span text:style-name="T9">次別：□第 1 次招考 □第 2 次招考 □第 3 次招考</text:span></text:p>
      <text:p text:style-name="P7"><text:span text:style-name="T7">【表格自行下載使用，列印時請以</text:span><text:span text:style-name="T11">A4紙張列印</text:span><text:span text:style-name="T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office:value-type="string">
            <text:p text:style-name="P7"><text:span text:style-name="T22">准考證號碼</text:span></text:p>
          </table:table-cell>
          <table:table-cell table:style-name="表格5.B1" table:number-columns-spanned="2" office:value-type="string">
            <text:p text:style-name="P19"/>
          </table:table-cell>
          <table:covered-table-cell/>
          <table:table-cell table:style-name="表格5.B1" office:value-type="string">
            <text:p text:style-name="P7"><text:span text:style-name="T22">報考人</text:span></text:p>
            <text:p text:style-name="P7"><text:span text:style-name="T22">姓名</text:span></text:p>
          </table:table-cell>
          <table:table-cell table:style-name="表格5.B1" table:number-columns-spanned="5" office:value-type="string">
            <text:p text:style-name="P19"/>
          </table:table-cell>
          <table:covered-table-cell/>
          <table:covered-table-cell/>
          <table:covered-table-cell/>
          <table:covered-table-cell/>
          <table:table-cell table:style-name="表格5.B1" table:number-columns-spanned="3" office:value-type="string">
            <text:p text:style-name="P7"><text:span text:style-name="T22">出生</text:span></text:p>
            <text:p text:style-name="P7"><text:span text:style-name="T22">日期</text:span></text:p>
          </table:table-cell>
          <table:covered-table-cell/>
          <table:covered-table-cell/>
          <table:table-cell table:style-name="表格5.M1" table:number-columns-spanned="5" office:value-type="string">
            <text:p text:style-name="P7"><text:span text:style-name="T22">年 <text:s text:c="5"/>月 <text:s text:c="5"/>日</text:span></text:p>
          </table:table-cell>
          <table:covered-table-cell/>
          <table:covered-table-cell/>
          <table:covered-table-cell/>
          <table:covered-table-cell/>
        </table:table-row>
        <table:table-row table:style-name="表格5.2">
          <table:table-cell table:style-name="表格5.A2" office:value-type="string">
            <text:p text:style-name="P7"><text:span text:style-name="T23">國民身分證</text:span></text:p>
            <text:p text:style-name="P7"><text:span text:style-name="T23">統一編號</text:span></text:p>
          </table:table-cell>
          <table:table-cell table:style-name="表格5.B2" table:number-columns-spanned="2" office:value-type="string">
            <text:p text:style-name="P19"/>
          </table:table-cell>
          <table:covered-table-cell/>
          <table:table-cell table:style-name="表格5.B2" office:value-type="string">
            <text:p text:style-name="P7"><text:span text:style-name="T22">現職機關學校</text:span></text:p>
          </table:table-cell>
          <table:table-cell table:style-name="表格5.B2" table:number-columns-spanned="5" office:value-type="string">
            <text:p text:style-name="P19"/>
          </table:table-cell>
          <table:covered-table-cell/>
          <table:covered-table-cell/>
          <table:covered-table-cell/>
          <table:covered-table-cell/>
          <table:table-cell table:style-name="表格5.B2" table:number-columns-spanned="3" office:value-type="string">
            <text:p text:style-name="P7"><text:span text:style-name="T22">服役</text:span></text:p>
            <text:p text:style-name="P7"><text:span text:style-name="T22">情形</text:span></text:p>
          </table:table-cell>
          <table:covered-table-cell/>
          <table:covered-table-cell/>
          <table:table-cell table:style-name="表格5.B2" table:number-columns-spanned="4" office:value-type="string">
            <text:p text:style-name="P19"/>
          </table:table-cell>
          <table:covered-table-cell/>
          <table:covered-table-cell/>
          <table:covered-table-cell/>
          <table:table-cell table:style-name="表格5.Q2" table:number-rows-spanned="4" office:value-type="string">
            <text:p text:style-name="P7"><text:span text:style-name="T22">（請張貼最近3個月內個人彩色正面證件照2吋1張）</text:span></text:p>
          </table:table-cell>
        </table:table-row>
        <table:table-row table:style-name="表格5.3">
          <table:table-cell table:style-name="表格5.A2" table:number-rows-spanned="2" office:value-type="string">
            <text:p text:style-name="P7"><text:span text:style-name="T22">聯絡</text:span></text:p>
            <text:p text:style-name="P7"><text:span text:style-name="T22">電話</text:span></text:p>
          </table:table-cell>
          <table:table-cell table:style-name="表格5.B2" table:number-columns-spanned="4" office:value-type="string">
            <text:p text:style-name="P22"><text:span text:style-name="T22">（日）</text:span></text:p>
          </table:table-cell>
          <table:covered-table-cell/>
          <table:covered-table-cell/>
          <table:covered-table-cell/>
          <table:table-cell table:style-name="表格5.B2" table:number-columns-spanned="2" office:value-type="string">
            <text:p text:style-name="P7"><text:span text:style-name="T22">行動電話</text:span></text:p>
          </table:table-cell>
          <table:covered-table-cell/>
          <table:table-cell table:style-name="表格5.B2"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B2" table:number-columns-spanned="4" office:value-type="string">
            <text:p text:style-name="P22"><text:span text:style-name="T22">（夜）</text:span></text:p>
          </table:table-cell>
          <table:covered-table-cell/>
          <table:covered-table-cell/>
          <table:covered-table-cell/>
          <table:table-cell table:style-name="表格5.B2" table:number-columns-spanned="2" office:value-type="string">
            <text:p text:style-name="P7"><text:span text:style-name="T22">E-MAIL</text:span></text:p>
          </table:table-cell>
          <table:covered-table-cell/>
          <table:table-cell table:style-name="表格5.B2"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7"><text:span text:style-name="T22">通訊地址</text:span></text:p>
          </table:table-cell>
          <table:table-cell table:style-name="表格5.B5" table:number-columns-spanned="15" office:value-type="string">
            <text:p text:style-name="P70"><text:span text:style-name="T24">□□□</text:span></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rows-spanned="3" office:value-type="string">
            <text:p text:style-name="P7"><text:span text:style-name="T22">學歷</text:span></text:p>
          </table:table-cell>
          <table:table-cell table:style-name="表格5.B6" table:number-columns-spanned="7" office:value-type="string">
            <text:p text:style-name="P70"><text:span text:style-name="T22">學校名稱</text:span></text:p>
          </table:table-cell>
          <table:covered-table-cell/>
          <table:covered-table-cell/>
          <table:covered-table-cell/>
          <table:covered-table-cell/>
          <table:covered-table-cell/>
          <table:covered-table-cell/>
          <table:table-cell table:style-name="表格5.I6" table:number-columns-spanned="5" office:value-type="string">
            <text:p text:style-name="P70"><text:span text:style-name="T22">系科</text:span></text:p>
          </table:table-cell>
          <table:covered-table-cell/>
          <table:covered-table-cell/>
          <table:covered-table-cell/>
          <table:covered-table-cell/>
          <table:table-cell table:style-name="表格5.N6" table:number-columns-spanned="3" office:value-type="string">
            <text:p text:style-name="P70"><text:span text:style-name="T22">組別</text:span></text:p>
          </table:table-cell>
          <table:covered-table-cell/>
          <table:covered-table-cell/>
          <table:table-cell table:style-name="表格5.Q2" office:value-type="string">
            <text:p text:style-name="P7"><text:span text:style-name="T22">起訖年月</text:span></text:p>
          </table:table-cell>
        </table:table-row>
        <table:table-row table:style-name="表格5.5">
          <table:covered-table-cell/>
          <table:table-cell table:style-name="表格5.B7" office:value-type="string">
            <text:p text:style-name="P70"><text:span text:style-name="T22">大學</text:span></text:p>
          </table:table-cell>
          <table:table-cell table:style-name="表格5.C7" table:number-columns-spanned="6" office:value-type="string">
            <text:p text:style-name="P71"/>
          </table:table-cell>
          <table:covered-table-cell/>
          <table:covered-table-cell/>
          <table:covered-table-cell/>
          <table:covered-table-cell/>
          <table:covered-table-cell/>
          <table:table-cell table:style-name="表格5.I7" table:number-columns-spanned="5" office:value-type="string">
            <text:p text:style-name="P71"/>
          </table:table-cell>
          <table:covered-table-cell/>
          <table:covered-table-cell/>
          <table:covered-table-cell/>
          <table:covered-table-cell/>
          <table:table-cell table:style-name="表格5.N7" table:number-columns-spanned="3" office:value-type="string">
            <text:p text:style-name="P71"/>
          </table:table-cell>
          <table:covered-table-cell/>
          <table:covered-table-cell/>
          <table:table-cell table:style-name="表格5.Q2" office:value-type="string">
            <text:p text:style-name="P7"><text:span text:style-name="T22"><text:s text:c="2"/>年 <text:s/>月至 <text:s/>年 <text:s/>月</text:span></text:p>
          </table:table-cell>
        </table:table-row>
        <table:table-row table:style-name="表格5.5">
          <table:covered-table-cell/>
          <table:table-cell table:style-name="表格5.B8" office:value-type="string">
            <text:p text:style-name="P70"><text:span text:style-name="T22">研究所</text:span></text:p>
          </table:table-cell>
          <table:table-cell table:style-name="表格5.C8" table:number-columns-spanned="6" office:value-type="string">
            <text:p text:style-name="P71"/>
          </table:table-cell>
          <table:covered-table-cell/>
          <table:covered-table-cell/>
          <table:covered-table-cell/>
          <table:covered-table-cell/>
          <table:covered-table-cell/>
          <table:table-cell table:style-name="表格5.I8" table:number-columns-spanned="5" office:value-type="string">
            <text:p text:style-name="P71"/>
          </table:table-cell>
          <table:covered-table-cell/>
          <table:covered-table-cell/>
          <table:covered-table-cell/>
          <table:covered-table-cell/>
          <table:table-cell table:style-name="表格5.N8" table:number-columns-spanned="3" office:value-type="string">
            <text:p text:style-name="P71"/>
          </table:table-cell>
          <table:covered-table-cell/>
          <table:covered-table-cell/>
          <table:table-cell table:style-name="表格5.Q2" office:value-type="string">
            <text:p text:style-name="P7"><text:span text:style-name="T22"><text:s text:c="2"/>年 <text:s/>月至 <text:s/>年 <text:s/>月</text:span></text:p>
          </table:table-cell>
        </table:table-row>
        <table:table-row table:style-name="表格5.1">
          <table:table-cell table:style-name="表格5.A2" table:number-rows-spanned="6" office:value-type="string">
            <text:p text:style-name="P7"><text:span text:style-name="T22">報考</text:span></text:p>
            <text:p text:style-name="P7"><text:span text:style-name="T22">資格</text:span></text:p>
          </table:table-cell>
          <table:table-cell table:style-name="表格5.B9" office:value-type="string">
            <text:p text:style-name="P7"><text:span text:style-name="T22">項目</text:span></text:p>
          </table:table-cell>
          <table:table-cell table:style-name="表格5.B9" office:value-type="string">
            <text:p text:style-name="P7"><text:span text:style-name="T22">序號</text:span></text:p>
          </table:table-cell>
          <table:table-cell table:style-name="表格5.D9" table:number-columns-spanned="13" office:value-type="string">
            <text:p text:style-name="P7"><text:span text:style-name="T22">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office:value-type="string">
            <text:p text:style-name="P7"><text:span text:style-name="T22">審查人員核章</text:span></text:p>
          </table:table-cell>
        </table:table-row>
        <table:table-row table:style-name="表格5.10">
          <table:covered-table-cell/>
          <table:table-cell table:style-name="表格5.B2" table:number-rows-spanned="3" office:value-type="string">
            <text:p text:style-name="P7"><text:span text:style-name="T22">基本</text:span></text:p>
            <text:p text:style-name="P7"><text:span text:style-name="T22">證件</text:span></text:p>
          </table:table-cell>
          <table:table-cell table:style-name="表格5.B2" office:value-type="string">
            <text:p text:style-name="P7"><text:span text:style-name="T22">1</text:span></text:p>
          </table:table-cell>
          <table:table-cell table:style-name="表格5.B2" table:number-columns-spanned="13" office:value-type="string">
            <text:p text:style-name="P22"><text:span text:style-name="T22">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office:value-type="string">
            <text:p text:style-name="P19"/>
          </table:table-cell>
        </table:table-row>
        <table:table-row table:style-name="表格5.1">
          <table:covered-table-cell/>
          <table:covered-table-cell/>
          <table:table-cell table:style-name="表格5.B2" office:value-type="string">
            <text:p text:style-name="P7"><text:span text:style-name="T22">2</text:span></text:p>
          </table:table-cell>
          <table:table-cell table:style-name="表格5.B2" table:number-columns-spanned="13" office:value-type="string">
            <text:p text:style-name="P22"><text:span text:style-name="T22">兩年內接受基本救命術訓練8小時以上之訓練證明或研習時數證明。【未檢附者需於應聘後3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office:value-type="string">
            <text:p text:style-name="P19"/>
          </table:table-cell>
        </table:table-row>
        <table:table-row table:style-name="表格5.12">
          <table:covered-table-cell/>
          <table:covered-table-cell/>
          <table:table-cell table:style-name="表格5.B2" office:value-type="string">
            <text:p text:style-name="P7"><text:span text:style-name="T22">3</text:span></text:p>
          </table:table-cell>
          <table:table-cell table:style-name="表格5.B2" table:number-columns-spanned="13" office:value-type="string">
            <text:p text:style-name="P22"><text:span text:style-name="T22">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office:value-type="string">
            <text:p text:style-name="P19"/>
          </table:table-cell>
        </table:table-row>
        <table:table-row table:style-name="表格5.1">
          <table:covered-table-cell/>
          <table:table-cell table:style-name="表格5.B9" office:value-type="string">
            <text:p text:style-name="P7"><text:span text:style-name="T22">項目</text:span></text:p>
          </table:table-cell>
          <table:table-cell table:style-name="表格5.B9" office:value-type="string">
            <text:p text:style-name="P7"><text:span text:style-name="T22">序號</text:span></text:p>
          </table:table-cell>
          <table:table-cell table:style-name="表格5.B9" table:number-columns-spanned="13" office:value-type="string">
            <text:p text:style-name="P7"><text:span text:style-name="T2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office:value-type="string">
            <text:p text:style-name="P7"><text:span text:style-name="T22">審查人員核章</text:span></text:p>
          </table:table-cell>
        </table:table-row>
        <table:table-row table:style-name="表格5.14">
          <table:covered-table-cell/>
          <table:table-cell table:style-name="表格5.B2" office:value-type="string">
            <text:p text:style-name="P7"><text:span text:style-name="T22">教師</text:span></text:p>
            <text:p text:style-name="P7"><text:span text:style-name="T22">資格</text:span></text:p>
            <text:p text:style-name="P7"><text:span text:style-name="T22">證件</text:span></text:p>
          </table:table-cell>
          <table:table-cell table:style-name="表格5.B2" office:value-type="string">
            <text:p text:style-name="P7"><text:span text:style-name="T22">4</text:span></text:p>
          </table:table-cell>
          <table:table-cell table:style-name="表格5.B2" table:number-columns-spanned="13" office:value-type="string">
            <text:p text:style-name="P72"><text:span text:style-name="T24">□ </text:span><text:span text:style-name="T22">合格幼兒（稚）園合格教師證書且尚在有效期間（持82年7月31日前核發之幼稚園合格教師證書報名者，須另檢附自教師證核發日期後迄今之服務年資證明文件）</text:span></text:p>
            <text:p text:style-name="P72"><text:span text:style-name="T24">□</text:span><text:span text:style-name="T2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office:value-type="string">
            <text:p text:style-name="P19"/>
          </table:table-cell>
        </table:table-row>
        <table:table-row table:style-name="表格5.15">
          <table:table-cell table:style-name="表格5.A2" table:number-rows-spanned="4" office:value-type="string">
            <text:p text:style-name="P7"><text:span text:style-name="T22">經歷</text:span></text:p>
          </table:table-cell>
          <table:table-cell table:style-name="表格5.B2" table:number-columns-spanned="2" office:value-type="string">
            <text:p text:style-name="P7"><text:span text:style-name="T22">曾服務之</text:span></text:p>
            <text:p text:style-name="P7"><text:span text:style-name="T22">機關學校</text:span></text:p>
          </table:table-cell>
          <table:covered-table-cell/>
          <table:table-cell table:style-name="表格5.B2" office:value-type="string">
            <text:p text:style-name="P7"><text:span text:style-name="T22">職稱</text:span></text:p>
          </table:table-cell>
          <table:table-cell table:style-name="表格5.B2" table:number-columns-spanned="7" office:value-type="string">
            <text:p text:style-name="P7"><text:span text:style-name="T22">起訖年月</text:span></text:p>
          </table:table-cell>
          <table:covered-table-cell/>
          <table:covered-table-cell/>
          <table:covered-table-cell/>
          <table:covered-table-cell/>
          <table:covered-table-cell/>
          <table:covered-table-cell/>
          <table:table-cell table:style-name="表格5.B2" table:number-columns-spanned="4" office:value-type="string">
            <text:p text:style-name="P7"><text:span text:style-name="T22">曾服務之</text:span></text:p>
            <text:p text:style-name="P7"><text:span text:style-name="T22">機關學校</text:span></text:p>
          </table:table-cell>
          <table:covered-table-cell/>
          <table:covered-table-cell/>
          <table:covered-table-cell/>
          <table:table-cell table:style-name="表格5.B2" office:value-type="string">
            <text:p text:style-name="P7"><text:span text:style-name="T22">職稱</text:span></text:p>
          </table:table-cell>
          <table:table-cell table:style-name="表格5.Q2" office:value-type="string">
            <text:p text:style-name="P7"><text:span text:style-name="T22">起訖年月</text:span></text:p>
          </table:table-cell>
        </table:table-row>
        <table:table-row table:style-name="表格5.16">
          <table:covered-table-cell/>
          <table:table-cell table:style-name="表格5.B2" table:number-columns-spanned="2" office:value-type="string">
            <text:p text:style-name="P19"/>
          </table:table-cell>
          <table:covered-table-cell/>
          <table:table-cell table:style-name="表格5.B2" office:value-type="string">
            <text:p text:style-name="P19"/>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cell table:style-name="表格5.B2" table:number-columns-spanned="4" office:value-type="string">
            <text:p text:style-name="P19"/>
          </table:table-cell>
          <table:covered-table-cell/>
          <table:covered-table-cell/>
          <table:covered-table-cell/>
          <table:table-cell table:style-name="表格5.B2" office:value-type="string">
            <text:p text:style-name="P19"/>
          </table:table-cell>
          <table:table-cell table:style-name="表格5.Q2" office:value-type="string">
            <text:p text:style-name="P19"/>
          </table:table-cell>
        </table:table-row>
        <table:table-row table:style-name="表格5.17">
          <table:covered-table-cell/>
          <table:table-cell table:style-name="表格5.B2" table:number-columns-spanned="2" office:value-type="string">
            <text:p text:style-name="P19"/>
          </table:table-cell>
          <table:covered-table-cell/>
          <table:table-cell table:style-name="表格5.B2" office:value-type="string">
            <text:p text:style-name="P19"/>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cell table:style-name="表格5.B2" table:number-columns-spanned="4" office:value-type="string">
            <text:p text:style-name="P19"/>
          </table:table-cell>
          <table:covered-table-cell/>
          <table:covered-table-cell/>
          <table:covered-table-cell/>
          <table:table-cell table:style-name="表格5.B2" office:value-type="string">
            <text:p text:style-name="P19"/>
          </table:table-cell>
          <table:table-cell table:style-name="表格5.Q2" office:value-type="string">
            <text:p text:style-name="P19"/>
          </table:table-cell>
        </table:table-row>
        <table:table-row table:style-name="表格5.17">
          <table:covered-table-cell/>
          <table:table-cell table:style-name="表格5.B2" table:number-columns-spanned="2" office:value-type="string">
            <text:p text:style-name="P19"/>
          </table:table-cell>
          <table:covered-table-cell/>
          <table:table-cell table:style-name="表格5.B2" office:value-type="string">
            <text:p text:style-name="P19"/>
          </table:table-cell>
          <table:table-cell table:style-name="表格5.B2" table:number-columns-spanned="7" office:value-type="string">
            <text:p text:style-name="P19"/>
          </table:table-cell>
          <table:covered-table-cell/>
          <table:covered-table-cell/>
          <table:covered-table-cell/>
          <table:covered-table-cell/>
          <table:covered-table-cell/>
          <table:covered-table-cell/>
          <table:table-cell table:style-name="表格5.B2" table:number-columns-spanned="4" office:value-type="string">
            <text:p text:style-name="P19"/>
          </table:table-cell>
          <table:covered-table-cell/>
          <table:covered-table-cell/>
          <table:covered-table-cell/>
          <table:table-cell table:style-name="表格5.B2" office:value-type="string">
            <text:p text:style-name="P19"/>
          </table:table-cell>
          <table:table-cell table:style-name="表格5.Q2" office:value-type="string">
            <text:p text:style-name="P19"/>
          </table:table-cell>
        </table:table-row>
        <table:table-row table:style-name="表格5.19">
          <table:table-cell table:style-name="表格5.A19" table:number-rows-spanned="2" office:value-type="string">
            <text:p text:style-name="P7"><text:span text:style-name="T22">備註</text:span></text:p>
          </table:table-cell>
          <table:table-cell table:style-name="表格5.B2" table:number-columns-spanned="15" office:value-type="string">
            <text:p text:style-name="P22"><text:span text:style-name="T22">以上證件請備齊正本及影本，影本請依序排列，並均以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2" office:value-type="string">
            <text:p text:style-name="P19"/>
          </table:table-cell>
        </table:table-row>
        <table:table-row table:style-name="表格5.20">
          <table:covered-table-cell/>
          <table:table-cell table:style-name="表格5.B20" table:number-columns-spanned="5" office:value-type="string">
            <text:p text:style-name="P22"><text:span text:style-name="T22">1.證件正本驗畢發還（影本留存）</text:span></text:p>
            <text:p text:style-name="P22"><text:span text:style-name="T22">2.准考證驗畢發還</text:span></text:p>
          </table:table-cell>
          <table:covered-table-cell/>
          <table:covered-table-cell/>
          <table:covered-table-cell/>
          <table:covered-table-cell/>
          <table:table-cell table:style-name="表格5.G20" table:number-columns-spanned="4" office:value-type="string">
            <text:p text:style-name="P7"><text:span text:style-name="T22">報考人簽章</text:span></text:p>
          </table:table-cell>
          <table:covered-table-cell/>
          <table:covered-table-cell/>
          <table:covered-table-cell/>
          <table:table-cell table:style-name="表格5.K20" table:number-columns-spanned="4" office:value-type="string">
            <text:p text:style-name="P18"/>
          </table:table-cell>
          <table:covered-table-cell/>
          <table:covered-table-cell/>
          <table:covered-table-cell/>
          <table:table-cell table:style-name="表格5.O20" table:number-columns-spanned="3" office:value-type="string">
            <text:p text:style-name="Standard"><text:span text:style-name="T22">中華民國108年 <text:s text:c="2"/>月 <text:s text:c="5"/>日</text:span></text:p>
          </table:table-cell>
          <table:covered-table-cell/>
          <table:covered-table-cell/>
        </table:table-row>
      </table:table>
      <text:p text:style-name="P73"/>
      <text:p text:style-name="P12"/>
      <text:p text:style-name="P12"/>
      <text:p text:style-name="P11"/>
      <text:p text:style-name="P7"><text:span text:style-name="T3">113學年度臺中市大里區草湖國民小學附設幼兒園</text:span></text:p>
      <text:p text:style-name="P7"><text:soft-page-break/><text:span text:style-name="T3">第1次代理教師甄選報名表</text:span></text:p>
      <text:p text:style-name="P12"/>
      <text:p text:style-name="P74"><text:span text:style-name="T18">國民身分證或居留證黏貼資料表</text:span></text:p>
      <text:p text:style-name="P75"/>
      <table:table table:name="表格6" table:style-name="表格6">
        <table:table-column table:style-name="表格6.A"/>
        <table:table-row table:style-name="表格6.1">
          <table:table-cell table:style-name="表格6.A1" office:value-type="string">
            <text:p text:style-name="P76"/>
            <text:p text:style-name="P76"/>
            <text:p text:style-name="P77"><text:span text:style-name="T18">國民身分證</text:span></text:p>
            <text:p text:style-name="P77"><text:span text:style-name="T18">（正面）黏貼處</text:span></text:p>
            <text:p text:style-name="P21"/>
          </table:table-cell>
        </table:table-row>
        <table:table-row table:style-name="表格6.2">
          <table:table-cell table:style-name="表格6.A2" office:value-type="string">
            <text:p text:style-name="P76"/>
            <text:p text:style-name="P76"/>
            <text:p text:style-name="P76"/>
          </table:table-cell>
        </table:table-row>
        <table:table-row table:style-name="表格6.1">
          <table:table-cell table:style-name="表格6.A3" office:value-type="string">
            <text:p text:style-name="P77"><text:span text:style-name="T18">國民身分證</text:span></text:p>
            <text:p text:style-name="P77"><text:span text:style-name="T18">（背面）黏貼處</text:span></text:p>
            <text:p text:style-name="P76"/>
          </table:table-cell>
        </table:table-row>
      </table:table>
      <text:p text:style-name="P78"/>
      <text:p text:style-name="P79"/>
      <text:p text:style-name="P80"/>
      <text:p text:style-name="P81"><text:span text:style-name="T25">備註：請將國民身分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span></text:p>
      <text:p text:style-name="P20"/>
      <text:p text:style-name="P20"/>
      <text:p text:style-name="P20"/>
      <text:p text:style-name="P20"/>
      <text:p text:style-name="P7"><text:span text:style-name="T12">委託書</text:span></text:p>
      <text:p text:style-name="P13"/>
      <text:p text:style-name="P82"><text:soft-page-break/><text:span text:style-name="T4">本人 <text:s text:c="8"/>因故無法親自報名貴校辦理之113學年度附設幼兒園代理教師甄選，今委託 <text:s text:c="10"/>先生（小姐）代理報名，並願意負起一切法律責任，恐口說無憑，特此具結。</text:span></text:p>
      <text:p text:style-name="P83"/>
      <text:p text:style-name="P83"/>
      <text:p text:style-name="P84"><text:span text:style-name="T4">此致</text:span></text:p>
      <text:p text:style-name="P24"><text:span text:style-name="T4">臺中市大里區草湖國民小學附設幼兒園</text:span></text:p>
      <text:p text:style-name="P25"/>
      <text:p text:style-name="P25"/>
      <text:p text:style-name="P25"/>
      <text:p text:style-name="P25"/>
      <text:p text:style-name="P25"/>
      <text:p text:style-name="P24"><text:span text:style-name="T4">委託人： <text:s text:c="15"/>（簽章）</text:span></text:p>
      <text:p text:style-name="P24"><text:span text:style-name="T4">身分證字號：</text:span></text:p>
      <text:p text:style-name="P24"><text:span text:style-name="T4">住址：</text:span></text:p>
      <text:p text:style-name="P24"><text:span text:style-name="T4">電話：</text:span></text:p>
      <text:p text:style-name="P25"/>
      <text:p text:style-name="P25"/>
      <text:p text:style-name="P25"/>
      <text:p text:style-name="P25"/>
      <text:p text:style-name="P25"/>
      <text:p text:style-name="P24"><text:span text:style-name="T4">受委託人： <text:s text:c="15"/>（簽章）</text:span></text:p>
      <text:p text:style-name="P24"><text:span text:style-name="T4">身分證字號：</text:span></text:p>
      <text:p text:style-name="P24"><text:span text:style-name="T4">住址：</text:span></text:p>
      <text:p text:style-name="P24"><text:span text:style-name="T4">電話：</text:span></text:p>
      <text:p text:style-name="P15"/>
      <text:p text:style-name="P15"/>
      <text:p text:style-name="P15"/>
      <text:p text:style-name="P15"/>
      <text:p text:style-name="P15"/>
      <text:p text:style-name="P7"><text:span text:style-name="T4">中華民國 <text:s text:c="6"/>年 <text:s text:c="5"/>月 <text:s text:c="6"/>日</text:span></text:p>
      <text:p text:style-name="P14"/>
      <text:p text:style-name="P69"><text:span text:style-name="T27">切 <text:s/>結 <text:s/>書</text:span></text:p>
      <text:p text:style-name="P85"><text:span text:style-name="T28"><text:s text:c="6"/></text:span><text:span text:style-name="T3">立切結書人　　　　　 <text:s text:c="3"/>報名113學年度臺中市大里區</text:span></text:p>
      <text:p text:style-name="P85"><text:span text:style-name="T3"><text:s text:c="3"/>草湖國民小學附設幼兒園代理教師甄選，如有下列事項發生時，</text:span></text:p>
      <text:p text:style-name="P85"><text:span text:style-name="T3"><text:s text:c="3"/>本人同意無條件放棄錄取資格。</text:span></text:p>
      <text:p text:style-name="P86"/>
      <text:list xml:id="list181543232" text:style-name="WWNum1">
        <text:list-item>
          <text:p text:style-name="P87"><text:span text:style-name="T17">無法於規定時間內至學校人事室報到，辦理應聘手續者。</text:span></text:p>
        </text:list-item>
        <text:list-item>
          <text:p text:style-name="P87"><text:span text:style-name="T17">資料有不實等情事者。</text:span></text:p>
        </text:list-item>
        <text:list-item>
          <text:p text:style-name="P88"><text:span text:style-name="T17">經發現有教師法第14條各款規定、教保服務人員條例第12條第1項各款或教育人員任用條例第31條各款及第33</text:span><text:span text:style-name="T20">條之一者。</text:span></text:p>
        </text:list-item>
        <text:list-item>
          <text:p text:style-name="P87"><text:span text:style-name="T20">經甄選錄取者，應向錄取學校或幼兒園繳交公立醫院體格檢查表（含最近3個月內胸部X光透視），未繳交體格檢查合格表者。</text:span></text:p>
        </text:list-item>
        <text:list-item>
          <text:p text:style-name="P87"><text:span text:style-name="T20">報到後7日內檢具近3個月內之警察刑事紀錄證明，未繳交證明者。</text:span></text:p>
        </text:list-item>
        <text:list-item>
          <text:p text:style-name="P88"><text:span text:style-name="T20">109年8月30日以後接受基本救命術訓練8小時以上之訓練證明或研習時數證明。【未檢附者需於應聘後3個月內(111年5月6日)取得上開證明，倘未能取得則取消錄取資格】。</text:span></text:p>
        </text:list-item>
      </text:list>
      <text:p text:style-name="P89"/>
      <text:p text:style-name="P90"><text:span text:style-name="T20">此 <text:s text:c="5"/>致</text:span></text:p>
      <text:p text:style-name="P24"><text:span text:style-name="T4">臺中市大里區草湖國民小學附設幼兒園</text:span></text:p>
      <text:p text:style-name="P91"><text:span text:style-name="T26"><text:s text:c="15"/>　 </text:span><text:span text:style-name="T20">立切結書人：</text:span><text:span text:style-name="T29">（簽名）</text:span></text:p>
      <text:p text:style-name="P91"><text:span text:style-name="T31"><text:s text:c="11"/>　 </text:span><text:span text:style-name="T20">身分證字號：</text:span></text:p>
      <text:p text:style-name="P91"><text:span text:style-name="T20"><text:s text:c="14"/>　通訊處： </text:span></text:p>
      <text:p text:style-name="P92"><text:span text:style-name="T20"><text:s text:c="14"/>　電話：</text:span></text:p>
      <text:p text:style-name="P45"><text:span text:style-name="T20">中　華　民　國 <text:s text:c="3"/>　 <text:s text:c="2"/>年 <text:s text:c="11"/>月 <text:s text:c="12"/>日</text:span></text:p>
      <text:p text:style-name="P93"><text:soft-page-break/><text:span text:style-name="T12">查閱性侵害犯罪加害人登記檔案同意書</text:span></text:p>
      <text:p text:style-name="P95"/>
      <text:p text:style-name="P94"><text:span text:style-name="T14"><text:s text:c="2"/></text:span><text:span text:style-name="T4">本人</text:span><text:span text:style-name="T6"> <text:s text:c="20"/></text:span><text:span text:style-name="T4"><text:s/>年 <text:s text:c="2"/>月 <text:s text:c="2"/>日生，國民身分證統一編號： <text:s text:c="16"/>，為應徵</text:span><text:span text:style-name="T6">113學年度臺中市大里區草湖國民小學附設幼兒園代理教師</text:span><text:span text:style-name="T4">所需，同意貴校申請查閱本人有無性侵害犯罪加害人登記檔案資料。</text:span></text:p>
      <text:p text:style-name="P94"><text:span text:style-name="T4"><text:s text:c="4"/></text:span></text:p>
      <text:p text:style-name="P99"/>
      <text:p text:style-name="P99"/>
      <text:p text:style-name="P99"/>
      <text:p text:style-name="P98"><text:span text:style-name="T4">此致</text:span></text:p>
      <text:p text:style-name="P94"><text:span text:style-name="T4">臺中市大里區草湖國民小學附設幼兒園</text:span></text:p>
      <text:p text:style-name="P95"/>
      <text:p text:style-name="P95"/>
      <text:p text:style-name="P100"/>
      <text:p text:style-name="P100"/>
      <text:p text:style-name="P100"/>
      <text:p text:style-name="P100"/>
      <text:p text:style-name="P100"/>
      <text:p text:style-name="P22"><text:span text:style-name="T4"><text:s text:c="19"/>立同意書人： <text:s text:c="11"/>（簽名）</text:span></text:p>
      <text:p text:style-name="P22"><text:span text:style-name="T4"><text:s text:c="19"/>國民身分證統一編號：</text:span></text:p>
      <text:p text:style-name="P101"/>
      <text:p text:style-name="P96"/>
      <text:p text:style-name="P97"><text:span text:style-name="T4">中華民國 <text:s text:c="3"/>年 <text:s text:c="3"/>月 <text:s text:c="3"/>日</text:span></text:p>
      <text:p text:style-name="P15"/>
      <text:p text:style-name="P102"/>
      <text:p text:style-name="P102"/>
      <text:p text:style-name="P44"/>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MingLiu1" svg:font-family="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794cm" fo:margin-left="2.2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998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Admin</dc:creator>
    <meta:editing-cycles>4</meta:editing-cycles>
    <meta:print-date>2024-06-18T01:26:00</meta:print-date>
    <meta:creation-date>2024-06-18T01:15:00</meta:creation-date>
    <dc:date>2024-06-18T02:47:00</dc:date>
    <meta:editing-duration>PT1H12M</meta:editing-duration>
    <meta:generator>LibreOffice/6.4.7.2$Windows_X86_64 LibreOffice_project/639b8ac485750d5696d7590a72ef1b496725cfb5</meta:generator>
    <meta:document-statistic meta:table-count="6" meta:image-count="0" meta:object-count="0" meta:page-count="12" meta:paragraph-count="328" meta:word-count="8621" meta:character-count="9817" meta:non-whitespace-character-count="8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