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89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1.052in" style:use-optimal-column-width="false"/>
    </style:style>
    <style:style style:name="Table15" style:family="table">
      <style:table-properties style:width="7.3715in" fo:margin-left="0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8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7" style:parent-style-name="本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本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line-height-at-least="0in"/>
    </style:style>
    <style:style style:name="TableRow93" style:family="table-row">
      <style:table-row-properties style:min-row-height="0.36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363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63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360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376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line-height-at-least="0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70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本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本文" style:family="paragraph">
      <style:paragraph-properties fo:text-align="justify" style:line-height-at-least="0in" fo:text-indent="0.08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本文" style:family="paragraph">
      <style:paragraph-properties fo:text-align="justify" style:line-height-at-least="0in" fo:text-indent="0.08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569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420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387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349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3486in" style:use-optimal-row-height="false" fo:keep-together="always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2541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style:line-height-at-least="0in"/>
      <style:text-properties style:font-name="標楷體" style:font-name-asian="標楷體"/>
    </style:style>
    <style:style style:name="P286" style:parent-style-name="本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63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indent="0.2868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3631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indent="0.2868in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6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line-height-at-least="0in" fo:text-indent="0.3611in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5" style:parent-style-name="本文" style:family="paragraph">
      <style:paragraph-properties style:line-height-at-least="0.0138in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本文" style:family="paragraph">
      <style:paragraph-properties fo:text-align="end" style:line-height-at-least="0.0138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本文" style:family="paragraph">
      <style:paragraph-properties fo:text-align="end" fo:line-height="0.3472in"/>
    </style:style>
    <style:style style:name="P43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33" style:parent-style-name="本文" style:family="paragraph">
      <style:paragraph-properties fo:line-height="0.3472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0.6625in"/>
    </style:style>
    <style:style style:name="TableColumn439" style:family="table-column">
      <style:table-column-properties style:column-width="6.4166in"/>
    </style:style>
    <style:style style:name="Table437" style:family="table">
      <style:table-properties style:width="7.0791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paragraph-properties fo:text-align="center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452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68" style:parent-style-name="本文" style:family="paragraph">
      <style:paragraph-properties style:line-height-at-least="0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text-properties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text-properties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text-properties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text-properties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text-properties fo:font-size="14pt" style:font-size-asian="14pt" style:font-size-complex="14pt"/>
    </style:style>
    <style:style style:name="P547" style:parent-style-name="本文" style:family="paragraph">
      <style:paragraph-properties fo:line-height="0.2777in"/>
    </style:style>
    <style:style style:name="T54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安和國民中學</text:span><text:span text:style-name="T3"><text:s/>113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□</text:span><text:span text:style-name="T44">女</text:span><text:span text:style-name="T45">□</text:span><text:span text:style-name="T46">其他</text:span></text:p>
          </table:table-cell>
          <table:covered-table-cell/>
          <table:covered-table-cell/>
          <table:table-cell table:style-name="TableCell47" table:number-columns-spanned="2" table:number-rows-spanned="5">
            <text:p text:style-name="P48"><text:span text:style-name="T49">照片粘貼處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</text:span><text:span text:style-name="T54"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 table:number-columns-spanned="3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>
            <text:p text:style-name="P72"><text:span text:style-name="T73">□</text:span><text:span text:style-name="T74">已婚</text:span><text:span text:style-name="T75">□</text:span><text:span text:style-name="T76">未婚</text:span></text:p>
            <text:p text:style-name="P77"><text:span text:style-name="T78"><text:s text:c="2"/>□</text:span><text:span text:style-name="T79">其他</text:span><text:span text:style-name="T80"><text:s text:c="14"/></text:span><text:span text:style-name="T81"><text:s text:c="6"/></text:span></text:p>
          </table:table-cell>
          <table:table-cell table:style-name="TableCell82" table:number-columns-spanned="3">
            <text:p text:style-name="P83"><text:span text:style-name="T84">聯絡電話</text:span>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電話</text:span><text:span text:style-name="T88">:</text:span></text:p>
            <text:p text:style-name="P89"><text:span text:style-name="T90">手機</text:span><text:span text:style-name="T91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戶籍地址</text:span></text:p>
          </table:table-cell>
          <table:table-cell table:style-name="TableCell104" table:number-columns-spanned="9">
            <text:p text:style-name="P105"><text:span text:style-name="T106"><text:s/></text:span><text:span text:style-name="T107">□</text:span><text:span text:style-name="T108">同上；</text:span><text:span text:style-name="T109">□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學</text:span><text:span text:style-name="T120">歷</text:span></text:p>
          </table:table-cell>
          <table:table-cell table:style-name="TableCell121" table:number-columns-spanned="2">
            <text:p text:style-name="P122">學校名稱</text:p>
          </table:table-cell>
          <table:covered-table-cell/>
          <table:table-cell table:style-name="TableCell123" table:number-columns-spanned="3">
            <text:p text:style-name="P124">系科所（組別）</text:p>
          </table:table-cell>
          <table:covered-table-cell/>
          <table:covered-table-cell/>
          <table:table-cell table:style-name="TableCell125" table:number-columns-spanned="3">
            <text:p text:style-name="P126">修業年月</text:p>
          </table:table-cell>
          <table:covered-table-cell/>
          <table:covered-table-cell/>
          <table:table-cell table:style-name="TableCell127" table:number-columns-spanned="3">
            <text:p text:style-name="P128">畢業證書日期字號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大學（專）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年<text:s/>月~ <text:s/>年<text:s/>月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碩（博）士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<text:span text:style-name="T151">年</text:span><text:span text:style-name="T152"><text:s/></text:span><text:span text:style-name="T153">月</text:span><text:span text:style-name="T154">~ <text:s/></text:span><text:span text:style-name="T155">年</text:span><text:span text:style-name="T156"><text:s/></text:span><text:span text:style-name="T157">月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合格教師證</text:span></text:p>
            <text:p text:style-name="P164"><text:span text:style-name="T165">登記科目</text:span></text:p>
          </table:table-cell>
          <table:table-cell table:style-name="TableCell166" table:number-columns-spanned="11">
            <text:p text:style-name="P167">□國中　　　　　　　　　　　　　　　　　　　</text:p>
            <text:p text:style-name="P168"><text:span text:style-name="T169">1.</text:span><text:span text:style-name="T170">科別：</text:span><text:span text:style-name="T171"><text:s text:c="14"/></text:span><text:span text:style-name="T172">日期</text:span><text:span text:style-name="T173">:</text:span><text:span text:style-name="T174"><text:s text:c="12"/></text:span><text:span text:style-name="T175">證號</text:span><text:span text:style-name="T176">:</text:span><text:span text:style-name="T177"><text:s text:c="8"/></text:span><text:span text:style-name="T178">字第</text:span><text:span text:style-name="T179"><text:s text:c="13"/></text:span><text:span text:style-name="T180">號</text:span></text:p>
            <text:p text:style-name="P181"><text:span text:style-name="T182">2.</text:span><text:span text:style-name="T183">科別：</text:span><text:span text:style-name="T184"><text:s text:c="14"/></text:span><text:span text:style-name="T185">日期</text:span><text:span text:style-name="T186">:</text:span><text:span text:style-name="T187"><text:s text:c="12"/></text:span><text:span text:style-name="T188">證號</text:span><text:span text:style-name="T189">:</text:span><text:span text:style-name="T190"><text:s text:c="8"/></text:span><text:span text:style-name="T191">字第</text:span><text:span text:style-name="T192"><text:s text:c="13"/></text:span><text:span text:style-name="T193">號</text:span></text:p>
            <text:p text:style-name="P194"><text:span text:style-name="T195"><text:s/>3.</text:span><text:span text:style-name="T196">科別：</text:span><text:span text:style-name="T197"><text:s text:c="14"/></text:span><text:span text:style-name="T198">日期</text:span><text:span text:style-name="T199">:</text:span><text:span text:style-name="T200"><text:s text:c="12"/></text:span><text:span text:style-name="T201">證號</text:span><text:span text:style-name="T202">:</text:span><text:span text:style-name="T203"><text:s text:c="8"/></text:span><text:span text:style-name="T204">字第</text:span><text:span text:style-name="T205"><text:s text:c="13"/></text:span><text:span text:style-name="T2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經歷</text:span></text:p>
          </table:table-cell>
          <table:table-cell table:style-name="TableCell211" table:number-columns-spanned="3">
            <text:p text:style-name="P212">服務學校（機關）名稱</text:p>
          </table:table-cell>
          <table:covered-table-cell/>
          <table:covered-table-cell/>
          <table:table-cell table:style-name="TableCell213" table:number-columns-spanned="2">
            <text:p text:style-name="P214">職稱（含兼職）</text:p>
          </table:table-cell>
          <table:covered-table-cell/>
          <table:table-cell table:style-name="TableCell215" table:number-columns-spanned="2">
            <text:p text:style-name="P216">到職日期</text:p>
          </table:table-cell>
          <table:covered-table-cell/>
          <table:table-cell table:style-name="TableCell217" table:number-columns-spanned="3">
            <text:p text:style-name="P218">離職日期</text:p>
          </table:table-cell>
          <table:covered-table-cell/>
          <table:covered-table-cell/>
          <table:table-cell table:style-name="TableCell219">
            <text:p text:style-name="P220">任教科別</text:p>
          </table:table-cell>
        </table:table-row>
        <table:table-row table:style-name="TableRow221">
          <table:table-cell table:style-name="TableCell222" table:number-rows-spanned="2">
            <text:p text:style-name="P223">代理教師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3">
            <text:p text:style-name="P248">正式教師或公務人員（含112學年度任教學校）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11">
            <text:p text:style-name="P273"><text:span text:style-name="T274">1.</text:span><text:span text:style-name="T275">任教師職務共：</text:span><text:span text:style-name="T276"><text:s text:c="5"/></text:span><text:span text:style-name="T277">年；公務人員年資共</text:span><text:span text:style-name="T278"><text:s text:c="6"/></text:span><text:span text:style-name="T279">年</text:span></text:p>
            <text:p text:style-name="P280"><text:span text:style-name="T281">2.</text:span><text:span text:style-name="T282">曾擔任導師職務：</text:span><text:span text:style-name="T283"><text:s text:c="6"/></text:span><text:span text:style-name="T284">年</text:span></text:p>
            <text:p text:style-name="P285">3.曾任行政職務：主任<text:s text:c="5"/>年、組長<text:s text:c="4"/>年</text:p>
            <text:p text:style-name="P286"><text:span text:style-name="T287">4.</text:span><text:span text:style-name="T288">是否留職停薪：</text:span><text:span text:style-name="T289">□</text:span><text:span text:style-name="T290">否；</text:span><text:span text:style-name="T291">□</text:span><text:span text:style-name="T292">是：</text:span><text:span text:style-name="T293"><text:s text:c="4"/></text:span><text:span text:style-name="T294">年</text:span><text:span text:style-name="T295"><text:s text:c="4"/></text:span><text:span text:style-name="T296">月</text:span><text:span text:style-name="T297"><text:s text:c="4"/></text:span><text:span text:style-name="T298">日，原因</text:span><text:span text:style-name="T2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成績考核</text:span></text:p>
          </table:table-cell>
          <table:table-cell table:style-name="TableCell304" table:number-columns-spanned="11">
            <text:p text:style-name="P305"><text:span text:style-name="T306">107</text:span><text:span text:style-name="T307">學年度四條</text:span><text:span text:style-name="T308"><text:s text:c="5"/></text:span><text:span text:style-name="T309">款、</text:span><text:span text:style-name="T310">108</text:span><text:span text:style-name="T311">學年度四條</text:span><text:span text:style-name="T312"><text:s text:c="5"/></text:span><text:span text:style-name="T313">款、</text:span><text:span text:style-name="T314">109</text:span><text:span text:style-name="T315">學年度四條</text:span><text:span text:style-name="T316"><text:s text:c="5"/></text:span><text:span text:style-name="T317">款、</text:span></text:p>
            <text:p text:style-name="P318"><text:span text:style-name="T319">110</text:span><text:span text:style-name="T320">學年度四條</text:span><text:span text:style-name="T321"><text:s text:c="5"/></text:span><text:span text:style-name="T322">款、</text:span><text:span text:style-name="T323">111</text:span><text:span text:style-name="T324">學年度四條</text:span><text:span text:style-name="T325"><text:s text:c="5"/></text:span><text:span text:style-name="T326">款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兵役情形</text:span></text:p>
          </table:table-cell>
          <table:table-cell table:style-name="TableCell331" table:number-columns-spanned="11">
            <text:p text:style-name="P332"><text:span text:style-name="T333">□</text:span><text:span text:style-name="T334">已退役</text:span><text:span text:style-name="T335"><text:s text:c="2"/>□</text:span><text:span text:style-name="T336">未服兵役</text:span><text:span text:style-name="T337"><text:s text:c="2"/>□</text:span><text:span text:style-name="T338">服役中</text:span><text:span text:style-name="T339"><text:s text:c="2"/>□</text:span><text:span text:style-name="T340">免服兵役</text:span><text:span text:style-name="T341"><text:s/>(</text:span><text:span text:style-name="T342">請勾選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備註</text:span></text:p>
          </table:table-cell>
          <table:table-cell table:style-name="TableCell348" table:number-columns-spanned="11">
            <text:p text:style-name="P349"><text:span text:style-name="T350">1.</text:span><text:span text:style-name="T351">是否領有身心障礙手冊：是</text:span><text:span text:style-name="T352">□ <text:s/></text:span><text:span text:style-name="T353">否</text:span><text:span text:style-name="T354">□ <text:s text:c="2"/>4.</text:span><text:span text:style-name="T355">是否參加西屯區教育會：是</text:span><text:span text:style-name="T356">□ <text:s text:c="2"/></text:span><text:span text:style-name="T357">否</text:span><text:span text:style-name="T358">□</text:span></text:p>
            <text:p text:style-name="P359"><text:span text:style-name="T360">2.</text:span><text:span text:style-name="T361">是否參加臺灣省教育會：是</text:span><text:span text:style-name="T362">□ <text:s/></text:span><text:span text:style-name="T363">否</text:span><text:span text:style-name="T364">□ <text:s text:c="2"/>5.</text:span><text:span text:style-name="T365">健保人數：</text:span><text:span text:style-name="T366"><text:s text:c="3"/></text:span><text:span text:style-name="T367">人</text:span><text:span text:style-name="T368">(</text:span><text:span text:style-name="T369">含本人</text:span><text:span text:style-name="T370">)</text:span></text:p>
            <text:p text:style-name="P371"><text:span text:style-name="T372">3.</text:span><text:span text:style-name="T373">是否具原住民身份：是</text:span><text:span text:style-name="T374">□ <text:s/></text:span><text:span text:style-name="T375">否</text:span><text:span text:style-name="T376">□ <text:s text:c="4"/>6.</text:span><text:span text:style-name="T377">現是否從事教師進修研究</text:span><text:span text:style-name="T378"><text:s/>:<text:s/></text:span><text:span text:style-name="T379">是</text:span><text:span text:style-name="T380">□ <text:s/></text:span><text:span text:style-name="T381">否</text:span><text:span text:style-name="T38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本人並無下列情事：（</text:span><text:span text:style-name="T385">1</text:span><text:span text:style-name="T386">）教師法第</text:span><text:span text:style-name="T387">14</text:span><text:span text:style-name="T388">條第一項各款情事之一者。（</text:span><text:span text:style-name="T389">2</text:span><text:span text:style-name="T390">）教師法</text:span><text:span text:style-name="T391">第</text:span><text:span text:style-name="T392">15</text:span><text:span text:style-name="T393">條第</text:span><text:span text:style-name="T394">1</text:span><text:span text:style-name="T395">項各款情形之一，於該議決</text:span><text:span text:style-name="T396">1</text:span><text:span text:style-name="T397">年至</text:span><text:span text:style-name="T398">4</text:span><text:span text:style-name="T399">年期間者。（</text:span><text:span text:style-name="T400">3</text:span><text:span text:style-name="T401">）</text:span><text:span text:style-name="T402">涉校園性侵害、性騷擾或性霸凌事件尚在調查階段者。（</text:span><text:span text:style-name="T403">4</text:span><text:span text:style-name="T404">）已進入不適任教師處理流程輔導期及評議期者。</text:span></text:p>
      <text:p text:style-name="P405"><text:span text:style-name="T406">●</text:span><text:span text:style-name="T407">是否具雙重國籍：</text:span><text:span text:style-name="T408">是</text:span><text:span text:style-name="T409">□ <text:s text:c="5"/></text:span><text:span text:style-name="T410">否</text:span><text:span text:style-name="T411">□</text:span><text:span text:style-name="T412">。</text:span><text:span text:style-name="T413"><text:s text:c="8"/></text:span><text:span text:style-name="T414">●</text:span><text:span text:style-name="T415">是否有兼職之情事：</text:span><text:span text:style-name="T416">是</text:span><text:span text:style-name="T417">□ <text:s text:c="2"/></text:span><text:span text:style-name="T418">否</text:span><text:span text:style-name="T419">□</text:span><text:span text:style-name="T420">。</text:span></text:p>
      <text:p text:style-name="P421"><text:span text:style-name="T422"><text:s text:c="11"/></text:span><text:span text:style-name="T423">本人簽章：</text:span><text:span text:style-name="T424"><text:s text:c="26"/></text:span><text:span text:style-name="T425"><text:s text:c="5"/></text:span><text:span text:style-name="T426">年</text:span><text:span text:style-name="T427"><text:s text:c="4"/></text:span><text:span text:style-name="T428">月</text:span><text:span text:style-name="T429"><text:s text:c="4"/></text:span><text:span text:style-name="T430">日</text:span></text:p>
      <text:p text:style-name="P431"/>
      <text:soft-page-break/>
      <text:p text:style-name="P432">臺中市立安和國民中學聘任審查通知書</text:p>
      <text:p text:style-name="P433"><text:span text:style-name="T434">請檢具下列相關證件正本及影本各</text:span><text:span text:style-name="T435">1</text:span><text:span text:style-name="T436">份（正本驗後歸還）依序排列於指定時間至人事室報到審核：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勾選</text:span></text:p>
          </table:table-cell>
          <table:table-cell table:style-name="TableCell444">
            <text:p text:style-name="P445"><text:span text:style-name="T446">證件名稱</text:span></text:p>
          </table:table-cell>
        </table:table-row>
        <table:table-row table:style-name="TableRow447"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新進教師審查簡歷表</text:span></text:p>
          </table:table-cell>
        </table:table-row>
        <table:table-row table:style-name="TableRow454"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「各教育場域不適任人員通報及查詢系統」</text:span><text:span text:style-name="T461">查詢同意書</text:span></text:p>
          </table:table-cell>
        </table:table-row>
        <table:table-row table:style-name="TableRow462"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大專院校以上畢業證書</text:p>
            <text:p text:style-name="P468"><text:span text:style-name="T469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Default"><text:span text:style-name="T475">合格教師證書</text:span></text:p>
          </table:table-cell>
        </table:table-row>
        <table:table-row table:style-name="TableRow476">
          <table:table-cell table:style-name="TableCell477">
            <text:p text:style-name="P478"><text:span text:style-name="T479">□</text:span></text:p>
          </table:table-cell>
          <table:table-cell table:style-name="TableCell480">
            <text:p text:style-name="Default"><text:span text:style-name="T481">國民身分證</text:span></text:p>
          </table:table-cell>
        </table:table-row>
        <table:table-row table:style-name="TableRow482">
          <table:table-cell table:style-name="TableCell483">
            <text:p text:style-name="P484">□</text:p>
          </table:table-cell>
          <table:table-cell table:style-name="TableCell485">
            <text:p text:style-name="P486">退伍令（無則免附）</text:p>
          </table:table-cell>
        </table:table-row>
        <table:table-row table:style-name="TableRow487"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Default"><text:span text:style-name="T492">近三個月戶籍謄本或戶口名簿</text:span></text:p>
          </table:table-cell>
        </table:table-row>
        <table:table-row table:style-name="TableRow493"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Default"><text:span text:style-name="T498">歷次派令或敘薪通知書</text:span><text:span text:style-name="T499">(</text:span><text:span text:style-name="T500">含改敘</text:span><text:span text:style-name="T501">)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□</text:span></text:p>
          </table:table-cell>
          <table:table-cell table:style-name="TableCell506">
            <text:p text:style-name="Default"><text:span text:style-name="T507">歷年成績考核通知書</text:span></text:p>
          </table:table-cell>
        </table:table-row>
        <table:table-row table:style-name="TableRow508"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Default"><text:span text:style-name="T513">歷次離職證明書</text:span><text:span text:style-name="T514">(</text:span><text:span text:style-name="T515">或離職時開給之服務證明書</text:span><text:span text:style-name="T516">)</text:span><text:s/></text:p>
          </table:table-cell>
        </table:table-row>
        <table:table-row table:style-name="TableRow517">
          <table:table-cell table:style-name="TableCell518">
            <text:p text:style-name="P519">□</text:p>
          </table:table-cell>
          <table:table-cell table:style-name="TableCell520">
            <text:p text:style-name="P521">身心障礙手冊（無則免附）</text:p>
          </table:table-cell>
        </table:table-row>
        <table:table-row table:style-name="TableRow522">
          <table:table-cell table:style-name="TableCell523">
            <text:p text:style-name="P524">□</text:p>
          </table:table-cell>
          <table:table-cell table:style-name="TableCell525">
            <text:p text:style-name="P526">113年5月份薪資單</text:p>
          </table:table-cell>
        </table:table-row>
        <table:table-row table:style-name="TableRow527">
          <table:table-cell table:style-name="TableCell528">
            <text:p text:style-name="P529">□</text:p>
          </table:table-cell>
          <table:table-cell table:style-name="TableCell530">
            <text:p text:style-name="P531">玉山存摺封面影本(薪資入帳用)</text:p>
          </table:table-cell>
        </table:table-row>
        <table:table-row table:style-name="TableRow532">
          <table:table-cell table:style-name="TableCell533">
            <text:p text:style-name="P534">□</text:p>
          </table:table-cell>
          <table:table-cell table:style-name="TableCell535">
            <text:p text:style-name="Default"><text:span text:style-name="T536">照片電子檔</text:span><text:span text:style-name="T537">(</text:span><text:span text:style-name="T538">請</text:span><text:span text:style-name="T539">email</text:span><text:span text:style-name="T540">至</text:span>chiangmm@gm.ahjh.tc.edu.tw<text:span text:style-name="T541">）</text:span></text:p>
          </table:table-cell>
        </table:table-row>
        <table:table-row table:style-name="TableRow542">
          <table:table-cell table:style-name="TableCell543">
            <text:p text:style-name="P544">□</text:p>
          </table:table-cell>
          <table:table-cell table:style-name="TableCell545">
            <text:p text:style-name="P546">其他(代理年資證明文件、留職停薪函等)（無則免附）</text:p>
          </table:table-cell>
        </table:table-row>
      </table:table>
      <text:p text:style-name="P547"/>
      <text:p text:style-name="Default">備註：</text:p>
      <text:p text:style-name="Default"><text:span text:style-name="T548">請於</text:span><text:span text:style-name="T549">113</text:span><text:span text:style-name="T550">年</text:span><text:span text:style-name="T551">6</text:span><text:span text:style-name="T552">月</text:span><text:span text:style-name="T553">19</text:span><text:span text:style-name="T554">日（星期三）下午</text:span><text:span text:style-name="T555">1</text:span><text:span text:style-name="T556">時</text:span><text:span text:style-name="T557">3</text:span><text:span text:style-name="T558">0</text:span><text:span text:style-name="T559">分</text:span><text:span text:style-name="T560">檢具上開證件正、影本各</text:span><text:span text:style-name="T561">1</text:span><text:span text:style-name="T562">份至人事室報到</text:span>，並參加本校教師評審委員會（下午2時5分召開），謝謝您！</text:p>
      <text:p text:style-name="Default"/>
      <text:p text:style-name="Default">本校地址：臺中市西屯區天助街1號</text:p>
      <text:p text:style-name="Default">聯絡電話：04-23589779分機750吳小姐<text:s text:c="15"/>傳<text:s text:c="4"/>真: 04-2358378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吳美娟</dc:creator>
    <meta:creation-date>2024-06-17T02:40:00Z</meta:creation-date>
    <dc:date>2024-06-18T02:29:00Z</dc:date>
    <meta:print-date>1995-11-21T09:41:00Z</meta:print-date>
    <meta:template xlink:href="Normal" xlink:type="simple"/>
    <meta:editing-cycles>6</meta:editing-cycles>
    <meta:editing-duration>PT300S</meta:editing-duration>
    <meta:document-statistic meta:page-count="2" meta:paragraph-count="3" meta:word-count="265" meta:character-count="1776" meta:row-count="12" meta:non-whitespace-character-count="1514"/>
  </office:meta>
</office:document-meta>
</file>