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1.2458in"/>
    </style:style>
    <style:style style:name="TableColumn19" style:family="table-column">
      <style:table-column-properties style:column-width="0.0041in"/>
    </style:style>
    <style:style style:name="TableColumn20" style:family="table-column">
      <style:table-column-properties style:column-width="1.1902in"/>
    </style:style>
    <style:style style:name="TableColumn21" style:family="table-column">
      <style:table-column-properties style:column-width="0.9041in"/>
    </style:style>
    <style:style style:name="TableColumn22" style:family="table-column">
      <style:table-column-properties style:column-width="0.975in"/>
    </style:style>
    <style:style style:name="TableColumn23" style:family="table-column">
      <style:table-column-properties style:column-width="0.1125in"/>
    </style:style>
    <style:style style:name="TableColumn24" style:family="table-column">
      <style:table-column-properties style:column-width="0.252in"/>
    </style:style>
    <style:style style:name="TableColumn25" style:family="table-column">
      <style:table-column-properties style:column-width="0.3729in"/>
    </style:style>
    <style:style style:name="TableColumn26" style:family="table-column">
      <style:table-column-properties style:column-width="0.8833in"/>
    </style:style>
    <style:style style:name="TableColumn27" style:family="table-column">
      <style:table-column-properties style:column-width="1.4312in"/>
    </style:style>
    <style:style style:name="Table17" style:family="table">
      <style:table-properties style:width="7.3715in" fo:margin-left="-0.0375in" table:align="left"/>
    </style:style>
    <style:style style:name="TableRow28" style:family="table-row">
      <style:table-row-properties style:min-row-height="0.3986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0.3673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98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444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606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fo:line-height="0.166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2569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569in" fo:keep-together="always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4" style:family="table-row">
      <style:table-row-properties style:min-row-height="0.2541in" fo:keep-together="always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73" style:family="table-row">
      <style:table-row-properties style:min-row-height="0.2541in" fo:keep-together="always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0000FF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fo:color="#0000FF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FF"/>
    </style:style>
    <style:style style:name="T216" style:parent-style-name="預設段落字型" style:family="text">
      <style:text-properties style:font-name="標楷體" style:font-name-asian="標楷體" fo:color="#0000FF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5041in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/>
    </style:style>
    <style:style style:name="T251" style:parent-style-name="預設段落字型" style:family="text">
      <style:text-properties style:font-name="標楷體" style:font-name-asian="標楷體" fo:font-size="13pt" style:font-size-asian="13pt"/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T253" style:parent-style-name="預設段落字型" style:family="text">
      <style:text-properties style:font-name="標楷體" style:font-name-asian="標楷體" fo:font-size="13pt" style:font-size-asian="13pt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fo:font-size="13pt" style:font-size-asian="13pt"/>
    </style:style>
    <style:style style:name="T256" style:parent-style-name="預設段落字型" style:family="text">
      <style:text-properties style:font-name="標楷體" style:font-name-asian="標楷體" fo:font-size="13pt" style:font-size-asian="13pt"/>
    </style:style>
    <style:style style:name="T257" style:parent-style-name="預設段落字型" style:family="text">
      <style:text-properties style:font-name="標楷體" style:font-name-asian="標楷體" fo:font-size="13pt" style:font-size-asian="13pt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26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3pt" style:font-size-asian="13pt"/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T264" style:parent-style-name="預設段落字型" style:family="text">
      <style:text-properties style:font-name="標楷體" style:font-name-asian="標楷體" fo:font-size="13pt" style:font-size-asian="13pt"/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fo:font-size="13pt" style:font-size-asian="13pt"/>
    </style:style>
    <style:style style:name="T26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69" style:family="table-row">
      <style:table-row-properties style:min-row-height="0.2909in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4" style:family="table-row">
      <style:table-row-properties style:min-row-height="0.3631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89" style:family="table-row">
      <style:table-row-properties style:min-row-height="0.6055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margin-left="0.0375in" fo:text-indent="-0.0375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style:line-height-at-least="0in" fo:margin-left="4.0833in" fo:text-indent="-4.0833in">
        <style:tab-stops/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4" style:family="table-row">
      <style:table-row-properties style:min-row-height="0.6055in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list-style-name="LFO1" style:family="paragraph">
      <style:paragraph-properties style:line-height-at-least="0in" fo:margin-left="0.0006in" fo:text-indent="-0.3923in">
        <style:tab-stops>
          <style:tab-stop style:type="left" style:position="0.3743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list-style-name="LFO1" style:family="paragraph">
      <style:paragraph-properties style:line-height-at-least="0in" fo:margin-left="0.0006in" fo:text-indent="-0.3923in">
        <style:tab-stops>
          <style:tab-stop style:type="left" style:position="0.374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89" style:parent-style-name="內文" style:list-style-name="LFO1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 fo:font-weight="bold" style:font-weight-asian="bold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break-before="page"/>
    </style:style>
    <style:style style:name="TableColumn418" style:family="table-column">
      <style:table-column-properties style:column-width="7.3715in"/>
    </style:style>
    <style:style style:name="Table417" style:family="table">
      <style:table-properties style:width="7.3715in" fo:margin-left="-0.0375in" table:align="left"/>
    </style:style>
    <style:style style:name="TableRow419" style:family="table-row">
      <style:table-row-properties style:min-row-height="0.3791in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text-indent="0.4451in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6" style:family="table-row">
      <style:table-row-properties style:min-row-height="9.2263in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P433" style:parent-style-name="內文" style:family="paragraph">
      <style:text-properties style:font-name="標楷體" style:font-name-asian="標楷體"/>
    </style:style>
    <style:style style:name="P434" style:parent-style-name="內文" style:family="paragraph">
      <style:text-properties style:font-name="標楷體" style:font-name-asian="標楷體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text-properties style:font-name="標楷體" style:font-name-asian="標楷體"/>
    </style:style>
    <style:style style:name="P437" style:parent-style-name="內文" style:family="paragraph">
      <style:text-properties style:font-name="標楷體" style:font-name-asian="標楷體"/>
    </style:style>
    <style:style style:name="P438" style:parent-style-name="內文" style:family="paragraph"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  <style:style style:name="P440" style:parent-style-name="內文" style:family="paragraph"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P450" style:parent-style-name="內文" style:family="paragraph">
      <style:text-properties style:font-name="標楷體" style:font-name-asian="標楷體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 fo:font-size="13pt" style:font-size-asian="13pt"/>
    </style:style>
    <style:style style:name="P454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太平區</text:span><text:span text:style-name="T3">東</text:span><text:span text:style-name="T4">汴</text:span><text:span text:style-name="T5">國民小學新進教師參加審查簡歷表</text:span></text:p>
      <text:p text:style-name="P6"><text:span text:style-name="T7">□</text:span><text:span text:style-name="T8">市內介聘</text:span><text:span text:style-name="T9"><text:s text:c="3"/>□</text:span><text:span text:style-name="T10">他縣市介聘</text:span><text:span text:style-name="T11"><text:s text:c="3"/></text:span><text:span text:style-name="T12"></text:span><text:span text:style-name="T13">教師甄選</text:span><text:span text:style-name="T14"><text:s text:c="3"/>□</text:span><text:span text:style-name="T15">其它</text:span><text:span text:style-name="T16">_____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姓</text:span><text:span text:style-name="T32"><text:s text:c="6"/></text:span><text:span text:style-name="T33">名</text:span>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4">
            <text:p text:style-name="P39"><text:span text:style-name="T40">□</text:span><text:span text:style-name="T41">男</text:span><text:span text:style-name="T42"></text:span><text:span text:style-name="T43"><text:s/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4">
            <text:p text:style-name="P46">照片粘貼處</text:p>
          </table:table-cell>
        </table:table-row>
        <table:table-row table:style-name="TableRow47">
          <table:table-cell table:style-name="TableCell48">
            <text:p text:style-name="P49"><text:span text:style-name="T50">身分證字號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出生日期</text:p>
          </table:table-cell>
          <table:table-cell table:style-name="TableCell55" table:number-columns-spanned="4">
            <text:p text:style-name="P56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婚姻狀況</text:span></text:p>
          </table:table-cell>
          <table:table-cell table:style-name="TableCell62" table:number-columns-spanned="2">
            <text:p text:style-name="P63"><text:span text:style-name="T64">□</text:span><text:span text:style-name="T65">已婚</text:span><text:span text:style-name="T66">□</text:span><text:span text:style-name="T67">未婚</text:span>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內文"><text:span text:style-name="T89">2.</text:span><text:span text:style-name="T90">研究所：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合格教師證</text:p>
            <text:p text:style-name="P98"><text:span text:style-name="T99">登記</text:span><text:span text:style-name="T100"><text:s/></text:span><text:span text:style-name="T101">科</text:span><text:span text:style-name="T102"><text:s/></text:span><text:span text:style-name="T103">目</text:span></text:p>
          </table:table-cell>
          <table:table-cell table:style-name="TableCell104" table:number-columns-spanned="9">
            <text:p text:style-name="P105">□國小普通班<text:s text:c="2"/></text:p>
            <text:p text:style-name="P106">□國小特殊教育班（請勾選<text:s/>□身心障礙類<text:s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5">
            <text:p text:style-name="P109">經歷</text:p>
          </table:table-cell>
          <table:table-cell table:style-name="TableCell110" table:number-columns-spanned="3">
            <text:p text:style-name="P111">服務學校名稱</text:p>
          </table:table-cell>
          <table:covered-table-cell/>
          <table:covered-table-cell/>
          <table:table-cell table:style-name="TableCell112" table:number-columns-spanned="3">
            <text:p text:style-name="P113">職稱</text:p>
          </table:table-cell>
          <table:covered-table-cell/>
          <table:covered-table-cell/>
          <table:table-cell table:style-name="TableCell114" table:number-columns-spanned="3">
            <text:p text:style-name="P115">任職期間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內文"><text:span text:style-name="T123"><text:s text:c="4"/></text:span><text:span text:style-name="T124">年</text:span><text:span text:style-name="T125"><text:s text:c="3"/></text:span><text:span text:style-name="T126">月</text:span><text:span text:style-name="T127"><text:s text:c="2"/></text:span><text:span text:style-name="T128">日至</text:span><text:span text:style-name="T129"><text:s text:c="5"/></text:span><text:span text:style-name="T130">年</text:span><text:span text:style-name="T131"><text:s text:c="3"/></text:span><text:span text:style-name="T132">月</text:span><text:span text:style-name="T133"><text:s text:c="2"/></text:span><text:span text:style-name="T134">日</text:span></text:p>
          </table:table-cell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內文"><text:span text:style-name="T142"><text:s text:c="4"/></text:span><text:span text:style-name="T143">年</text:span><text:span text:style-name="T144"><text:s text:c="3"/></text:span><text:span text:style-name="T145">月</text:span><text:span text:style-name="T146"><text:s text:c="2"/></text:span><text:span text:style-name="T147">日至</text:span><text:span text:style-name="T148"><text:s text:c="5"/></text:span><text:span text:style-name="T149">年</text:span><text:span text:style-name="T150"><text:s text:c="3"/></text:span><text:span text:style-name="T151">月</text:span><text:span text:style-name="T152"><text:s text:c="2"/></text:span><text:span text:style-name="T153">日</text:span></text:p>
          </table:table-cell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內文"><text:span text:style-name="T161"><text:s text:c="4"/></text:span><text:span text:style-name="T162">年</text:span><text:span text:style-name="T163"><text:s text:c="3"/></text:span><text:span text:style-name="T164">月</text:span><text:span text:style-name="T165"><text:s text:c="2"/></text:span><text:span text:style-name="T166">日至</text:span><text:span text:style-name="T167"><text:s text:c="5"/></text:span><text:span text:style-name="T168">年</text:span><text:span text:style-name="T169"><text:s text:c="3"/></text:span><text:span text:style-name="T170">月</text:span><text:span text:style-name="T171"><text:s text:c="2"/></text:span><text:span text:style-name="T172">日</text:span></text:p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9">
            <text:p text:style-name="P176">1.專任教師職務共：<text:s text:c="5"/>年</text:p>
            <text:p text:style-name="P177">2.曾擔任導師職務：<text:s text:c="6"/>年</text:p>
            <text:p text:style-name="內文"><text:span text:style-name="T178">3.</text:span><text:span text:style-name="T179">曾任行政職務：主任</text:span><text:span text:style-name="T180"><text:s text:c="6"/></text:span><text:span text:style-name="T181">年</text:span><text:span text:style-name="T182">(</text:span><text:span text:style-name="T183"></text:span><text:span text:style-name="T184">具主任儲訓資格</text:span><text:span text:style-name="T185">)</text:span><text:span text:style-name="T186">、組長</text:span><text:span text:style-name="T187"><text:s text:c="6"/></text:span><text:span text:style-name="T188">年</text:span></text:p>
            <text:p text:style-name="內文"><text:span text:style-name="T189">4.</text:span><text:span text:style-name="T190">最近五年內成績考核：</text:span><text:span text:style-name="T191">111</text:span><text:span text:style-name="T192">學年</text:span><text:span text:style-name="T193"><text:s text:c="2"/></text:span><text:span text:style-name="T194">條</text:span><text:span text:style-name="T195"><text:s text:c="2"/></text:span><text:span text:style-name="T196">款、</text:span><text:span text:style-name="T197">110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09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、</text:span><text:span text:style-name="T209">108</text:span><text:span text:style-name="T210">學年</text:span><text:span text:style-name="T211"><text:s text:c="2"/></text:span><text:span text:style-name="T212">條</text:span><text:span text:style-name="T213"><text:s text:c="2"/></text:span><text:span text:style-name="T214">款、</text:span><text:span text:style-name="T215">107</text:span><text:span text:style-name="T216">學年</text:span><text:span text:style-name="T217"><text:s text:c="2"/></text:span><text:span text:style-name="T218">條</text:span><text:span text:style-name="T219"><text:s text:c="2"/></text:span><text:span text:style-name="T220">款。</text:span></text:p>
            <text:p text:style-name="內文"><text:span text:style-name="T221">5.</text:span><text:span text:style-name="T222">留職停薪情形：事由：</text:span><text:span text:style-name="T223"><text:s text:c="14"/></text:span><text:span text:style-name="T224">，自</text:span><text:span text:style-name="T225"><text:s text:c="3"/></text:span><text:span text:style-name="T226">年</text:span><text:span text:style-name="T227"><text:s text:c="2"/></text:span><text:span text:style-name="T228">月</text:span><text:span text:style-name="T229"><text:s text:c="2"/></text:span><text:span text:style-name="T230">日起至</text:span><text:span text:style-name="T231"><text:s text:c="3"/></text:span><text:span text:style-name="T232">年</text:span><text:span text:style-name="T233"><text:s text:c="2"/></text:span><text:span text:style-name="T234">月</text:span><text:span text:style-name="T235"><text:s text:c="2"/></text:span><text:span text:style-name="T236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專長科目或領域</text:p>
          </table:table-cell>
          <table:table-cell table:style-name="TableCell240" table:number-columns-spanned="9">
            <text:p text:style-name="P241"><text:span text:style-name="T242">□</text:span><text:span text:style-name="T243">英語</text:span><text:span text:style-name="T244"><text:s text:c="2"/>□</text:span><text:span text:style-name="T245">自然</text:span><text:span text:style-name="T246"><text:s text:c="2"/>□</text:span><text:span text:style-name="T247">體育</text:span><text:span text:style-name="T248"><text:s text:c="2"/>□</text:span><text:span text:style-name="T249">輔</text:span><text:span text:style-name="T250">導</text:span><text:span text:style-name="T251">(</text:span><text:span text:style-name="T252">相關系所畢或修畢輔導學分</text:span><text:span text:style-name="T253">)<text:s/></text:span><text:span text:style-name="T254">□</text:span><text:span text:style-name="T255">綜合領域</text:span><text:span text:style-name="T256">36</text:span><text:span text:style-name="T257">小時</text:span><text:span text:style-name="T258"><text:s text:c="2"/></text:span><text:span text:style-name="T259">□</text:span><text:span text:style-name="T260">本土語認證</text:span><text:span text:style-name="T261"><text:s text:c="6"/></text:span><text:span text:style-name="T262">級</text:span><text:span text:style-name="T263">(</text:span><text:span text:style-name="T264">閩語、客語、原民語</text:span><text:span text:style-name="T265">) <text:s/></text:span><text:span text:style-name="T266">□</text:span><text:span text:style-name="T267">其他</text:span><text:span text:style-name="T268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兵役情形</text:p>
          </table:table-cell>
          <table:covered-table-cell/>
          <table:table-cell table:style-name="TableCell272" table:number-columns-spanned="8">
            <text:p text:style-name="內文"><text:span text:style-name="T273">□</text:span><text:span text:style-name="T274">已退役</text:span><text:span text:style-name="T275"><text:s text:c="2"/>□</text:span><text:span text:style-name="T276">未服兵役</text:span><text:span text:style-name="T277"><text:s text:c="2"/>□</text:span><text:span text:style-name="T278">服役中</text:span><text:span text:style-name="T279"><text:s text:c="2"/>□</text:span><text:span text:style-name="T280">免服兵役</text:span><text:span text:style-name="T281"><text:s/>(</text:span><text:span text:style-name="T282">請勾選</text:span><text:span text:style-name="T2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緊急聯絡人</text:p>
          </table:table-cell>
          <table:covered-table-cell/>
          <table:table-cell table:style-name="TableCell287" table:number-columns-spanned="8">
            <text:p text:style-name="P288">姓名：<text:s text:c="11"/>關係：<text:s text:c="10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2">
            <text:p text:style-name="P291">其他事項</text:p>
          </table:table-cell>
          <table:covered-table-cell/>
          <table:table-cell table:style-name="TableCell292" table:number-columns-spanned="8">
            <text:p text:style-name="P293">1.是否領有身心障礙手冊：是□ <text:s/>否□ <text:s text:c="2"/>2.是否具原住民身份：是□ <text:s/>　否□</text:p>
            <text:p text:style-name="P294">3.是否參加省教育會：是□ <text:s/>否□ <text:s text:c="6"/>4.是否參加各區教育會：是□ <text:s text:c="2"/>否□</text:p>
            <text:p text:style-name="P295"><text:span text:style-name="T296">5.</text:span><text:span text:style-name="T297">是否兼具外國國籍：是</text:span><text:span text:style-name="T298">□ <text:s text:c="2"/></text:span><text:span text:style-name="T299">否</text:span><text:span text:style-name="T300">□</text:span></text:p>
            <text:p text:style-name="P301"><text:span text:style-name="T302">6.</text:span><text:span text:style-name="T303">曾獲頒資深優良教師</text:span><text:span text:style-name="T304">: <text:s text:c="3"/></text:span><text:span text:style-name="T305">年</text:span><text:span text:style-name="T306">(</text:span><text:span text:style-name="T307">請寫</text:span><text:span text:style-name="T308">10</text:span><text:span text:style-name="T309">、</text:span><text:span text:style-name="T310">20</text:span><text:span text:style-name="T311">或</text:span><text:span text:style-name="T312">30</text:span><text:span text:style-name="T313">年</text:span><text:span text:style-name="T314">)</text:span></text:p>
            <text:p text:style-name="P315"><text:span text:style-name="T316">7.</text:span><text:span text:style-name="T317">曾榮獲本市優良教育人員</text:span><text:span text:style-name="T318"><text:s text:c="7"/></text:span><text:span text:style-name="T319">年</text:span><text:span text:style-name="T320"><text:s/>(</text:span><text:span text:style-name="T321">請寫哪一年</text:span><text:span text:style-name="T322">)</text:span><text:span text:style-name="T32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10">
            <text:list text:style-name="LFO1" text:continue-numbering="true">
              <text:list-item>
                <text:p text:style-name="P326"><text:span text:style-name="T327">請填寫本簡歷表</text:span><text:span text:style-name="T328">，於</text:span><text:span text:style-name="T329">113</text:span><text:span text:style-name="T330">年</text:span><text:span text:style-name="T331">6</text:span><text:span text:style-name="T332">月</text:span><text:span text:style-name="T333">19</text:span><text:span text:style-name="T334">日（四）晚上</text:span><text:span text:style-name="T335">10:30</text:span><text:span text:style-name="T336">前</text:span><text:span text:style-name="T337">先</text:span><text:span text:style-name="T338">e-mail</text:span><text:span text:style-name="T339">至</text:span><text:span text:style-name="T340">junochu0928@gmail.com</text:span><text:span text:style-name="T341">：</text:span></text:p>
              </text:list-item>
              <text:list-item>
                <text:p text:style-name="P342"><text:span text:style-name="T343">二、</text:span><text:span text:style-name="T344">請於報到時亦攜帶</text:span><text:span text:style-name="T345">下</text:span><text:span text:style-name="T346">列證件正本及影本各1份至人事室辦理報到（正本驗後歸還）</text:span><text:span text:style-name="T347">。</text:span></text:p>
              </text:list-item>
              <text:list-item>
                <text:p text:style-name="P348"><text:span text:style-name="T349">1</text:span><text:span text:style-name="T350">、新進教師簡歷表</text:span><text:span text:style-name="T351">。2</text:span><text:span text:style-name="T352">、身分證</text:span><text:span text:style-name="T353">。3</text:span><text:span text:style-name="T354">、畢業證書</text:span><text:span text:style-name="T355">(大學.研究所) 。4</text:span><text:span text:style-name="T356">、教師證、專長證明文件</text:span><text:span text:style-name="T357">。5</text:span><text:span text:style-name="T358">、</text:span><text:span text:style-name="T359">歷年敘薪通知書(辦理敘薪用</text:span><text:span text:style-name="T360">，可后附)</text:span><text:span text:style-name="T361"><text:s/>。6</text:span><text:span text:style-name="T362">、</text:span><text:span text:style-name="T363">歷次離職(服務)證明書(辦理敘薪用</text:span><text:span text:style-name="T364">，可后附)</text:span><text:span text:style-name="T365"><text:s/>。</text:span><text:span text:style-name="T366">7</text:span><text:span text:style-name="T367">、退伍令（無則免</text:span><text:span text:style-name="T368">附</text:span><text:span text:style-name="T369">）</text:span><text:span text:style-name="T370">。8</text:span><text:span text:style-name="T371">、身心障礙手冊（無則免附）</text:span><text:span text:style-name="T372">。</text:span><text:span text:style-name="T373">9</text:span><text:span text:style-name="T374">、</text:span><text:span text:style-name="T375">郵局</text:span><text:span text:style-name="T376">存摺封面(薪資帳戶用</text:span><text:span text:style-name="T377">，</text:span><text:span text:style-name="T378">可后附)</text:span><text:span text:style-name="T379"><text:s/>。</text:span><text:span text:style-name="T380">10</text:span><text:span text:style-name="T381">、</text:span><text:span text:style-name="T382">電子檔</text:span><text:span text:style-name="T383">照片</text:span><text:span text:style-name="T384">。</text:span><text:span text:style-name="T385">11</text:span><text:span text:style-name="T386">、</text:span><text:span text:style-name="T387">其他相關職前年資(辦理敘薪用</text:span><text:span text:style-name="T388">，可后附)</text:span></text:p>
              </text:list-item>
              <text:list-item>
                <text:p text:style-name="P389"><text:span text:style-name="T390">聯</text:span><text:span text:style-name="T391">絡電話：</text:span><text:span text:style-name="T392">04-2270</text:span><text:span text:style-name="T393">2664</text:span><text:span text:style-name="T394">分機</text:span><text:span text:style-name="T395">750</text:span><text:span text:style-name="T396">；</text:span><text:span text:style-name="T397">人事室朱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8">本人無下列情事</text:span><text:span text:style-name="T399">(1)<text:s/></text:span><text:span text:style-name="T400">教師法第十四條第一項各款情事之一者。</text:span><text:span text:style-name="T401">(2)<text:s/></text:span><text:span text:style-name="T402">涉校園性侵害或性騷擾事件尚在調查階段者。</text:span><text:span text:style-name="T403">(3)<text:s/></text:span><text:span text:style-name="T404">已進入不適任教師處理流程輔導期者。</text:span><text:span text:style-name="T405"><text:s text:c="11"/></text:span></text:p>
      <text:p text:style-name="內文"><text:span text:style-name="T406"><text:s text:c="16"/></text:span><text:span text:style-name="T407">本人簽章：</text:span><text:span text:style-name="T408"><text:s text:c="24"/></text:span><text:span text:style-name="T409"><text:s text:c="4"/></text:span><text:span text:style-name="T410"><text:s/>113</text:span><text:span text:style-name="T411">年</text:span><text:span text:style-name="T412"><text:s text:c="3"/></text:span><text:span text:style-name="T413">月</text:span><text:span text:style-name="T414"><text:s text:c="3"/></text:span><text:span text:style-name="T415">日</text:span></text:p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簡要自傳</text:span><text:span text:style-name="T423">(</text:span><text:span text:style-name="T424">家庭現況、學經歷、專長興趣、兼任行政歷練</text:span><text:span text:style-name="T425">…)</text:span></text:p>
          </table:table-cell>
        </table:table-row>
        <table:table-row table:style-name="TableRow426">
          <table:table-cell table:style-name="TableCell427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</table:table-cell>
        </table:table-row>
      </table:table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admin</dc:creator>
    <meta:creation-date>2024-06-17T06:39:00Z</meta:creation-date>
    <dc:date>2024-06-17T06:39:00Z</dc:date>
    <meta:print-date>2024-06-17T06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7" meta:character-count="1385" meta:row-count="9" meta:non-whitespace-character-count="1180"/>
  </office:meta>
</office:document-meta>
</file>