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0.7368in"/>
    </style:style>
    <style:style style:name="TableColumn4" style:family="table-column">
      <style:table-column-properties style:column-width="5.0284in"/>
    </style:style>
    <style:style style:name="Table2" style:family="table">
      <style:table-properties style:width="5.7652in" fo:margin-left="0in" table:align="left"/>
    </style:style>
    <style:style style:name="TableRow5" style:family="table-row">
      <style:table-row-properties style:min-row-height="1.3694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" style:family="table-row">
      <style:table-row-properties style:min-row-height="1.186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1.0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97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4.039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0.5812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進教師採計職前年資提敘薪級權益通知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本人具下列勾選年資，請依規定採計提敘薪級，並依「公立教職員敘薪辦法」第八條之一規定：『教職員有未經採計提敘之職前年資，與現職職務等級相當且服務成績優良者，得在本職最高年功薪範圍內按年採計提敘薪級。前項未經採計提敘之職前年資，低於現敘薪級者，為職務等級不相當。』辦理。</text:p>
          </table:table-cell>
          <table:covered-table-cell/>
        </table:table-row>
        <table:table-row table:style-name="TableRow8">
          <table:table-cell table:style-name="TableCell9">
            <text:p text:style-name="P10">學歷</text:p>
          </table:table-cell>
          <table:table-cell table:style-name="TableCell11">
            <text:list text:style-name="LFO1" text:continue-numbering="true">
              <text:list-item>
                <text:p text:style-name="P12">大學</text:p>
              </text:list-item>
              <text:list-item>
                <text:p text:style-name="P13">研究所四十學分班（　　　　　　　　　科系）</text:p>
              </text:list-item>
              <text:list-item>
                <text:p text:style-name="P14">碩士</text:p>
              </text:list-item>
              <text:list-item>
                <text:p text:style-name="P15">博士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教師資格</text:p>
          </table:table-cell>
          <table:table-cell table:style-name="TableCell19">
            <text:list text:style-name="LFO1" text:continue-numbering="true">
              <text:list-item>
                <text:p text:style-name="P20">登記（　　年　　月　　日）（180元起敘，得採計教育實習年資）</text:p>
              </text:list-item>
              <text:list-item>
                <text:p text:style-name="P21">檢定（　　年　　月　　日）（190元起敘，不得採計教育實習年資）</text:p>
              </text:list-item>
            </text:list>
          </table:table-cell>
        </table:table-row>
        <table:table-row table:style-name="TableRow22">
          <table:table-cell table:style-name="TableCell23" table:number-columns-spanned="2">
            <text:p text:style-name="P24">職 前 年 資（請註明起迄日期並檢附證件）</text:p>
          </table:table-cell>
          <table:covered-table-cell/>
        </table:table-row>
        <table:table-row table:style-name="TableRow25">
          <table:table-cell table:style-name="TableCell26" table:number-columns-spanned="2">
            <text:list text:style-name="LFO1" text:continue-numbering="true">
              <text:list-item>
                <text:p text:style-name="P27">公、私立中小學代理（課）教師年資</text:p>
              </text:list-item>
              <text:list-item>
                <text:p text:style-name="P28">試用教師年資</text:p>
              </text:list-item>
            </text:list>
            <text:list text:style-name="LFO2" text:continue-numbering="true">
              <text:list-item>
                <text:p text:style-name="P29">私立學校教師年資</text:p>
              </text:list-item>
              <text:list-item>
                <text:p text:style-name="P30">幼稚園教師年資</text:p>
              </text:list-item>
            </text:list>
            <text:list text:style-name="LFO1" text:continue-numbering="true">
              <text:list-item>
                <text:p text:style-name="P31">軍職年資</text:p>
              </text:list-item>
              <text:list-item>
                <text:p text:style-name="P32">行政機關公務人員年資</text:p>
              </text:list-item>
              <text:list-item>
                <text:p text:style-name="P33">公立學校職員（未銓審）年資</text:p>
              </text:list-item>
              <text:list-item>
                <text:p text:style-name="P34">約聘（僱）人員年資</text:p>
              </text:list-item>
              <text:list-item>
                <text:p text:style-name="P35">交通、關務、公營事業機構人員年資</text:p>
              </text:list-item>
              <text:list-item>
                <text:p text:style-name="P36">職業訓練師年資</text:p>
              </text:list-item>
              <text:list-item>
                <text:p text:style-name="P37">海外任職年資</text:p>
              </text:list-item>
              <text:list-item>
                <text:p text:style-name="P38">其他年資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本人簽名：　　　　　　　　　　　　　　日期： <text:s text:c="2"/>年 <text:s text:c="3"/>月 <text:s text:c="2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進教師採計職前年資提敘薪級權益通知書</dc:title>
    <dc:description/>
    <dc:subject/>
    <meta:initial-creator>q222266660_魏秀枝</meta:initial-creator>
    <dc:creator>一般教師</dc:creator>
    <meta:creation-date>2024-06-18T03:10:00Z</meta:creation-date>
    <dc:date>2024-06-18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