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8562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7284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25" style:family="table">
      <style:table-properties style:width="6.6666in" fo:margin-left="-0.1472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36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18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9958in" fo:text-indent="-0.8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 fo:margin-left="0.9958in" fo:text-indent="-0.867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68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602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4111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972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1.510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left="0.0375in" fo:text-indent="-0.0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0375in" fo:text-indent="-0.0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0.0375in" fo:text-indent="-0.03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left="0.0375in" fo:text-indent="-0.03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left="0.0375in" fo:text-indent="-0.0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1.56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C00000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color="#C00000" style:font-size-complex="12pt"/>
    </style:style>
    <style:style style:name="T234" style:parent-style-name="預設段落字型" style:family="text">
      <style:text-properties style:font-name="標楷體" style:font-name-asian="標楷體" fo:color="#C00000" style:font-size-complex="12pt"/>
    </style:style>
    <style:style style:name="T235" style:parent-style-name="預設段落字型" style:family="text">
      <style:text-properties style:font-name="標楷體" style:font-name-asian="標楷體" fo:color="#C00000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222in" fo:text-indent="3.3055in"/>
    </style:style>
    <style:style style:name="T24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44" style:family="table-row">
      <style:table-row-properties style:min-row-height="1.563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margin-left="-0.1965in" fo:text-indent="0.0006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margin-left="-0.1965in" fo:text-indent="0.0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龍井</text:span><text:span text:style-name="T5">區</text:span><text:span text:style-name="T6">龍井</text:span><text:span text:style-name="T7">國民</text:span><text:span text:style-name="T8">小</text:span><text:span text:style-name="T9">學</text:span><text:span text:style-name="T10">1</text:span><text:span text:style-name="T11">13</text:span><text:span text:style-name="T12">學年度新進教師簡歷表</text:span><text:span text:style-name="T13"><text:line-break/></text:span><text:span text:style-name="T14">█</text:span><text:span text:style-name="T15">教師甄</text:span><text:span text:style-name="T16">試錄取分發<text:s/></text:span><text:span text:style-name="T17"><text:s text:c="3"/></text:span><text:span text:style-name="T18">□</text:span><text:span text:style-name="T19">市內</text:span><text:span text:style-name="T20">介聘<text:s/></text:span><text:span text:style-name="T21"><text:s text:c="3"/></text:span><text:span text:style-name="T22">□市外介聘<text:s/></text:span><text:span text:style-name="T23"><text:s text:c="3"/></text:span><text:span text:style-name="T24">□代理教師甄錄取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</text:p>
            <text:p text:style-name="P38">字 <text:s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出生</text:p>
            <text:p text:style-name="P44">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婚姻</text:p>
            <text:p text:style-name="P49">狀況</text:p>
          </table:table-cell>
          <table:table-cell table:style-name="TableCell50">
            <text:p text:style-name="P51">□已婚 □未婚 <text:s/>□其他</text:p>
          </table:table-cell>
        </table:table-row>
        <table:table-row table:style-name="TableRow52">
          <table:table-cell table:style-name="TableCell53">
            <text:p text:style-name="P54">現職學校</text:p>
            <text:p text:style-name="P55">職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教師證</text:p>
            <text:p text:style-name="P60">字號</text:p>
          </table:table-cell>
          <table:table-cell table:style-name="TableCell61">
            <text:p text:style-name="P62">日期： <text:s text:c="6"/>科別：<text:s/></text:p>
            <text:p text:style-name="P63">字號：<text:s/></text:p>
          </table:table-cell>
        </table:table-row>
        <table:table-row table:style-name="TableRow64">
          <table:table-cell table:style-name="TableCell65">
            <text:p text:style-name="P66">通訊</text:p>
            <text:p text:style-name="P67">地址</text:p>
          </table:table-cell>
          <table:table-cell table:style-name="TableCell68" table:number-columns-spanned="2">
            <text:p text:style-name="P69">戶籍地址：</text:p>
            <text:p text:style-name="P70"/>
            <text:p text:style-name="P71">現住地址：</text:p>
            <text:p text:style-name="P72"/>
          </table:table-cell>
          <table:covered-table-cell/>
          <table:table-cell table:style-name="TableCell73">
            <text:p text:style-name="P74">聯 絡</text:p>
            <text:p text:style-name="P75">電 話</text:p>
          </table:table-cell>
          <table:table-cell table:style-name="TableCell76">
            <text:p text:style-name="P77">(公)</text:p>
            <text:p text:style-name="P78">(宅)<text:line-break/>行動：<text:s/></text:p>
            <text:p text:style-name="P79">Email：</text:p>
          </table:table-cell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2">
            <text:p text:style-name="P84">1.大學:<text:s/></text:p>
            <text:p text:style-name="P85"/>
            <text:p text:style-name="內文"><text:span text:style-name="T86">2.</text:span><text:span text:style-name="T87">研究所</text:span><text:span text:style-name="T88">：</text:span></text:p>
            <text:p text:style-name="P89"/>
          </table:table-cell>
          <table:covered-table-cell/>
          <table:table-cell table:style-name="TableCell90">
            <text:p text:style-name="P91">進修</text:p>
          </table:table-cell>
          <table:table-cell table:style-name="TableCell92">
            <text:p text:style-name="P93">□目前無 <text:s/></text:p>
            <text:p text:style-name="P94"><text:span text:style-name="T95">□</text:span><text:span text:style-name="T96">進修學校： <text:s text:c="11"/></text:span><text:span text:style-name="T97"><text:s text:c="3"/></text:span></text:p>
            <text:p text:style-name="P98">科系所：</text:p>
            <text:p text:style-name="內文"><text:span text:style-name="T99"><text:s/></text:span><text:span text:style-name="T100">※目前進修中同仁，除繳交原校同意書，</text:span><text:span text:style-name="T101">需重新簽請</text:span><text:span text:style-name="T102">本校同意。</text:span></text:p>
          </table:table-cell>
        </table:table-row>
        <table:table-row table:style-name="TableRow103">
          <table:table-cell table:style-name="TableCell104" table:number-rows-spanned="2">
            <text:p text:style-name="P105">經歷</text:p>
          </table:table-cell>
          <table:table-cell table:style-name="TableCell106" table:number-columns-spanned="4">
            <text:p text:style-name="P107">1.校名：<text:s text:c="11"/><text:s/><text:s text:c="4"/>到離職日期： <text:s/><text:s text:c="11"/><text:s/>職稱：<text:s/></text:p>
            <text:p text:style-name="P108">2.校名：<text:s text:c="15"/><text:s/>到離職日期：<text:s text:c="2"/><text:s text:c="11"/><text:s/>職稱：<text:s/></text:p>
            <text:p text:style-name="內文"><text:span text:style-name="T109">3.校名：</text:span><text:span text:style-name="T110"><text:s/></text:span><text:span text:style-name="T111"><text:s text:c="15"/></text:span><text:span text:style-name="T112">到離職日期：</text:span><text:span text:style-name="T113"><text:s text:c="2"/></text:span><text:span text:style-name="T114"><text:s text:c="12"/></text:span><text:span text:style-name="T115">職稱：</text:span><text:span text:style-name="T116"><text:s/></text:span></text:p>
            <text:p text:style-name="P117">4.校名：<text:s/><text:s text:c="15"/>到離職日期： <text:s/><text:s text:c="12"/>職稱：</text:p>
            <text:p text:style-name="內文"><text:span text:style-name="T118">5.校名：<text:s/></text:span><text:span text:style-name="T119"><text:s text:c="15"/></text:span><text:span text:style-name="T120">到離職日期： <text:s/></text:span><text:span text:style-name="T121"><text:s text:c="12"/></text:span><text:span text:style-name="T122">職稱：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1.任（代理）教師職務共：<text:s text:c="5"/>年</text:p>
            <text:p text:style-name="P127">2.曾擔任導師職務：<text:s text:c="8"/>年</text:p>
            <text:p text:style-name="內文"><text:span text:style-name="T128">3.曾任行政職務</text:span><text:span text:style-name="T129">：</text:span><text:span text:style-name="T130">主任</text:span><text:span text:style-name="T131"><text:s text:c="5"/></text:span><text:span text:style-name="T132">年</text:span><text:span text:style-name="T133">、</text:span><text:span text:style-name="T134">組長<text:s/></text:span><text:span text:style-name="T135"><text:s text:c="4"/></text:span><text:span text:style-name="T136"><text:s/>年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長科目</text:p>
            <text:p text:style-name="P140">或領域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兵役</text:p>
            <text:p text:style-name="P146">情形</text:p>
          </table:table-cell>
          <table:table-cell table:style-name="TableCell147" table:number-columns-spanned="4">
            <text:p text:style-name="P148">□已退役 □未服兵役 <text:s/>□服役中 <text:s/>□免服兵役 (請勾選)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 <text:s text:c="2"/>註</text:p>
          </table:table-cell>
          <table:table-cell table:style-name="TableCell152" table:number-columns-spanned="4">
            <text:p text:style-name="內文"><text:span text:style-name="T153">1.</text:span><text:span text:style-name="T154">是否領有身心障礙手冊</text:span><text:span text:style-name="T155">：</text:span><text:span text:style-name="T156">是□ <text:s/>否</text:span><text:span text:style-name="T157">□</text:span><text:span text:style-name="T158"><text:s text:c="2"/></text:span><text:span text:style-name="T159"><text:s/></text:span><text:span text:style-name="T160">4</text:span><text:span text:style-name="T161">.</text:span><text:span text:style-name="T162"><text:s/>是</text:span><text:span text:style-name="T163">否參加各區教育會</text:span><text:span text:style-name="T164">：</text:span><text:span text:style-name="T165">是□否</text:span><text:span text:style-name="T166">□</text:span></text:p>
            <text:p text:style-name="P167"><text:span text:style-name="T168">2.</text:span><text:span text:style-name="T169">是否具原住民身份：是□ <text:s/>否□</text:span><text:span text:style-name="T170"><text:s text:c="4"/></text:span><text:span text:style-name="T171"><text:s text:c="3"/></text:span><text:span text:style-name="T172">5</text:span><text:span text:style-name="T173">.</text:span><text:span text:style-name="T174"><text:s/></text:span><text:span text:style-name="T175">是否具雙重國籍：是□ <text:s/>否□</text:span></text:p>
            <text:p text:style-name="P176">3.眷屬是否參加本校健保： <text:s text:c="12"/></text:p>
            <text:p text:style-name="P177"><text:span text:style-name="T178">是</text:span><text:span text:style-name="T179">□</text:span><text:span text:style-name="T180">姓名</text:span><text:span text:style-name="T181"><text:s text:c="12"/></text:span><text:span text:style-name="T182">生日</text:span><text:span text:style-name="T183"><text:s text:c="7"/></text:span><text:span text:style-name="T184"><text:s text:c="5"/>身分證字號 <text:s text:c="8"/></text:span><text:span text:style-name="T185"><text:s text:c="4"/></text:span><text:span text:style-name="T186">(關係)</text:span></text:p>
            <text:p text:style-name="P187"><text:span text:style-name="T188"><text:s text:c="2"/></text:span><text:span text:style-name="T189">□</text:span><text:span text:style-name="T190">姓名</text:span><text:span text:style-name="T191"><text:s text:c="12"/></text:span><text:span text:style-name="T192">生日</text:span><text:span text:style-name="T193"><text:s text:c="7"/></text:span><text:span text:style-name="T194"><text:s text:c="5"/>身分證字號 <text:s text:c="8"/></text:span><text:span text:style-name="T195"><text:s text:c="4"/></text:span><text:span text:style-name="T196">(關係)</text:span></text:p>
            <text:p text:style-name="P197"><text:span text:style-name="T198"><text:s text:c="2"/></text:span><text:span text:style-name="T199">□</text:span><text:span text:style-name="T200">姓名</text:span><text:span text:style-name="T201"><text:s text:c="12"/></text:span><text:span text:style-name="T202">生日</text:span><text:span text:style-name="T203"><text:s text:c="7"/></text:span><text:span text:style-name="T204"><text:s text:c="5"/>身分證字號 <text:s text:c="8"/></text:span><text:span text:style-name="T205"><text:s text:c="4"/></text:span><text:span text:style-name="T206">(關係)</text:span></text:p>
            <text:p text:style-name="P207"><text:span text:style-name="T208"><text:s text:c="2"/></text:span><text:span text:style-name="T209">□</text:span><text:span text:style-name="T210">姓名</text:span><text:span text:style-name="T211"><text:s text:c="12"/></text:span><text:span text:style-name="T212">生日</text:span><text:span text:style-name="T213"><text:s text:c="7"/></text:span><text:span text:style-name="T214"><text:s text:c="5"/>身分證字號 <text:s text:c="8"/></text:span><text:span text:style-name="T215"><text:s text:c="4"/></text:span><text:span text:style-name="T216">(關係)</text:span></text:p>
            <text:p text:style-name="P217"><text:span text:style-name="T218">否</text:span><text:span text:style-name="T219">□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一、</text:span><text:span text:style-name="T224">請於</text:span><text:span text:style-name="T225">113年6月20日（星期四）上午8：00</text:span><text:span text:style-name="T226">前持本簡歷表及下列學經歷證件正本：（1）分發通知（2）身分證(</text:span><text:span text:style-name="T227">3)</text:span><text:span text:style-name="T228">教師證（4）學歷畢業證書（5）敘薪通知書（現職）（6）111學年成績考核通知書（7）歷次(校)服務(離職)證明書（8）退伍令（9）身心障礙手冊【5～</text:span><text:span text:style-name="T229">9</text:span><text:span text:style-name="T230">項無則免附】(</text:span><text:span text:style-name="T231">10</text:span><text:span text:style-name="T232">)郵局存摺封面影本（無可後補)等資料至本校人事室報到，並於</text:span><text:span text:style-name="T233">同日8：</text:span><text:span text:style-name="T234">1</text:span><text:span text:style-name="T235">0參加教評會審查會議</text:span><text:span text:style-name="T236">，（攸關台端權益，請準時與會）。簡歷表請事先填妥並於6/</text:span><text:span text:style-name="T237">20</text:span><text:span text:style-name="T238">上午8</text:span><text:span text:style-name="T239">:00</text:span><text:span text:style-name="T240">前先email至personnel@ljes.tc.edu.tw給我俾利彙整資料供本校教評會委員參考。</text:span></text:p>
            <text:p text:style-name="P241">二、聯絡電話：04-26397131分機760<text:s text:c="3"/>蔡主任<text:s/></text:p>
            <text:p text:style-name="P242"><text:span text:style-name="T243">接續下頁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2">
            <text:p text:style-name="P246">自傳</text:p>
            <text:p text:style-name="P247">(簡要填寫)</text:p>
          </table:table-cell>
          <table:covered-table-cell/>
          <table:table-cell table:style-name="TableCell248" table:number-columns-spanned="3">
            <text:p text:style-name="P249">1、簡要自我介紹：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2、興趣專長：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3、過去教學經歷：</text:p>
            <text:p text:style-name="P271"><text:s text:c="2"/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4、未來希望擔任職務：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5、其他：</text:p>
            <text:p text:style-name="P287"/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</table:table>
      <text:p text:style-name="P292">茲切結本人無下列情事(1)教師法第十四條第一項各款情事之一者。(2)涉及校園性侵害、性騷擾或性霸凌事件，尚在調查階段者(3)已進入不適任教師處理流程輔導期及評議期者。</text:p>
      <text:p text:style-name="P293"><text:span text:style-name="T294">本人簽章：</text:span><text:span text:style-name="T295"><text:s text:c="23"/></text:span><text:span text:style-name="T296"><text:s text:c="5"/></text:span><text:span text:style-name="T297"><text:s text:c="5"/>年</text:span><text:span text:style-name="T298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055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立二重國民中學八十九學年度教師暨代理教師甄選報名表</dc:title>
    <dc:subject/>
    <meta:initial-creator>xxx</meta:initial-creator>
    <dc:creator>USER</dc:creator>
    <meta:creation-date>2024-06-18T03:22:00Z</meta:creation-date>
    <dc:date>2024-06-18T03:22:00Z</dc:date>
    <meta:print-date>2024-06-12T03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